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text-indent="-0.0187in"/>
    </style:style>
    <style:style style:name="T8" style:parent-style-name="DefaultParagraphFont" style:family="text">
      <style:text-properties style:font-name-asian="Calibri" style:letter-kerning="true" style:font-size-complex="12pt" fo:language="en" fo:country="US"/>
    </style:style>
    <style:style style:name="T9" style:parent-style-name="DefaultParagraphFont" style:family="text">
      <style:text-properties style:font-name-asian="Calibri" style:letter-kerning="true"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sian="Calibri" fo:font-weight="bold" style:font-weight-asian="bold" style:letter-kerning="true"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line-height="115%" fo:text-indent="0.3937in">
        <style:tab-stops>
          <style:tab-stop style:type="left" style:position="0.7875in"/>
        </style:tab-stops>
      </style:paragraph-properties>
      <style:text-properties style:font-name-asian="Calibri" style:letter-kerning="true"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347in"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text-properties style:font-name-asian="Calibri" style:font-size-complex="12pt" style:language-asian="lt" style:country-asian="LT"/>
    </style:style>
    <style:style style:name="P29" style:parent-style-name="Normal" style:family="paragraph">
      <style:paragraph-properties fo:line-height="115%" fo:margin-right="-0.0006in"/>
      <style:text-properties style:font-name-asian="Calibri" style:letter-kerning="true" style:font-size-complex="12pt"/>
    </style:style>
    <style:style style:name="TableColumn31" style:family="table-column">
      <style:table-column-properties style:column-width="6.7687in"/>
    </style:style>
    <style:style style:name="Table30" style:family="table">
      <style:table-properties style:width="6.7687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right="-0.8416in"/>
    </style:style>
    <style:style style:name="T35" style:parent-style-name="DefaultParagraphFont" style:family="text">
      <style:text-properties style:font-name-asian="Calibri" fo:color="#000000" style:letter-kerning="true" style:font-size-complex="12pt" style:language-asian="ar" style:country-asian="SA"/>
    </style:style>
    <style:style style:name="P36" style:parent-style-name="Normal" style:family="paragraph">
      <style:paragraph-properties style:snap-to-layout-grid="false" fo:line-height="105%" fo:text-indent="0.4923in"/>
      <style:text-properties style:font-name-asian="Calibri" style:font-size-complex="12pt" style:language-asian="ar" style:country-asian="SA" fo:hyphenate="false"/>
    </style:style>
    <style:style style:name="P37" style:parent-style-name="Normal" style:family="paragraph">
      <style:paragraph-properties fo:text-indent="2.5in"/>
      <style:text-properties style:font-name-asian="Calibri" style:letter-kerning="true" style:font-size-complex="12pt"/>
    </style:style>
    <style:style style:name="P38" style:parent-style-name="Normal" style:family="paragraph">
      <style:text-properties style:font-name-asian="Calibri" style:letter-kerning="true" style:font-size-complex="12pt"/>
    </style:style>
    <style:style style:name="P39" style:parent-style-name="Normal" style:family="paragraph">
      <style:text-properties style:font-name-asian="Calibri" style:letter-kerning="true" style:font-size-complex="12pt"/>
    </style:style>
    <style:style style:name="P40" style:parent-style-name="Normal" style:family="paragraph">
      <style:text-properties style:font-name-asian="Calibri" style:letter-kerning="true" style:font-size-complex="12pt"/>
    </style:style>
    <style:style style:name="P41" style:parent-style-name="Normal" style:family="paragraph">
      <style:text-properties style:font-name-asian="Calibri" style:letter-kerning="true" style:font-size-complex="12pt"/>
    </style:style>
    <style:style style:name="P42" style:parent-style-name="Normal" style:family="paragraph">
      <style:text-properties style:font-name-asian="Calibri" style:letter-kerning="true" style:font-size-complex="12pt"/>
    </style:style>
    <style:style style:name="P43" style:parent-style-name="Normal" style:family="paragraph">
      <style:text-properties style:font-name-asian="Calibri" style:letter-kerning="true" style:font-size-complex="12pt"/>
    </style:style>
    <style:style style:name="P44" style:parent-style-name="Normal" style:family="paragraph">
      <style:text-properties style:font-name-asian="Calibri" style:letter-kerning="true" style:font-size-complex="12pt"/>
    </style:style>
    <style:style style:name="P45" style:parent-style-name="Normal" style:family="paragraph">
      <style:text-properties style:font-name-asian="Calibri" style:letter-kerning="true" style:font-size-complex="12pt"/>
    </style:style>
    <style:style style:name="P46" style:parent-style-name="Normal" style:family="paragraph">
      <style:text-properties style:font-name-asian="Calibri" style:letter-kerning="true" style:font-size-complex="12pt"/>
    </style:style>
    <style:style style:name="P47" style:parent-style-name="Normal" style:family="paragraph">
      <style:text-properties style:font-name-asian="Calibri" style:letter-kerning="true" style:font-size-complex="12pt"/>
    </style:style>
    <style:style style:name="P48" style:parent-style-name="Normal" style:family="paragraph">
      <style:text-properties style:font-name-asian="Calibri" style:letter-kerning="true" style:font-size-complex="12pt"/>
    </style:style>
    <style:style style:name="P49" style:parent-style-name="Normal" style:family="paragraph">
      <style:text-properties style:font-name-asian="Calibri" style:letter-kerning="true" style:font-size-complex="12pt"/>
    </style:style>
    <style:style style:name="P50" style:parent-style-name="Normal" style:family="paragraph">
      <style:text-properties style:font-name-asian="Calibri" style:letter-kerning="true" style:font-size-complex="12pt"/>
    </style:style>
    <style:style style:name="P51" style:parent-style-name="Normal" style:family="paragraph">
      <style:text-properties style:font-name-asian="Calibri" style:letter-kerning="true" style:font-size-complex="12pt"/>
    </style:style>
    <style:style style:name="P52" style:parent-style-name="Normal" style:family="paragraph">
      <style:text-properties style:font-name-asian="Calibri" style:letter-kerning="true" style:font-size-complex="12pt"/>
    </style:style>
    <style:style style:name="P53" style:parent-style-name="Normal" style:family="paragraph">
      <style:text-properties style:font-name-asian="Calibri" style:letter-kerning="true" style:font-size-complex="12pt"/>
    </style:style>
    <style:style style:name="P54" style:parent-style-name="Normal" style:family="paragraph">
      <style:text-properties style:font-name-asian="Calibri" style:letter-kerning="true" style:font-size-complex="12pt"/>
    </style:style>
    <style:style style:name="P55" style:parent-style-name="Normal" style:family="paragraph">
      <style:text-properties style:font-name-asian="Calibri" style:letter-kerning="true" style:font-size-complex="12pt"/>
    </style:style>
    <style:style style:name="P56" style:parent-style-name="Normal" style:family="paragraph">
      <style:text-properties style:font-name-asian="Calibri" style:letter-kerning="true" style:font-size-complex="12pt"/>
    </style:style>
    <style:style style:name="P57" style:parent-style-name="Normal" style:family="paragraph">
      <style:text-properties style:font-name-asian="Calibri" style:letter-kerning="true" style:font-size-complex="12pt"/>
    </style:style>
    <style:style style:name="P58" style:parent-style-name="Normal" style:family="paragraph">
      <style:paragraph-properties fo:margin-left="2.7in" fo:text-indent="0.9in">
        <style:tab-stops/>
      </style:paragraph-properties>
      <style:text-properties style:font-name-asian="Calibri" style:letter-kerning="true" style:font-size-complex="12pt"/>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861in">
        <style:tab-stops/>
      </style:paragraph-properties>
    </style:style>
    <style:style style:name="T61" style:parent-style-name="DefaultParagraphFont" style:family="text">
      <style:text-properties style:font-name-asian="Calibri" style:letter-kerning="true" style:font-size-complex="12pt"/>
    </style:style>
    <style:style style:name="P62" style:parent-style-name="Normal" style:family="paragraph">
      <style:paragraph-properties fo:text-indent="3.7888in"/>
      <style:text-properties style:font-name-asian="Calibri" style:letter-kerning="true" style:font-size-complex="12pt"/>
    </style:style>
    <style:style style:name="P63" style:parent-style-name="Normal" style:family="paragraph">
      <style:paragraph-properties fo:text-indent="3.7888in"/>
      <style:text-properties style:font-name-asian="Calibri" style:letter-kerning="true" style:font-size-complex="12pt"/>
    </style:style>
    <style:style style:name="P64" style:parent-style-name="Normal" style:family="paragraph">
      <style:text-properties style:font-name-asian="Calibri" style:letter-kerning="true" style:font-size-complex="12pt"/>
    </style:style>
    <style:style style:name="P65" style:parent-style-name="Normal" style:family="paragraph">
      <style:text-properties style:font-name-asian="Calibri"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paragraph-properties fo:text-align="justify" fo:text-indent="0.3937in"/>
      <style:text-properties style:font-name-asian="Calibri" style:font-size-complex="12pt" style:language-asian="lt" style:country-asian="LT"/>
    </style:style>
    <style:style style:name="P70" style:parent-style-name="Normal" style:family="paragraph">
      <style:text-properties style:font-name-asian="Calibri" style:letter-kerning="true"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P74" style:parent-style-name="Normal" style:family="paragraph">
      <style:paragraph-properties fo:text-align="justify" fo:text-indent="0.3937in"/>
      <style:text-properties style:font-name-asian="Calibri" fo:font-weight="bold" style:font-weight-asian="bold" style:letter-kerning="true" style:font-size-complex="12pt"/>
    </style:style>
    <style:style style:name="P75" style:parent-style-name="Normal" style:family="paragraph">
      <style:paragraph-properties fo:text-align="justify" fo:text-indent="0.4368in"/>
      <style:text-properties style:font-name-asian="Calibri" style:letter-kerning="true" style:font-size-complex="12pt"/>
    </style:style>
    <style:style style:name="P76" style:parent-style-name="Normal" style:family="paragraph">
      <style:paragraph-properties fo:text-align="justify" fo:text-indent="0.3937in"/>
      <style:text-properties style:font-name-asian="Calibri" style:letter-kerning="true" style:font-size-complex="12pt"/>
    </style:style>
    <style:style style:name="P77" style:parent-style-name="Normal" style:family="paragraph">
      <style:paragraph-properties fo:text-align="justify" fo:text-indent="0.3937in"/>
      <style:text-properties style:font-name-asian="Calibri" style:font-size-complex="12pt" style:language-asian="lt" style:country-asian="LT"/>
    </style:style>
    <style:style style:name="P78" style:parent-style-name="Normal" style:family="paragraph">
      <style:paragraph-properties fo:text-align="justify" fo:text-indent="0.4368in"/>
      <style:text-properties style:font-name-asian="Calibri" style:letter-kerning="true" style:font-size-complex="12pt"/>
    </style:style>
    <style:style style:name="P79" style:parent-style-name="Normal" style:family="paragraph">
      <style:paragraph-properties fo:text-align="justify" fo:text-indent="0.3937in"/>
      <style:text-properties style:font-name-asian="Calibri" style:letter-kerning="true"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weight-complex="bold" style:letter-kerning="true" style:font-size-complex="12pt" style:language-asian="lt" style:country-asian="LT"/>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style:font-weight-complex="bold" fo:color="#3D3D3D" style:letter-kerning="true" style:font-size-complex="12pt" style:language-asian="lt" style:country-asian="LT"/>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weight-complex="bold" fo:color="#3D3D3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T88" style:parent-style-name="DefaultParagraphFont" style:family="text">
      <style:text-properties style:font-weight-complex="bold" fo:color="#3D3D3D" style:letter-kerning="true" style:font-size-complex="12pt" style:language-asian="lt" style:country-asian="L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style:letter-kerning="true"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fo:color="#0070C0" style:letter-kerning="true" style:font-size-complex="12pt"/>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fo:color="#0070C0" style:letter-kerning="true" style:font-size-complex="12pt"/>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fo:color="#0070C0" style:letter-kerning="true" style:font-size-complex="12p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fo:color="#0070C0" style:letter-kerning="true" style:font-size-complex="12pt"/>
    </style:style>
    <style:style style:name="T104" style:parent-style-name="DefaultParagraphFont" style:family="text">
      <style:text-properties style:font-name-asian="Calibri" style:letter-kerning="true"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P108" style:parent-style-name="Normal" style:family="paragraph">
      <style:paragraph-properties fo:text-align="justify" fo:text-indent="0.3937in"/>
      <style:text-properties style:font-name-asian="Calibri"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Calibri" style:font-name-asian="Calibri" fo:font-size="11pt" style:font-size-asian="11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Calibri" style:font-name-asian="Calibri" fo:font-size="11pt" style:font-size-asian="11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Calibri" style:font-name-asian="Calibri" fo:font-size="11pt" style:font-size-asian="11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Calibri" style:font-name-asian="Calibri" fo:font-size="11pt" style:font-size-asian="11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per 66.6%"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text-position="super 66.6%"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alibri" style:font-name-asian="Calibri" fo:font-size="11pt" style:font-size-asian="11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6.6%"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Calibri" style:font-name-asian="Calibri" fo:font-size="11pt" style:font-size-asian="11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Calibri" style:font-name-asian="Calibri" fo:font-size="11pt" style:font-size-asian="11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Calibri" style:font-name-asian="Calibri" fo:font-size="11pt" style:font-size-asian="11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Calibri" style:font-name-asian="Calibri" fo:font-size="11pt" style:font-size-asian="11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Calibri" style:font-name-asian="Calibri" fo:font-size="11pt" style:font-size-asian="11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Calibri" style:font-name-asian="Calibri" fo:font-size="11pt" style:font-size-asian="11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Calibri" style:font-name-asian="Calibri" fo:font-size="11pt" style:font-size-asian="11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letter-kerning="true" style:font-size-complex="12pt"/>
    </style:style>
    <style:style style:name="P230" style:parent-style-name="Normal" style:family="paragraph">
      <style:paragraph-properties fo:text-align="center"/>
      <style:text-properties style:font-name-asian="Calibri" fo:font-weight="bold" style:font-weight-asian="bold" style:letter-kerning="true"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text-properties style:font-name-asian="Calibri" style:letter-kerning="true"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Calibri" style:font-name-asian="Calibri" fo:font-size="11pt" style:font-size-asian="11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246" style:parent-style-name="Normal" style:family="paragraph">
      <style:paragraph-properties fo:text-align="justify" fo:text-indent="0.3937in"/>
      <style:text-properties style:font-name-asian="Calibri" style:font-size-complex="12pt" style:language-asian="lt" style:country-asian="LT"/>
    </style:style>
    <style:style style:name="P247" style:parent-style-name="Normal" style:family="paragraph">
      <style:paragraph-properties fo:text-align="justify" fo:text-indent="0.3937in"/>
      <style:text-properties style:font-name-asian="Calibri"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text-properties style:font-name-asian="Calibri" style:letter-kerning="true"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text-properties style:font-name-asian="Calibri" style:letter-kerning="true" style:font-size-complex="12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Calibri" style:font-name-asian="Calibri" fo:font-size="11pt" style:font-size-asian="11pt" style:font-size-complex="11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Calibri" style:font-name-asian="Calibri" fo:font-size="11pt" style:font-size-asian="11pt"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fo:background-color="#FFFFFF" style:language-asian="lt" style:country-asian="LT"/>
    </style:style>
    <style:style style:name="T277" style:parent-style-name="DefaultParagraphFont" style:family="text">
      <style:text-properties style:font-name-asian="Calibri" style:font-size-complex="12pt" fo:background-color="#FFFFFF" style:language-asian="lt" style:country-asian="LT"/>
    </style:style>
    <style:style style:name="T278" style:parent-style-name="DefaultParagraphFont" style:family="text">
      <style:text-properties style:font-name-asian="Calibri" style:font-size-complex="12pt" fo:background-color="#FFFFFF" style:language-asian="lt" style:country-asian="LT"/>
    </style:style>
    <style:style style:name="T279" style:parent-style-name="DefaultParagraphFont" style:family="text">
      <style:text-properties style:font-name-asian="Calibri" style:font-size-complex="12pt" fo:background-color="#FFFFFF" style:language-asian="lt" style:country-asian="LT"/>
    </style:style>
    <style:style style:name="T280" style:parent-style-name="DefaultParagraphFont" style:family="text">
      <style:text-properties style:font-name-asian="Calibri" style:font-size-complex="12pt" fo:background-color="#FFFFFF" style:language-asian="lt" style:country-asian="LT"/>
    </style:style>
    <style:style style:name="T281" style:parent-style-name="DefaultParagraphFont" style:family="text">
      <style:text-properties style:font-name-asian="Calibri" style:font-size-complex="12pt" fo:background-color="#FFFFFF" style:language-asian="lt" style:country-asian="LT"/>
    </style:style>
    <style:style style:name="P282" style:parent-style-name="Normal" style:family="paragraph">
      <style:paragraph-properties fo:text-align="justify" fo:text-indent="0.3937in"/>
      <style:text-properties style:font-name-asian="Calibri" style:font-size-complex="12pt" style:language-asian="lt" style:country-asian="LT"/>
    </style:style>
    <style:style style:name="P283" style:parent-style-name="Normal" style:family="paragraph">
      <style:paragraph-properties fo:text-align="justify" fo:text-indent="0.3937in"/>
      <style:text-properties style:font-name-asian="Calibri" style:font-size-complex="12pt" style:language-asian="lt" style:country-asian="LT"/>
    </style:style>
    <style:style style:name="P284" style:parent-style-name="Normal" style:family="paragraph">
      <style:paragraph-properties fo:text-align="justify" fo:text-indent="0.3937in"/>
      <style:text-properties style:font-name-asian="Calibri"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letter-kerning="true" style:font-size-complex="12pt"/>
    </style:style>
    <style:style style:name="P288" style:parent-style-name="Normal" style:family="paragraph">
      <style:paragraph-properties fo:text-align="center"/>
      <style:text-properties style:font-name-asian="Calibri" fo:font-weight="bold" style:font-weight-asian="bold" style:letter-kerning="true" fo:font-size="14pt" style:font-size-asian="14pt" style:font-size-complex="14pt"/>
    </style:style>
    <style:style style:name="P289" style:parent-style-name="Normal" style:family="paragraph">
      <style:paragraph-properties fo:text-align="justify" fo:text-indent="0.3937in"/>
      <style:text-properties style:font-name-asian="Calibri" style:letter-kerning="true"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fo:font-weight="bold" style:font-weight-asian="bold"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937in"/>
      <style:text-properties style:font-name-asian="Calibri"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70C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Calibri" style:font-name-asian="Calibri" fo:font-size="11pt" style:font-size-asian="11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fo:font-weight="bold" style:font-weight-asian="bold" style:letter-kerning="true" style:font-size-complex="12pt"/>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P323" style:parent-style-name="Normal" style:family="paragraph">
      <style:paragraph-properties fo:text-indent="0.3937in"/>
      <style:text-properties style:font-name-asian="Calibri"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alibri" style:font-name-asian="Calibri" fo:font-size="11pt" style:font-size-asian="11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letter-kerning="true"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fo:font-weight="bold" style:font-weight-asian="bold" style:letter-kerning="true" style:font-size-complex="12pt"/>
    </style:style>
    <style:style style:name="T353" style:parent-style-name="DefaultParagraphFont" style:family="text">
      <style:text-properties style:font-name-asian="Calibri" style:letter-kerning="true" style:font-size-complex="12pt"/>
    </style:style>
    <style:style style:name="P354" style:parent-style-name="Normal" style:family="paragraph">
      <style:paragraph-properties fo:text-indent="0.3937in"/>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alibri" fo:font-size="11pt" style:font-size-asian="11pt" style:language-asian="lt" style:country-asian="LT"/>
    </style:style>
    <style:style style:name="T371" style:parent-style-name="DefaultParagraphFont" style:family="text">
      <style:text-properties style:font-name="Calibri" style:font-name-asian="Calibri" fo:font-size="11pt" style:font-size-asian="11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fo:font-weight="bold" style:font-weight-asian="bold"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P381" style:parent-style-name="Normal" style:family="paragraph">
      <style:paragraph-properties fo:text-indent="0.3937in"/>
      <style:text-properties style:font-name-asian="Calibri"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T403" style:parent-style-name="DefaultParagraphFont" style:family="text">
      <style:text-properties style:font-name-asian="Calibri" style:letter-kerning="true" style:font-size-complex="12pt"/>
    </style:style>
    <style:style style:name="P404" style:parent-style-name="Normal" style:family="paragraph">
      <style:paragraph-properties fo:text-align="justify" fo:text-indent="0.3937in"/>
      <style:text-properties style:font-name-asian="Calibri"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3937in"/>
      <style:text-properties style:font-name-asian="Calibri"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tyle-complex="italic"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3937in"/>
      <style:text-properties style:font-name-asian="Calibri" style:font-size-complex="12pt" style:language-asian="lt" style:country-asian="LT"/>
    </style:style>
    <style:style style:name="P418" style:parent-style-name="Normal" style:family="paragraph">
      <style:paragraph-properties fo:text-align="justify" fo:text-indent="0.3937in"/>
      <style:text-properties style:font-name-asian="Calibri"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style:text-properties style:font-name-asian="Calibri" fo:font-weight="bold" style:font-weight-asian="bold" style:font-weight-complex="bold" style:font-size-complex="12pt"/>
    </style:style>
    <style:style style:name="TableColumn425" style:family="table-column">
      <style:table-column-properties style:column-width="0.5673in"/>
    </style:style>
    <style:style style:name="TableColumn426" style:family="table-column">
      <style:table-column-properties style:column-width="1.9687in"/>
    </style:style>
    <style:style style:name="TableColumn427" style:family="table-column">
      <style:table-column-properties style:column-width="4.3069in"/>
    </style:style>
    <style:style style:name="Table424" style:family="table">
      <style:table-properties style:width="6.843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style:letter-kerning="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style:letter-kerning="tru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style:letter-kerning="true" style:font-size-complex="12pt"/>
    </style:style>
    <style:style style:name="TableRow435" style:family="table-row">
      <style:table-row-properties style:min-row-height="0.880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letter-kerning="true" style:font-size-complex="12pt"/>
    </style:style>
    <style:style style:name="P442" style:parent-style-name="Normal" style:family="paragraph">
      <style:paragraph-properties fo:text-align="justify"/>
      <style:text-properties style:font-name-asian="Calibri" style:letter-kerning="true" style:font-size-complex="12pt"/>
    </style:style>
    <style:style style:name="P443" style:parent-style-name="Normal" style:family="paragraph">
      <style:paragraph-properties fo:text-align="justify"/>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font-name-asian="Calibri" style:letter-kerning="true"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name-asian="Calibri" style:letter-kerning="true"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letter-kerning="true" style:font-size-complex="12pt"/>
    </style:style>
    <style:style style:name="P455" style:parent-style-name="Normal" style:family="paragraph">
      <style:paragraph-properties fo:text-align="justify"/>
      <style:text-properties style:font-name-asian="Calibri" style:letter-kerning="true" style:font-size-complex="12pt"/>
    </style:style>
    <style:style style:name="P456" style:parent-style-name="Normal" style:family="paragraph">
      <style:paragraph-properties fo:text-align="justify"/>
    </style:style>
    <style:style style:name="T457" style:parent-style-name="DefaultParagraphFont" style:family="text">
      <style:text-properties style:font-name-asian="Calibri" style:letter-kerning="true" style:font-size-complex="12pt"/>
    </style:style>
    <style:style style:name="T458" style:parent-style-name="DefaultParagraphFont" style:family="text">
      <style:text-properties style:font-name-asian="Calibri" style:letter-kerning="true" style:font-size-complex="12pt" style:language-asian="lt" style:country-asian="LT"/>
    </style:style>
    <style:style style:name="T459" style:parent-style-name="DefaultParagraphFont" style:family="text">
      <style:text-properties style:font-name-asian="Calibri" style:letter-kerning="true"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043in"/>
      <style:text-properties style:font-name-asian="Calibri"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letter-kerning="true" style:font-size-complex="12pt"/>
    </style:style>
    <style:style style:name="P467" style:parent-style-name="Normal" style:family="paragraph">
      <style:paragraph-properties fo:text-align="justify"/>
      <style:text-properties style:font-name-asian="Calibri" style:letter-kerning="true" style:font-size-complex="12pt"/>
    </style:style>
    <style:style style:name="TableRow468" style:family="table-row">
      <style:table-row-properties style:min-row-height="0.4284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letter-kerning="true"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language-asian="lt" style:country-asian="LT"/>
    </style:style>
    <style:style style:name="TableRow478" style:family="table-row">
      <style:table-row-properties style:min-row-height="1.7666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letter-kerning="tru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letter-kerning="true" style:font-size-complex="12pt"/>
    </style:style>
    <style:style style:name="P485" style:parent-style-name="Normal" style:family="paragraph">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language-asian="lt" style:country-asian="LT"/>
    </style:style>
    <style:style style:name="P488" style:parent-style-name="Normal" style:family="paragraph">
      <style:text-properties style:font-name-asian="Calibri" style:letter-kerning="true" style:font-size-complex="12pt" style:language-asian="lt" style:country-asian="LT"/>
    </style:style>
    <style:style style:name="P489" style:parent-style-name="Normal" style:family="paragraph">
      <style:text-properties style:font-name-asian="Calibri" style:letter-kerning="true" style:font-size-complex="12pt" style:language-asian="lt" style:country-asian="LT"/>
    </style:style>
    <style:style style:name="T490" style:parent-style-name="DefaultParagraphFont" style:family="text">
      <style:text-properties style:font-name-asian="Calibri" style:letter-kerning="true" style:font-size-complex="12pt" style:language-asian="lt" style:country-asian="LT"/>
    </style:style>
    <style:style style:name="T491" style:parent-style-name="DefaultParagraphFont" style:family="text">
      <style:text-properties style:font-name-asian="Calibri" style:letter-kerning="true" style:font-size-complex="12pt"/>
    </style:style>
    <style:style style:name="TableRow492" style:family="table-row">
      <style:table-row-properties style:min-row-height="1.1743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letter-kerning="tru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letter-kerning="tru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letter-kerning="true" style:font-size-complex="12pt"/>
    </style:style>
    <style:style style:name="P499" style:parent-style-name="Normal" style:family="paragraph">
      <style:text-properties style:font-name-asian="Calibri" style:letter-kerning="true" style:font-size-complex="12pt" style:language-asian="lt" style:country-asian="LT"/>
    </style:style>
    <style:style style:name="P500" style:parent-style-name="Normal" style:family="paragraph">
      <style:text-properties style:font-name-asian="Calibri" style:letter-kerning="true"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name-asian="Calibri" style:letter-kerning="true" style:font-size-complex="12pt" style:language-asian="lt" style:country-asian="LT"/>
    </style:style>
    <style:style style:name="TableRow503" style:family="table-row">
      <style:table-row-properties style:min-row-height="0.6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style:letter-kerning="tru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letter-kerning="tru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letter-kerning="true" style:font-size-complex="12pt"/>
    </style:style>
    <style:style style:name="P510" style:parent-style-name="Normal" style:family="paragraph">
      <style:paragraph-properties fo:text-align="justify"/>
      <style:text-properties style:font-name-asian="Calibri" style:letter-kerning="true"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Calibri" style:letter-kerning="true" style:font-size-complex="12pt" style:language-asian="lt" style:country-asian="LT"/>
    </style:style>
    <style:style style:name="P514" style:parent-style-name="Normal" style:family="paragraph">
      <style:paragraph-properties fo:text-align="justify"/>
      <style:text-properties style:font-name-asian="Calibri" style:letter-kerning="true"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letter-kerning="tru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letter-kerning="true"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asian="Calibri" style:letter-kerning="true" style:font-size-complex="12pt" style:language-asian="lt" style:country-asian="LT"/>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language-asian="lt" style:country-asian="LT"/>
    </style:style>
    <style:style style:name="P524" style:parent-style-name="Normal" style:family="paragraph">
      <style:text-properties style:font-name-asian="Calibri" style:letter-kerning="true" style:font-size-complex="12pt" style:language-asian="lt" style:country-asian="LT"/>
    </style:style>
    <style:style style:name="T525" style:parent-style-name="DefaultParagraphFont" style:family="text">
      <style:text-properties style:font-name-asian="Calibri" style:letter-kerning="true" style:font-size-complex="12pt" style:language-asian="lt" style:country-asian="L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style:letter-kerning="true" style:font-size-complex="12pt" style:language-asian="lt" style:country-asian="LT"/>
    </style:style>
    <style:style style:name="T529" style:parent-style-name="DefaultParagraphFont" style:family="text">
      <style:text-properties style:font-name-asian="Calibri" style:letter-kerning="true" style:font-size-complex="12pt" style:language-asian="lt" style:country-asian="LT"/>
    </style:style>
    <style:style style:name="T530" style:parent-style-name="DefaultParagraphFont" style:family="text">
      <style:text-properties style:font-name-asian="Calibri" style:letter-kerning="true" style:font-size-complex="12pt" style:language-asian="lt" style:country-asian="LT"/>
    </style:style>
    <style:style style:name="T531" style:parent-style-name="DefaultParagraphFont" style:family="text">
      <style:text-properties style:font-name-asian="Calibri" style:letter-kerning="true" style:font-size-complex="12pt"/>
    </style:style>
    <style:style style:name="P532" style:parent-style-name="Normal" style:family="paragraph">
      <style:text-properties style:font-name-asian="Calibri" style:letter-kerning="true"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letter-kerning="true" style:font-size-complex="12pt"/>
    </style:style>
    <style:style style:name="P540" style:parent-style-name="Normal" style:family="paragraph">
      <style:paragraph-properties fo:text-align="justify"/>
    </style:style>
    <style:style style:name="T541" style:parent-style-name="DefaultParagraphFont" style:family="text">
      <style:text-properties style:font-name-asian="Calibri" style:letter-kerning="true" style:font-size-complex="12pt" style:language-asian="lt" style:country-asian="LT"/>
    </style:style>
    <style:style style:name="T542" style:parent-style-name="DefaultParagraphFont" style:family="text">
      <style:text-properties style:font-name-asian="Calibri" style:letter-kerning="true" style:font-size-complex="12pt"/>
    </style:style>
    <style:style style:name="P543" style:parent-style-name="Normal" style:family="paragraph">
      <style:paragraph-properties fo:text-align="justify"/>
      <style:text-properties style:font-name-asian="Calibri" style:letter-kerning="true"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name-asian="Calibri" style:letter-kerning="true"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letter-kerning="tru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letter-kerning="tru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letter-kerning="true"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language-asian="lt" style:country-asian="LT"/>
    </style:style>
    <style:style style:name="T559" style:parent-style-name="DefaultParagraphFont" style:family="text">
      <style:text-properties style:font-name-asian="Calibri" style:letter-kerning="true" style:font-size-complex="12pt" style:language-asian="lt" style:country-asian="LT"/>
    </style:style>
    <style:style style:name="P560" style:parent-style-name="Normal" style:family="paragraph">
      <style:paragraph-properties fo:text-align="justify"/>
      <style:text-properties style:font-name-asian="Calibri" style:letter-kerning="true"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name-asian="Calibri" style:letter-kerning="true" style:font-size-complex="12pt" style:language-asian="lt" style:country-asian="LT"/>
    </style:style>
    <style:style style:name="P563" style:parent-style-name="Normal" style:family="paragraph">
      <style:text-properties style:font-name-asian="Calibri" style:letter-kerning="true"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letter-kerning="true" style:font-size-complex="12pt"/>
    </style:style>
    <style:style style:name="P571" style:parent-style-name="Normal" style:family="paragraph">
      <style:text-properties style:font-name-asian="Calibri" style:letter-kerning="true"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letter-kerning="true" style:font-size-complex="12pt"/>
    </style:style>
    <style:style style:name="P579" style:parent-style-name="Normal" style:family="paragraph">
      <style:text-properties style:font-name-asian="Calibri" style:letter-kerning="true" style:font-size-complex="12pt"/>
    </style:style>
    <style:style style:name="P580" style:parent-style-name="Normal" style:family="paragraph">
      <style:text-properties style:font-name-asian="Calibri" style:letter-kerning="true" style:font-size-complex="12pt" style:language-asian="lt" style:country-asian="LT"/>
    </style:style>
    <style:style style:name="T581" style:parent-style-name="DefaultParagraphFont" style:family="text">
      <style:text-properties style:font-name-asian="Calibri" style:letter-kerning="true" style:font-size-complex="12pt" style:language-asian="lt" style:country-asian="LT"/>
    </style:style>
    <style:style style:name="T582" style:parent-style-name="DefaultParagraphFont" style:family="text">
      <style:text-properties style:font-name-asian="Calibri" style:letter-kerning="true" style:font-size-complex="12pt"/>
    </style:style>
    <style:style style:name="P583" style:parent-style-name="Normal" style:family="paragraph">
      <style:text-properties style:font-name-asian="Calibri" style:letter-kerning="true" style:font-size-complex="12pt" style:language-asian="lt" style:country-asian="LT"/>
    </style:style>
    <style:style style:name="P584" style:parent-style-name="Normal" style:family="paragraph">
      <style:text-properties style:font-name-asian="Calibri" style:letter-kerning="true" style:font-size-complex="12pt" style:language-asian="lt" style:country-asian="LT"/>
    </style:style>
    <style:style style:name="TableRow585" style:family="table-row">
      <style:table-row-properties style:min-row-height="0.4937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letter-kerning="true" style:font-size-complex="12pt"/>
    </style:style>
    <style:style style:name="P592" style:parent-style-name="Normal" style:family="paragraph">
      <style:paragraph-properties fo:text-align="justify"/>
      <style:text-properties style:font-name-asian="Calibri" style:letter-kerning="true" style:font-size-complex="12pt"/>
    </style:style>
    <style:style style:name="P593" style:parent-style-name="Normal" style:family="paragraph">
      <style:paragraph-properties fo:text-align="justify"/>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language-asian="lt" style:country-asian="LT"/>
    </style:style>
    <style:style style:name="P596" style:parent-style-name="Normal" style:family="paragraph">
      <style:paragraph-properties fo:text-align="justify"/>
      <style:text-properties style:font-name-asian="Calibri" style:letter-kerning="true"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name-asian="Calibri" style:letter-kerning="true" style:font-size-complex="12pt" style:language-asian="lt" style:country-asian="LT"/>
    </style:style>
    <style:style style:name="T599" style:parent-style-name="DefaultParagraphFont" style:family="text">
      <style:text-properties style:font-name-asian="Calibri" style:letter-kerning="true" style:font-size-complex="12pt" style:language-asian="lt" style:country-asian="LT"/>
    </style:style>
    <style:style style:name="TableRow600" style:family="table-row">
      <style:table-row-properties style:min-row-height="0.875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letter-kerning="tru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letter-kerning="true"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style:letter-kerning="true" style:font-size-complex="12pt"/>
    </style:style>
    <style:style style:name="T609" style:parent-style-name="DefaultParagraphFont" style:family="text">
      <style:text-properties style:font-name-asian="Calibri" style:letter-kerning="true" style:font-size-complex="12pt" style:language-asian="lt" style:country-asian="LT"/>
    </style:style>
    <style:style style:name="P610" style:parent-style-name="Normal" style:family="paragraph">
      <style:paragraph-properties fo:margin-left="-0.25in">
        <style:tab-stops/>
      </style:paragraph-properties>
    </style:style>
    <style:style style:name="T611" style:parent-style-name="DefaultParagraphFont" style:family="text">
      <style:text-properties style:font-name-asian="Calibri" style:letter-kerning="true" style:font-size-complex="12pt" style:language-asian="lt" style:country-asian="LT"/>
    </style:style>
    <style:style style:name="P612" style:parent-style-name="Normal" style:family="paragraph">
      <style:paragraph-properties fo:text-indent="-0.25in">
        <style:tab-stops>
          <style:tab-stop style:type="left" style:position="0.5in"/>
        </style:tab-stops>
      </style:paragraph-properties>
    </style:style>
    <style:style style:name="T613" style:parent-style-name="DefaultParagraphFont" style:family="text">
      <style:text-properties style:font-name="Symbol" style:font-name-asian="Calibri" style:letter-kerning="true" fo:font-size="10pt" style:font-size-asian="10pt" style:font-size-complex="12pt" style:language-asian="lt" style:country-asian="LT"/>
    </style:style>
    <style:style style:name="T614" style:parent-style-name="DefaultParagraphFont" style:family="text">
      <style:text-properties style:font-name="Symbol" style:font-name-asian="Calibri" style:letter-kerning="true" fo:font-size="10pt" style:font-size-asian="10pt" style:font-size-complex="12pt" style:language-asian="lt" style:country-asian="LT"/>
    </style:style>
    <style:style style:name="T615" style:parent-style-name="DefaultParagraphFont" style:family="text">
      <style:text-properties style:font-name-asian="Calibri" style:letter-kerning="true" style:font-size-complex="12pt" style:language-asian="lt" style:country-asian="LT"/>
    </style:style>
    <style:style style:name="T616" style:parent-style-name="DefaultParagraphFont" style:family="text">
      <style:text-properties style:font-name-asian="Calibri" style:letter-kerning="true" style:font-size-complex="12pt"/>
    </style:style>
    <style:style style:name="P617" style:parent-style-name="Normal" style:family="paragraph">
      <style:paragraph-properties fo:text-indent="-0.25in">
        <style:tab-stops>
          <style:tab-stop style:type="left" style:position="0.5in"/>
        </style:tab-stops>
      </style:paragraph-properties>
    </style:style>
    <style:style style:name="T618" style:parent-style-name="DefaultParagraphFont" style:family="text">
      <style:text-properties style:font-name="Symbol" style:font-name-asian="Calibri" style:letter-kerning="true" fo:font-size="10pt" style:font-size-asian="10pt" style:font-size-complex="12pt" style:language-asian="lt" style:country-asian="LT"/>
    </style:style>
    <style:style style:name="T619" style:parent-style-name="DefaultParagraphFont" style:family="text">
      <style:text-properties style:font-name="Symbol" style:font-name-asian="Calibri" style:letter-kerning="true" fo:font-size="10pt" style:font-size-asian="10pt" style:font-size-complex="12pt" style:language-asian="lt" style:country-asian="LT"/>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language-asian="lt" style:country-asian="LT"/>
    </style:style>
    <style:style style:name="P622" style:parent-style-name="Normal" style:family="paragraph">
      <style:paragraph-properties fo:text-indent="-0.25in">
        <style:tab-stops>
          <style:tab-stop style:type="left" style:position="0.5in"/>
        </style:tab-stops>
      </style:paragraph-properties>
    </style:style>
    <style:style style:name="T623" style:parent-style-name="DefaultParagraphFont" style:family="text">
      <style:text-properties style:font-name="Symbol" style:font-name-asian="Calibri" style:letter-kerning="true" fo:font-size="10pt" style:font-size-asian="10pt" style:font-size-complex="12pt" style:language-asian="lt" style:country-asian="LT"/>
    </style:style>
    <style:style style:name="T624" style:parent-style-name="DefaultParagraphFont" style:family="text">
      <style:text-properties style:font-name="Symbol" style:font-name-asian="Calibri" style:letter-kerning="true" fo:font-size="10pt" style:font-size-asian="10pt" style:font-size-complex="12pt" style:language-asian="lt" style:country-asian="LT"/>
    </style:style>
    <style:style style:name="T625" style:parent-style-name="DefaultParagraphFont" style:family="text">
      <style:text-properties style:font-name-asian="Calibri" style:letter-kerning="true" style:font-size-complex="12pt" style:language-asian="lt" style:country-asian="LT"/>
    </style:style>
    <style:style style:name="P626" style:parent-style-name="Normal" style:family="paragraph">
      <style:paragraph-properties fo:text-indent="-0.25in">
        <style:tab-stops>
          <style:tab-stop style:type="left" style:position="0.5in"/>
        </style:tab-stops>
      </style:paragraph-properties>
    </style:style>
    <style:style style:name="T627" style:parent-style-name="DefaultParagraphFont" style:family="text">
      <style:text-properties style:font-name="Symbol" style:font-name-asian="Calibri" style:letter-kerning="true" fo:font-size="10pt" style:font-size-asian="10pt" style:font-size-complex="12pt" style:language-asian="lt" style:country-asian="LT"/>
    </style:style>
    <style:style style:name="T628" style:parent-style-name="DefaultParagraphFont" style:family="text">
      <style:text-properties style:font-name="Symbol" style:font-name-asian="Calibri" style:letter-kerning="true" fo:font-size="10pt" style:font-size-asian="10pt" style:font-size-complex="12pt" style:language-asian="lt" style:country-asian="LT"/>
    </style:style>
    <style:style style:name="T629" style:parent-style-name="DefaultParagraphFont" style:family="text">
      <style:text-properties style:font-name-asian="Calibri" style:letter-kerning="true" style:font-size-complex="12pt" style:language-asian="lt" style:country-asian="LT"/>
    </style:style>
    <style:style style:name="T630" style:parent-style-name="DefaultParagraphFont" style:family="text">
      <style:text-properties style:font-name-asian="Calibri" fo:font-weight="bold" style:font-weight-asian="bold" style:letter-kerning="true" style:font-size-complex="12pt" style:language-asian="lt" style:country-asian="LT"/>
    </style:style>
    <style:style style:name="T631" style:parent-style-name="DefaultParagraphFont" style:family="text">
      <style:text-properties style:font-name-asian="Calibri" style:letter-kerning="true" style:font-size-complex="12pt" style:language-asian="lt" style:country-asian="LT"/>
    </style:style>
    <style:style style:name="T632" style:parent-style-name="DefaultParagraphFont" style:family="text">
      <style:text-properties style:font-name-asian="Calibri" style:letter-kerning="true"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letter-kerning="tru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letter-kerning="true" style:font-size-complex="12pt"/>
    </style:style>
    <style:style style:name="P640" style:parent-style-name="Normal" style:family="paragraph">
      <style:text-properties style:font-name-asian="Calibri" style:letter-kerning="true" style:font-size-complex="12pt" style:language-asian="lt" style:country-asian="LT"/>
    </style:style>
    <style:style style:name="T641" style:parent-style-name="DefaultParagraphFont" style:family="text">
      <style:text-properties style:font-name-asian="Calibri" style:letter-kerning="true" style:font-size-complex="12pt" style:language-asian="lt" style:country-asian="LT"/>
    </style:style>
    <style:style style:name="T642" style:parent-style-name="DefaultParagraphFont" style:family="text">
      <style:text-properties style:font-name-asian="Calibri" style:letter-kerning="true" style:font-size-complex="12pt"/>
    </style:style>
    <style:style style:name="P643" style:parent-style-name="Normal" style:family="paragraph">
      <style:text-properties style:font-name-asian="Calibri" style:letter-kerning="true"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style:letter-kerning="tru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language-asian="lt" style:country-asian="LT"/>
    </style:style>
    <style:style style:name="T655" style:parent-style-name="DefaultParagraphFont" style:family="text">
      <style:text-properties style:font-name-asian="Calibri" style:letter-kerning="true" style:font-size-complex="12pt"/>
    </style:style>
    <style:style style:name="T656" style:parent-style-name="DefaultParagraphFont" style:family="text">
      <style:text-properties style:font-name-asian="Calibri" style:letter-kerning="true" style:font-size-complex="12pt" style:language-asian="lt" style:country-asian="LT"/>
    </style:style>
    <style:style style:name="P657" style:parent-style-name="Normal" style:family="paragraph">
      <style:text-properties style:font-name-asian="Calibri" style:letter-kerning="true" style:font-size-complex="12pt" style:language-asian="lt" style:country-asian="LT"/>
    </style:style>
    <style:style style:name="T658" style:parent-style-name="DefaultParagraphFont" style:family="text">
      <style:text-properties style:font-name-asian="Calibri" style:letter-kerning="true" style:font-size-complex="12pt" style:language-asian="lt" style:country-asian="LT"/>
    </style:style>
    <style:style style:name="T659" style:parent-style-name="DefaultParagraphFont" style:family="text">
      <style:text-properties style:font-name-asian="Calibri" style:letter-kerning="true" style:font-size-complex="12pt" style:language-asian="lt" style:country-asian="LT"/>
    </style:style>
    <style:style style:name="TableRow660" style:family="table-row">
      <style:table-row-properties style:min-row-height="0.6826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letter-kerning="true" style:font-size-complex="12pt"/>
    </style:style>
    <style:style style:name="P667" style:parent-style-name="Normal" style:family="paragraph">
      <style:paragraph-properties fo:text-align="justify"/>
      <style:text-properties style:font-name-asian="Calibri" style:letter-kerning="true"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asian="Calibri" style:letter-kerning="true" style:font-size-complex="12pt"/>
    </style:style>
    <style:style style:name="T670" style:parent-style-name="DefaultParagraphFont" style:family="text">
      <style:text-properties style:font-name-asian="Calibri" style:letter-kerning="true" style:font-size-complex="12pt" style:language-asian="lt" style:country-asian="LT"/>
    </style:style>
    <style:style style:name="P671" style:parent-style-name="Normal" style:family="paragraph">
      <style:paragraph-properties fo:text-align="justify"/>
      <style:text-properties style:font-name-asian="Calibri" style:letter-kerning="true" style:font-size-complex="12pt" style:language-asian="lt" style:country-asian="LT"/>
    </style:style>
    <style:style style:name="TableRow672" style:family="table-row">
      <style:table-row-properties style:min-row-height="0.6437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letter-kerning="tru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letter-kerning="tru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letter-kerning="true"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asian="Calibri" style:letter-kerning="true" style:font-size-complex="12pt"/>
    </style:style>
    <style:style style:name="T681" style:parent-style-name="DefaultParagraphFont" style:family="text">
      <style:text-properties style:font-name-asian="Calibri" style:letter-kerning="true"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name-asian="Calibri" style:letter-kerning="true" style:font-size-complex="12pt" style:language-asian="lt" style:country-asian="LT"/>
    </style:style>
    <style:style style:name="T684" style:parent-style-name="DefaultParagraphFont" style:family="text">
      <style:text-properties style:font-name-asian="Calibri" style:letter-kerning="true" style:font-size-complex="12pt" style:language-asian="lt" style:country-asian="LT"/>
    </style:style>
    <style:style style:name="TableRow685" style:family="table-row">
      <style:table-row-properties style:min-row-height="1.204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letter-kerning="tru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letter-kerning="tru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letter-kerning="true" style:font-size-complex="12pt"/>
    </style:style>
    <style:style style:name="P692" style:parent-style-name="Normal" style:family="paragraph">
      <style:paragraph-properties fo:text-align="justify" fo:text-indent="-0.25in">
        <style:tab-stops>
          <style:tab-stop style:type="left" style:position="0in"/>
        </style:tab-stops>
      </style:paragraph-properties>
    </style:style>
    <style:style style:name="T693" style:parent-style-name="DefaultParagraphFont" style:family="text">
      <style:text-properties style:font-name-asian="Calibri" style:letter-kerning="true" style:font-size-complex="12pt" style:language-asian="lt" style:country-asian="LT"/>
    </style:style>
    <style:style style:name="T694" style:parent-style-name="DefaultParagraphFont" style:family="text">
      <style:text-properties style:font-name-asian="Calibri" style:letter-kerning="true" style:font-size-complex="12pt" style:language-asian="lt" style:country-asian="LT"/>
    </style:style>
    <style:style style:name="P695" style:parent-style-name="Normal" style:family="paragraph">
      <style:paragraph-properties fo:text-align="justify" fo:text-indent="-0.25in">
        <style:tab-stops>
          <style:tab-stop style:type="left" style:position="0in"/>
        </style:tab-stops>
      </style:paragraph-properties>
    </style:style>
    <style:style style:name="T696" style:parent-style-name="DefaultParagraphFont" style:family="text">
      <style:text-properties style:font-name-asian="Calibri" style:letter-kerning="true" style:font-size-complex="12pt" style:language-asian="lt" style:country-asian="LT"/>
    </style:style>
    <style:style style:name="T697" style:parent-style-name="DefaultParagraphFont" style:family="text">
      <style:text-properties style:font-name-asian="Calibri" style:letter-kerning="true" style:font-size-complex="12pt" style:language-asian="lt" style:country-asian="LT"/>
    </style:style>
    <style:style style:name="P698" style:parent-style-name="Normal" style:family="paragraph">
      <style:paragraph-properties fo:text-align="justify" fo:text-indent="-0.25in">
        <style:tab-stops>
          <style:tab-stop style:type="left" style:position="0in"/>
        </style:tab-stops>
      </style:paragraph-properties>
    </style:style>
    <style:style style:name="T699" style:parent-style-name="DefaultParagraphFont" style:family="text">
      <style:text-properties style:font-name-asian="Calibri" style:letter-kerning="true" style:font-size-complex="12pt" style:language-asian="lt" style:country-asian="LT"/>
    </style:style>
    <style:style style:name="T700" style:parent-style-name="DefaultParagraphFont" style:family="text">
      <style:text-properties style:font-name-asian="Calibri" style:letter-kerning="true" style:font-size-complex="12pt" style:language-asian="lt" style:country-asian="LT"/>
    </style:style>
    <style:style style:name="T701" style:parent-style-name="DefaultParagraphFont" style:family="text">
      <style:text-properties style:font-name-asian="Calibri" style:letter-kerning="true" style:font-size-complex="12pt" style:language-asian="lt" style:country-asian="LT"/>
    </style:style>
    <style:style style:name="P702" style:parent-style-name="Normal" style:family="paragraph">
      <style:paragraph-properties fo:text-align="justify" fo:text-indent="-0.25in">
        <style:tab-stops>
          <style:tab-stop style:type="left" style:position="0in"/>
        </style:tab-stops>
      </style:paragraph-properties>
    </style:style>
    <style:style style:name="T703" style:parent-style-name="DefaultParagraphFont" style:family="text">
      <style:text-properties style:font-name-asian="Calibri" style:letter-kerning="true" style:font-size-complex="12pt" style:language-asian="lt" style:country-asian="LT"/>
    </style:style>
    <style:style style:name="T704" style:parent-style-name="DefaultParagraphFont" style:family="text">
      <style:text-properties style:font-name-asian="Calibri" style:letter-kerning="true" style:font-size-complex="12pt" style:language-asian="lt" style:country-asian="LT"/>
    </style:style>
    <style:style style:name="TableRow705" style:family="table-row">
      <style:table-row-properties style:min-row-height="0.5326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letter-kerning="true" style:font-size-complex="12pt"/>
    </style:style>
    <style:style style:name="P712" style:parent-style-name="Normal" style:family="paragraph">
      <style:paragraph-properties fo:text-align="justify"/>
    </style:style>
    <style:style style:name="T713" style:parent-style-name="DefaultParagraphFont" style:family="text">
      <style:text-properties style:font-name-asian="Calibri" style:letter-kerning="true" style:font-size-complex="12pt"/>
    </style:style>
    <style:style style:name="T714" style:parent-style-name="DefaultParagraphFont" style:family="text">
      <style:text-properties style:font-name-asian="Calibri" style:letter-kerning="true" style:font-size-complex="12pt" style:language-asian="lt" style:country-asian="LT"/>
    </style:style>
    <style:style style:name="T715" style:parent-style-name="DefaultParagraphFont" style:family="text">
      <style:text-properties style:font-name-asian="Calibri" style:letter-kerning="true" style:font-size-complex="12pt" style:language-asian="lt" style:country-asian="LT"/>
    </style:style>
    <style:style style:name="TableRow716" style:family="table-row">
      <style:table-row-properties style:min-row-height="1.9104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letter-kerning="tru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letter-kerning="true" style:font-size-complex="12pt"/>
    </style:style>
    <style:style style:name="P723" style:parent-style-name="Normal" style:family="paragraph">
      <style:text-properties style:font-name-asian="Calibri" style:letter-kerning="true" style:font-size-complex="12pt"/>
    </style:style>
    <style:style style:name="T724" style:parent-style-name="DefaultParagraphFont" style:family="text">
      <style:text-properties style:font-name-asian="Calibri" style:letter-kerning="true" style:font-size-complex="12pt"/>
    </style:style>
    <style:style style:name="T725" style:parent-style-name="DefaultParagraphFont" style:family="text">
      <style:text-properties style:font-name-asian="Calibri" style:letter-kerning="true" style:font-size-complex="12pt" style:language-asian="lt" style:country-asian="LT"/>
    </style:style>
    <style:style style:name="P726" style:parent-style-name="Normal" style:family="paragraph">
      <style:text-properties style:font-name-asian="Calibri" style:letter-kerning="true" style:font-size-complex="12pt"/>
    </style:style>
    <style:style style:name="T727" style:parent-style-name="DefaultParagraphFont" style:family="text">
      <style:text-properties style:font-name-asian="Calibri" style:letter-kerning="true" style:font-size-complex="12pt"/>
    </style:style>
    <style:style style:name="T728" style:parent-style-name="DefaultParagraphFont" style:family="text">
      <style:text-properties style:font-name-asian="Calibri" style:letter-kerning="true" style:font-size-complex="12pt" style:language-asian="lt" style:country-asian="LT"/>
    </style:style>
    <style:style style:name="P729" style:parent-style-name="Normal" style:family="paragraph">
      <style:text-properties style:font-name-asian="Calibri" style:letter-kerning="true" style:font-size-complex="12pt" style:language-asian="lt" style:country-asian="LT"/>
    </style:style>
    <style:style style:name="T730" style:parent-style-name="DefaultParagraphFont" style:family="text">
      <style:text-properties style:font-name-asian="Calibri" style:letter-kerning="true"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letter-kerning="true" style:font-size-complex="12pt"/>
    </style:style>
    <style:style style:name="P738" style:parent-style-name="Normal" style:family="paragraph">
      <style:paragraph-properties fo:text-align="justify"/>
      <style:text-properties style:font-name-asian="Calibri" style:letter-kerning="true"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style:letter-kerning="true" style:font-size-complex="12pt"/>
    </style:style>
    <style:style style:name="T741" style:parent-style-name="DefaultParagraphFont" style:family="text">
      <style:text-properties style:font-name-asian="Calibri" style:letter-kerning="true" style:font-size-complex="12pt" style:language-asian="lt" style:country-asian="LT"/>
    </style:style>
    <style:style style:name="TableRow742" style:family="table-row">
      <style:table-row-properties style:min-row-height="0.196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asian="Calibri" style:letter-kerning="true" style:font-size-complex="12pt"/>
    </style:style>
    <style:style style:name="TableRow749" style:family="table-row">
      <style:table-row-properties style:min-row-height="0.780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letter-kerning="tru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letter-kerning="true"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name-asian="Calibri" style:letter-kerning="true"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style:letter-kerning="true" style:font-size-complex="12pt" style:language-asian="lt" style:country-asian="LT"/>
    </style:style>
    <style:style style:name="TableRow761" style:family="table-row">
      <style:table-row-properties style:min-row-height="0.5826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letter-kerning="tru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letter-kerning="tru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letter-kerning="true" style:font-size-complex="12pt"/>
    </style:style>
    <style:style style:name="P768" style:parent-style-name="Normal" style:family="paragraph">
      <style:paragraph-properties fo:text-align="justify"/>
      <style:text-properties style:font-name-asian="Calibri" style:letter-kerning="true" style:font-size-complex="12pt"/>
    </style:style>
    <style:style style:name="T769" style:parent-style-name="DefaultParagraphFont" style:family="text">
      <style:text-properties style:font-name-asian="Calibri" style:letter-kerning="true" style:font-size-complex="12pt"/>
    </style:style>
    <style:style style:name="T770" style:parent-style-name="DefaultParagraphFont" style:family="text">
      <style:text-properties style:font-name-asian="Calibri" style:letter-kerning="true" style:font-size-complex="12pt" style:language-asian="lt" style:country-asian="LT"/>
    </style:style>
    <style:style style:name="T771" style:parent-style-name="DefaultParagraphFont" style:family="text">
      <style:text-properties style:font-name-asian="Calibri" style:letter-kerning="true" style:font-size-complex="12pt"/>
    </style:style>
    <style:style style:name="T772" style:parent-style-name="DefaultParagraphFont" style:family="text">
      <style:text-properties style:font-name-asian="Calibri" style:letter-kerning="true" style:font-size-complex="12pt"/>
    </style:style>
    <style:style style:name="T773" style:parent-style-name="DefaultParagraphFont" style:family="text">
      <style:text-properties style:font-name-asian="Calibri" style:letter-kerning="true" style:font-size-complex="12pt" style:language-asian="lt" style:country-asian="LT"/>
    </style:style>
    <style:style style:name="T774" style:parent-style-name="DefaultParagraphFont" style:family="text">
      <style:text-properties style:font-name-asian="Calibri" style:letter-kerning="true" style:font-size-complex="12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letter-kerning="true" style:font-size-complex="12pt"/>
    </style:style>
    <style:style style:name="T778" style:parent-style-name="DefaultParagraphFont" style:family="text">
      <style:text-properties style:font-name-asian="Calibri" style:letter-kerning="true" style:font-size-complex="12pt"/>
    </style:style>
    <style:style style:name="T779" style:parent-style-name="DefaultParagraphFont" style:family="text">
      <style:text-properties style:font-name-asian="Calibri" style:letter-kerning="true" style:font-size-complex="12pt"/>
    </style:style>
    <style:style style:name="T780" style:parent-style-name="DefaultParagraphFont" style:family="text">
      <style:text-properties style:font-name-asian="Calibri" style:letter-kerning="true"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letter-kerning="true" style:font-size-complex="12pt"/>
    </style:style>
    <style:style style:name="P783" style:parent-style-name="Normal" style:family="paragraph">
      <style:paragraph-properties fo:text-align="justify" fo:text-indent="0.5909in"/>
    </style:style>
    <style:style style:name="P784" style:parent-style-name="Normal" style:family="paragraph">
      <style:paragraph-properties fo:text-align="center" fo:text-indent="0.3937in"/>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text-indent="0.3937in"/>
      <style:text-properties fo:font-weight="bold" style:font-weight-asian="bold" style:font-size-complex="12pt" style:language-asian="lt" style:country-asian="L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70C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FF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736in">
        <style:tab-stops>
          <style:tab-stop style:type="left" style:position="0.3937in"/>
          <style:tab-stop style:type="left" style:position="0.4923in"/>
        </style:tab-stops>
      </style:paragraph-properties>
    </style:style>
    <style:style style:name="T802" style:parent-style-name="DefaultParagraphFont" style:family="text">
      <style:text-properties fo:font-weight="bold" style:font-weight-asian="bold" fo:font-style="italic" style:font-style-asian="italic"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fo:font-weight="bold" style:font-weight-asian="bold" fo:font-style="italic" style:font-style-asian="italic" style:font-size-complex="12p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text-properties style:font-name-asian="Calibri" style:font-size-complex="12pt"/>
    </style:style>
    <style:style style:name="P816" style:parent-style-name="Normal" style:family="paragraph">
      <style:paragraph-properties fo:text-align="justify" fo:text-indent="0.3937in"/>
      <style:text-properties style:font-name-asian="Calibri" style:font-size-complex="12pt"/>
    </style:style>
    <style:style style:name="P817" style:parent-style-name="Normal" style:family="paragraph">
      <style:paragraph-properties fo:text-align="justify" fo:text-indent="0.4923in"/>
      <style:text-properties style:font-name-asian="Calibri" style:font-size-complex="12pt"/>
    </style:style>
    <style:style style:name="P818" style:parent-style-name="Normal" style:family="paragraph">
      <style:paragraph-properties fo:text-align="justify" fo:text-indent="0.4923in"/>
    </style:style>
    <style:style style:name="P819" style:parent-style-name="Normal" style:family="paragraph">
      <style:paragraph-properties fo:text-align="center" fo:text-indent="0.3937in">
        <style:tab-stops>
          <style:tab-stop style:type="left" style:position="0.4923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4923in"/>
      <style:text-properties style:font-name-asian="Calibri" fo:font-size="11.5pt" style:font-size-asian="11.5pt" style:font-size-complex="11.5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4" style:parent-style-name="DefaultParagraphFont" style:family="text">
      <style:text-properties style:font-name-asian="Calibri" fo:font-style="italic" style:font-style-asian="italic"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4923in"/>
      <style:text-properties style:font-name-asian="Calibri" fo:font-style="italic" style:font-style-asian="italic" fo:color="#FF0000" style:letter-kerning="true" style:font-size-complex="12pt"/>
    </style:style>
    <style:style style:name="P836" style:parent-style-name="Normal" style:family="paragraph">
      <style:paragraph-properties fo:text-align="justify" fo:text-indent="0.4937in"/>
    </style:style>
    <style:style style:name="T83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838" style:parent-style-name="DefaultParagraphFont" style:family="text">
      <style:text-properties style:font-name-asian="Calibri" style:font-weight-complex="bold" style:font-size-complex="12pt" style:language-asian="lt" style:country-asian="LT"/>
    </style:style>
    <style:style style:name="T839" style:parent-style-name="DefaultParagraphFont" style:family="text">
      <style:text-properties style:font-name="Calibri" style:font-name-asian="Calibri" fo:font-size="11pt" style:font-size-asian="11pt" style:language-asian="lt" style:country-asian="LT"/>
    </style:style>
    <style:style style:name="T840" style:parent-style-name="DefaultParagraphFont" style:family="text">
      <style:text-properties style:font-name-asian="Calibri" style:font-size-complex="12pt" fo:background-color="#FFFFFF"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Calibri" style:font-name-asian="Calibri" fo:font-size="11pt" style:font-size-asian="11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fo:background-color="#FFFFFF" style:language-asian="lt" style:country-asian="LT"/>
    </style:style>
    <style:style style:name="T847" style:parent-style-name="DefaultParagraphFont" style:family="text">
      <style:text-properties style:font-name-asian="Calibri" style:font-size-complex="12pt" fo:background-color="#FFFFFF" style:language-asian="lt" style:country-asian="LT"/>
    </style:style>
    <style:style style:name="T8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849" style:parent-style-name="Normal" style:family="paragraph">
      <style:paragraph-properties fo:text-align="justify" fo:text-indent="0.4923in"/>
      <style:text-properties style:font-name-asian="Calibri" fo:font-weight="bold" style:font-weight-asian="bold" fo:font-style="italic" style:font-style-asian="italic" style:font-size-complex="12pt" style:language-asian="lt" style:country-asian="LT"/>
    </style:style>
    <style:style style:name="P850" style:parent-style-name="Normal" style:family="paragraph">
      <style:paragraph-properties fo:text-align="justify" fo:text-indent="0.3875in">
        <style:tab-stops>
          <style:tab-stop style:type="left" style:position="0.3937in"/>
        </style:tab-stops>
      </style:paragraph-properties>
    </style:style>
    <style:style style:name="T8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weight-complex="bold"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weight-complex="bold"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style:text-properties style:font-name-asian="Calibri"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fo:font-weight="bold" style:font-weight-asian="bold" fo:font-style="italic" style:font-style-asian="italic" style:letter-kerning="true" style:font-size-complex="12pt"/>
    </style:style>
    <style:style style:name="T864" style:parent-style-name="DefaultParagraphFont" style:family="text">
      <style:text-properties style:font-name-asian="Calibri" fo:font-weight="bold" style:font-weight-asian="bold" style:letter-kerning="true" style:font-size-complex="12pt"/>
    </style:style>
    <style:style style:name="T865" style:parent-style-name="DefaultParagraphFont" style:family="text">
      <style:text-properties style:font-name-asian="Calibri" style:letter-kerning="true" style:font-size-complex="12pt"/>
    </style:style>
    <style:style style:name="T866" style:parent-style-name="DefaultParagraphFont" style:family="text">
      <style:text-properties style:font-name-asian="Calibri" style:letter-kerning="true" style:font-size-complex="12pt"/>
    </style:style>
    <style:style style:name="P867" style:parent-style-name="Normal" style:family="paragraph">
      <style:paragraph-properties fo:text-align="justify" fo:text-indent="0.4923in"/>
      <style:text-properties style:font-name-asian="Calibri" style:letter-kerning="true"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fo:font-weight="bold" style:font-weight-asian="bold" fo:font-style="italic" style:font-style-asian="italic" style:letter-kerning="true" style:font-size-complex="12pt"/>
    </style:style>
    <style:style style:name="T870" style:parent-style-name="DefaultParagraphFont" style:family="text">
      <style:text-properties style:font-name-asian="Calibri" fo:font-style="italic" style:font-style-asian="italic" style:letter-kerning="true" style:font-size-complex="12pt"/>
    </style:style>
    <style:style style:name="T871" style:parent-style-name="DefaultParagraphFont" style:family="text">
      <style:text-properties style:font-name-asian="Calibri" style:letter-kerning="true" style:font-size-complex="12pt"/>
    </style:style>
    <style:style style:name="T872" style:parent-style-name="DefaultParagraphFont" style:family="text">
      <style:text-properties style:font-name-asian="Calibri" style:letter-kerning="true" style:font-size-complex="12pt"/>
    </style:style>
    <style:style style:name="T873" style:parent-style-name="DefaultParagraphFont" style:family="text">
      <style:text-properties style:font-name-asian="Calibri" style:letter-kerning="true" style:font-size-complex="12pt"/>
    </style:style>
    <style:style style:name="T874" style:parent-style-name="DefaultParagraphFont" style:family="text">
      <style:text-properties style:font-name-asian="Calibri" style:font-weight-complex="bold"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name-asian="Calibri" style:letter-kerning="true" style:font-size-complex="12pt"/>
    </style:style>
    <style:style style:name="T877" style:parent-style-name="DefaultParagraphFont" style:family="text">
      <style:text-properties style:font-name-asian="Calibri" style:letter-kerning="true" style:font-size-complex="12p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text-indent="0.3937in" fo:background-color="#FFFFFF"/>
    </style:style>
    <style:style style:name="T880" style:parent-style-name="DefaultParagraphFont" style:family="text">
      <style:text-properties style:font-name-asian="Calibri" fo:font-weight="bold" style:font-weight-asian="bold" fo:font-style="italic" style:font-style-asian="italic" style:font-style-complex="italic" style:letter-kerning="true" style:font-size-complex="12pt"/>
    </style:style>
    <style:style style:name="T881" style:parent-style-name="DefaultParagraphFont" style:family="text">
      <style:text-properties style:font-name-asian="Calibri" fo:font-weight="bold" style:font-weight-asian="bold" style:font-style-complex="italic" style:letter-kerning="true" style:font-size-complex="12pt"/>
    </style:style>
    <style:style style:name="T882" style:parent-style-name="DefaultParagraphFont" style:family="text">
      <style:text-properties style:font-name-asian="Calibri" style:font-style-complex="italic" style:letter-kerning="true" style:font-size-complex="12pt"/>
    </style:style>
    <style:style style:name="T883" style:parent-style-name="DefaultParagraphFont" style:family="text">
      <style:text-properties style:font-name-asian="Calibri" style:font-style-complex="italic" style:letter-kerning="true" style:font-size-complex="12pt"/>
    </style:style>
    <style:style style:name="T884" style:parent-style-name="DefaultParagraphFont" style:family="text">
      <style:text-properties style:font-name-asian="Calibri" style:font-style-complex="italic" style:letter-kerning="true" style:font-size-complex="12pt"/>
    </style:style>
    <style:style style:name="T885" style:parent-style-name="DefaultParagraphFont" style:family="text">
      <style:text-properties style:font-name-asian="Calibri" fo:font-weight="bold" style:font-weight-asian="bold" fo:font-style="italic" style:font-style-asian="italic" style:font-style-complex="italic" style:letter-kerning="true" style:font-size-complex="12pt"/>
    </style:style>
    <style:style style:name="T886" style:parent-style-name="DefaultParagraphFont" style:family="text">
      <style:text-properties style:font-name-asian="Calibri" style:font-style-complex="italic" style:letter-kerning="true" style:font-size-complex="12pt"/>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font-size-complex="12pt"/>
    </style:style>
    <style:style style:name="T889" style:parent-style-name="DefaultParagraphFont" style:family="text">
      <style:text-properties style:font-name-asian="Calibri" fo:color="#3D3D3D" style:letter-kerning="true" style:font-size-complex="12p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93" style:parent-style-name="DefaultParagraphFont" style:family="text">
      <style:text-properties style:font-name-asian="Calibri" fo:font-style="italic" style:font-style-asian="italic"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font-weight="bold" style:font-weight-asian="bold"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fo:color="#3D3D3D"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fo:background-color="#FFFFFF" style:language-asian="lt" style:country-asian="LT"/>
    </style:style>
    <style:style style:name="T908" style:parent-style-name="DefaultParagraphFont" style:family="text">
      <style:text-properties style:font-name-asian="Calibri" style:font-size-complex="12pt" fo:background-color="#FFFFFF" style:language-asian="lt" style:country-asian="LT"/>
    </style:style>
    <style:style style:name="T909" style:parent-style-name="DefaultParagraphFont" style:family="text">
      <style:text-properties style:font-name-asian="Calibri" style:font-size-complex="12pt" fo:background-color="#FFFFFF"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fo:background-color="#FFFFFF" style:language-asian="lt" style:country-asian="LT"/>
    </style:style>
    <style:style style:name="T912" style:parent-style-name="DefaultParagraphFont" style:family="text">
      <style:text-properties style:font-name-asian="Calibri" style:font-size-complex="12pt" fo:background-color="#FFFFFF" style:language-asian="lt" style:country-asian="LT"/>
    </style:style>
    <style:style style:name="P913" style:parent-style-name="Normal" style:family="paragraph">
      <style:paragraph-properties fo:text-align="justify" fo:text-indent="0.4923in"/>
      <style:text-properties style:font-name-asian="Calibri" style:font-size-complex="12pt" fo:background-color="#FFFFFF"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4923in"/>
      <style:text-properties style:font-name-asian="Calibri" style:font-size-complex="12pt" style:language-asian="lt" style:country-asian="LT"/>
    </style:style>
    <style:style style:name="P919" style:parent-style-name="Normal" style:family="paragraph">
      <style:paragraph-properties fo:text-align="justify" fo:text-indent="0.3937in">
        <style:tab-stops>
          <style:tab-stop style:type="left" style:position="0.4923in"/>
        </style:tab-stops>
      </style:paragraph-properties>
    </style:style>
    <style:style style:name="T920" style:parent-style-name="DefaultParagraphFont" style:family="text">
      <style:text-properties style:font-name-asian="Calibri" fo:font-weight="bold" style:font-weight-asian="bold" fo:font-style="italic" style:font-style-asian="italic" style:letter-kerning="true" style:font-size-complex="12pt"/>
    </style:style>
    <style:style style:name="T921" style:parent-style-name="DefaultParagraphFont" style:family="text">
      <style:text-properties style:font-name="Times-Roman" style:font-name-asian="Calibri" style:font-name-complex="Times-Roman" fo:font-weight="bold" style:font-weight-asian="bold" fo:font-style="italic" style:font-style-asian="italic" style:font-size-complex="12pt"/>
    </style:style>
    <style:style style:name="T922"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923" style:parent-style-name="DefaultParagraphFont" style:family="text">
      <style:text-properties style:font-name="Times-Roman" style:font-name-asian="Calibri" style:font-name-complex="Times-Roman" style:font-size-complex="12pt"/>
    </style:style>
    <style:style style:name="T924" style:parent-style-name="DefaultParagraphFont" style:family="text">
      <style:text-properties style:font-name-asian="Calibri" fo:font-weight="bold" style:font-weight-asian="bold" fo:font-style="italic" style:font-style-asian="italic" style:letter-kerning="true" style:font-size-complex="12pt"/>
    </style:style>
    <style:style style:name="T925" style:parent-style-name="DefaultParagraphFont" style:family="text">
      <style:text-properties style:font-name-asian="Calibri" fo:font-style="italic" style:font-style-asian="italic" style:letter-kerning="true" style:font-size-complex="12pt"/>
    </style:style>
    <style:style style:name="T926" style:parent-style-name="DefaultParagraphFont" style:family="text">
      <style:text-properties style:font-name-asian="Calibri" style:letter-kerning="true" style:font-size-complex="12pt"/>
    </style:style>
    <style:style style:name="T927" style:parent-style-name="DefaultParagraphFont" style:family="text">
      <style:text-properties style:font-name-asian="Calibri" style:letter-kerning="true" style:font-size-complex="12pt"/>
    </style:style>
    <style:style style:name="T928" style:parent-style-name="DefaultParagraphFont" style:family="text">
      <style:text-properties style:font-name-asian="Calibri" style:letter-kerning="true" style:font-size-complex="12pt" style:language-asian="lt" style:country-asian="LT"/>
    </style:style>
    <style:style style:name="T929"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930" style:parent-style-name="DefaultParagraphFont" style:family="text">
      <style:text-properties style:font-name-asian="Calibri" style:letter-kerning="true" style:font-size-complex="12pt" style:language-asian="lt" style:country-asian="LT"/>
    </style:style>
    <style:style style:name="T931" style:parent-style-name="DefaultParagraphFont" style:family="text">
      <style:text-properties style:font-name-asian="Calibri" style:letter-kerning="true" style:font-size-complex="12pt"/>
    </style:style>
    <style:style style:name="P932" style:parent-style-name="Normal" style:family="paragraph">
      <style:paragraph-properties fo:text-align="justify" fo:text-indent="0.4923in"/>
      <style:text-properties style:font-name="Times-Roman" style:font-name-asian="Calibri" style:font-name-complex="Times-Roman" fo:color="#0070C0" style:font-size-complex="12pt"/>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T934" style:parent-style-name="DefaultParagraphFont" style:family="text">
      <style:text-properties fo:font-weight="bold" style:font-weight-asian="bold" fo:font-style="italic" style:font-style-asian="italic" style:font-size-complex="12pt" style:language-asian="lt" style:country-asian="LT"/>
    </style:style>
    <style:style style:name="T935" style:parent-style-name="DefaultParagraphFont" style:family="text">
      <style:text-properties fo:font-weight="bold" style:font-weight-asian="bold"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ext-properties style:font-name-asian="Calibri" style:letter-kerning="true" style:font-size-complex="12pt"/>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letter-kerning="true" style:font-size-complex="12pt"/>
    </style:style>
    <style:style style:name="P943" style:parent-style-name="Normal" style:family="paragraph">
      <style:paragraph-properties fo:text-align="center"/>
      <style:text-properties style:font-name-asian="Calibri" fo:font-weight="bold" style:font-weight-asian="bold" style:letter-kerning="true" fo:font-size="14pt" style:font-size-asian="14pt" style:font-size-complex="14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letter-kerning="true" style:font-size-complex="12pt"/>
    </style:style>
    <style:style style:name="T946" style:parent-style-name="DefaultParagraphFont" style:family="text">
      <style:text-properties style:font-name-asian="Calibri" style:letter-kerning="true" style:font-size-complex="12pt"/>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Calibri" style:letter-kerning="true" style:font-size-complex="12pt" style:language-asian="lt" style:country-asian="LT"/>
    </style:style>
    <style:style style:name="T949" style:parent-style-name="DefaultParagraphFont" style:family="text">
      <style:text-properties style:font-name-asian="Calibri" style:letter-kerning="true"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letter-kerning="true" style:font-size-complex="12pt"/>
    </style:style>
    <style:style style:name="T952" style:parent-style-name="DefaultParagraphFont" style:family="text">
      <style:text-properties style:font-name-asian="Calibri" style:letter-kerning="true" style:font-size-complex="12pt"/>
    </style:style>
    <style:style style:name="T953" style:parent-style-name="DefaultParagraphFont" style:family="text">
      <style:text-properties style:font-name-asian="Calibri" style:letter-kerning="true"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weight-complex="bold"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3937in"/>
      <style:text-properties style:font-name-asian="Calibri"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fo:font-style="italic" style:font-style-asian="italic" style:font-size-complex="12pt" style:language-asian="lt" style:country-asian="LT"/>
    </style:style>
    <style:style style:name="T961" style:parent-style-name="DefaultParagraphFont" style:family="text">
      <style:text-properties style:font-name-asian="Calibri" fo:font-style="italic" style:font-style-asian="italic"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fo:font-style="italic" style:font-style-asian="italic" style:letter-kerning="true" style:font-size-complex="12pt"/>
    </style:style>
    <style:style style:name="T965" style:parent-style-name="DefaultParagraphFont" style:family="text">
      <style:text-properties style:font-name-asian="Calibri" fo:font-style="italic" style:font-style-asian="italic" style:letter-kerning="true" style:font-size-complex="12pt"/>
    </style:style>
    <style:style style:name="T966" style:parent-style-name="DefaultParagraphFont" style:family="text">
      <style:text-properties style:font-name-asian="Calibri" style:letter-kerning="true" style:font-size-complex="12pt"/>
    </style:style>
    <style:style style:name="T967" style:parent-style-name="DefaultParagraphFont" style:family="text">
      <style:text-properties style:font-name-asian="Calibri" style:letter-kerning="true" style:font-size-complex="12pt"/>
    </style:style>
    <style:style style:name="T968" style:parent-style-name="DefaultParagraphFont" style:family="text">
      <style:text-properties style:font-name-asian="Calibri" style:letter-kerning="true"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name-asian="Calibri" fo:font-style="italic" style:font-style-asian="italic" style:font-size-complex="12pt" style:language-asian="lt" style:country-asian="LT"/>
    </style:style>
    <style:style style:name="T971" style:parent-style-name="DefaultParagraphFont" style:family="text">
      <style:text-properties style:font-name-asian="Calibri" fo:font-style="italic" style:font-style-asian="italic"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fo:font-style="italic" style:font-style-asian="italic" style:font-size-complex="12pt" style:language-asian="lt" style:country-asian="LT"/>
    </style:style>
    <style:style style:name="T975" style:parent-style-name="DefaultParagraphFont" style:family="text">
      <style:text-properties style:font-name-asian="Calibri" fo:font-style="italic" style:font-style-asian="italic"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Calibri" style:font-name-asian="Calibri" fo:font-size="11pt" style:font-size-asian="11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Calibri" style:font-name-asian="Calibri" fo:font-size="11pt" style:font-size-asian="11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fo:font-style="italic" style:font-style-asian="italic" style:font-size-complex="12pt" style:language-asian="lt" style:country-asian="LT"/>
    </style:style>
    <style:style style:name="T983" style:parent-style-name="DefaultParagraphFont" style:family="text">
      <style:text-properties style:font-name-asian="Calibri" fo:font-style="italic" style:font-style-asian="italic"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style:font-name-asian="Calibri" fo:font-style="italic" style:font-style-asian="italic" style:font-size-complex="12pt" style:language-asian="lt" style:country-asian="LT"/>
    </style:style>
    <style:style style:name="T993" style:parent-style-name="DefaultParagraphFont" style:family="text">
      <style:text-properties style:font-name-asian="Calibri" fo:font-style="italic" style:font-style-asian="italic"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3937in">
        <style:tab-stops>
          <style:tab-stop style:type="left" style:position="0.3937in"/>
        </style:tab-stops>
      </style:paragraph-properties>
    </style:style>
    <style:style style:name="T996" style:parent-style-name="DefaultParagraphFont" style:family="text">
      <style:text-properties style:font-name-asian="Calibri" fo:font-style="italic" style:font-style-asian="italic" style:font-size-complex="12pt" style:language-asian="lt" style:country-asian="LT"/>
    </style:style>
    <style:style style:name="T997" style:parent-style-name="DefaultParagraphFont" style:family="text">
      <style:text-properties style:font-name-asian="Calibri" fo:font-style="italic" style:font-style-asian="italic"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T1001" style:parent-style-name="DefaultParagraphFont" style:family="text">
      <style:text-properties style:font-name-asian="Calibri" fo:font-style="italic" style:font-style-asian="italic" style:font-size-complex="12pt" style:language-asian="lt" style:country-asian="LT"/>
    </style:style>
    <style:style style:name="T1002" style:parent-style-name="DefaultParagraphFont" style:family="text">
      <style:text-properties style:font-name-asian="Calibri" fo:font-style="italic" style:font-style-asian="italic"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s>
      </style:paragraph-properties>
    </style:style>
    <style:style style:name="T1005" style:parent-style-name="DefaultParagraphFont" style:family="text">
      <style:text-properties style:font-name-asian="Calibri" fo:font-style="italic" style:font-style-asian="italic" style:font-size-complex="12pt" style:language-asian="lt" style:country-asian="LT"/>
    </style:style>
    <style:style style:name="T1006" style:parent-style-name="DefaultParagraphFont" style:family="text">
      <style:text-properties style:font-name-asian="Calibri" fo:font-style="italic" style:font-style-asian="italic"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center" fo:text-indent="0.5909in"/>
      <style:text-properties style:font-name-asian="Calibri" style:font-size-complex="12pt" style:language-asian="lt" style:country-asian="LT"/>
    </style:style>
    <style:style style:name="P101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1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1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1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1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1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1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1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1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1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2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3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4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4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4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4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044"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9"><text:s text:c="35"/></text:span></text:p>
      <text:p text:style-name="P10"/>
      <text:p text:style-name="P11">PAKRUOJO RAJONO SAVIVALDYBĖS TARYBA</text:p>
      <text:p text:style-name="P12"/>
      <text:p text:style-name="P13">SPRENDIMAS</text:p>
      <text:p text:style-name="P14">DĖL PAKRUOJO RAJONO SAVIVALDYBĖS TARYBOS 2016 METŲ VEIKLOS ATASKAITOS PATVIRTINIMO</text:p>
      <text:p text:style-name="P15"/>
      <text:p text:style-name="P16">2017 m. kovo<text:s/>30 d. Nr. T-81</text:p>
      <text:p text:style-name="P17"><text:span text:style-name="T18">Pakruojis</text:span></text:p>
      <text:p text:style-name="P19"/>
      <text:p text:style-name="P20"/>
      <text:p text:style-name="P21"/>
      <text:p text:style-name="P22"><text:span text:style-name="T23">Vadovaudamasi Lietuvos Respublikos vietos savivaldos įstatymo 12 straipsnio 2 dalimi, Pakruojo rajono savivaldybės tarybos 2015 m. kovo 26 d. sprendimu Nr. T-101 „Dėl Pakruojo rajono savivaldybės tarybos veiklos reglamento patvi</text:span><text:span text:style-name="T24">rtinimo“ patvirtinto Pakruojo rajono savivaldybės tarybos veiklos reglamento 255 punktu, Pakruojo rajono savivaldybės taryba<text:s/></text:span><text:span text:style-name="T25">nusprendžia:</text:span></text:p>
      <text:p text:style-name="P26"><text:span text:style-name="T27">Patvirtinti Pakruojo rajono savivaldybės tarybos 2016 metų veiklos ataskaitą (pridedama).</text:span></text:p>
      <text:p text:style-name="P28">Šis sprendimas gali būti<text:s/>skundžiamas Lietuvos Respublikos administracinių bylų teisenos įstatymo nustatyta tvarka.</text:p>
      <text:p text:style-name="P29"/>
      <text:p text:style-name="Normal"/>
      <table:table table:style-name="Table30">
        <table:table-columns>
          <table:table-column table:style-name="TableColumn31"/>
        </table:table-columns>
        <table:table-row table:style-name="TableRow32">
          <table:table-cell table:style-name="TableCell33">
            <text:p text:style-name="P34"><text:span text:style-name="T35">Savivaldybės meras <text:s text:c="98"/>Saulius Gegieckas<text:s/></text:span></text:p>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PATVIRTINTA</text:span></text:p>
      <text:p text:style-name="P62">Pakruojo rajono savivaldybės tarybos</text:p>
      <text:soft-page-break/>
      <text:p text:style-name="P63">2017 m. kovo 30 d. sprendimu Nr. T-81</text:p>
      <text:p text:style-name="P64"/>
      <text:p text:style-name="P65"/>
      <text:p text:style-name="P66"><text:span text:style-name="T67">PAKRUOJO RAJONO SAVIVALDYBĖS TARYBOS 2016 METŲ VEIKLOS ATASKAITA</text:span></text:p>
      <text:p text:style-name="P68"/>
      <text:p text:style-name="P69">Vykdant Lietuvos Respublikos vietos savivaldos įstatymo 12 straipsnio 2 dalį ir <text:s/>Pakruojo rajono<text:s/>savivaldybės tarybos veiklos reglamento (toliau – veiklos reglamentas), patvirtinto Pakruojo rajono savivaldybės tarybos <text:s/>2015 m. kovo 26 d. sprendimu T-101, 255 punktą, <text:s/>teikiama Pakruojo rajono savivaldybės tarybos 2016 metų veiklos ataskaita.</text:p>
      <text:p text:style-name="P70"/>
      <text:p text:style-name="P71"><text:span text:style-name="T72">SAVIVALD</text:span><text:span text:style-name="T73">YBĖS TARYBA</text:span></text:p>
      <text:p text:style-name="P74"/>
      <text:p text:style-name="P75">Savivaldybės taryba yra atstovaujamoji savivaldybės institucija, susidedanti iš įstatymų nustatyta tvarka demokratiškai išrinktų savivaldybės bendruomenės atstovų – savivaldybės tarybos narių ir įgyvendinanti savivaldos teisę. Savivaldybės taryba turi vietos valdžios ir viešojo administravimo teises, pareigas ir yra atsakinga už savivaldos teisės ir funkcijų įgyvendinimą bendruomenės interesais.<text:s/></text:p>
      <text:p text:style-name="P76">Pakruojo rajono savivaldybės taryboje (toliau – taryba) 2016 metais dirbo 25 tarybos nariai. Tarybai nuo 2015 m.<text:s/>vykusių tiesioginių mero rinkimų vadovauja Pakruojo rajono savivaldybės (toliau – savivaldybė) meras Saulius Gegieckas. Savivaldybės meras organizuoja tarybos veiklą, šaukia tarybos posėdžius, jiems pirmininkauja, sudaro tarybos posėdžių darbotvarkes, koordinuoja tarybos komitetų ir komisijų veiklą.</text:p>
      <text:p text:style-name="P77">2016 metais taryba dirbo veiklos reglamento, patvirtinto tarybos 2015 m. kovo 26 d. sprendimu Nr. T-101 (su pakeitimais), nustatyta tvarka, savo įgaliojimus tarybos nariai įgyvendino kolegialiai tarybos posėdžiuose priimdami sprendimus, vykdydami savarankišką<text:s/><text:soft-page-break/>veiklą. Tarybos nariai, vadovaudamiesi Vietos savivaldos įstatyme apibrėžtomis jų teisėmis ir pareigomis, aktyviai dalyvavo tarybos, komitetų, komisijų, darbo grupių  darbe. Per ataskaitinį laikotarpį taryba surengė 12 tarybos posėdžių, priėmė 363 sprendimus.<text:s/></text:p>
      <text:p text:style-name="P78">Po 2016 m. balandžio 28 d. tarybos priimto sprendimo Nr. T-161 „Dėl Gedimino Grybės atsistatydinimo iš Pakruojo rajono savivaldybės mero pavaduotojo pareigų“, tarybos nariui Gediminui Grybei deklaravus<text:s/>apie nebepriklausymą tarybos frakcijai „Už žemę ir žmogų“, 2016-05-27 <text:s/>buvo įregistruota tarybos naujos daugumos koalicinė sutartis (pasirašyta 2016-05-13), kurią sudarė tarybos nariai, išrinkti pagal Lietuvos socialdemokratų partijos sąrašą: Rasutė Anušauskienė, Robertas Ašmanavičius, Kazimiera Bacevičienė, Virginijus Grigonis, Justinas Jasiukaitis, Emilijus Junevičius, Jonas Juozapaitis, Virginijus Kacilevičius; pagal Lietuvos Respublikos liberalų sąjūdžio sąrašą: Gintaras Šurna ir Kęstutis Malinauskas;<text:s/>pagal visuomeninio judėjimo sąrašą „Kartu Pakruojo labui“: Justinas Macijauskas ir Algirdas Vepštas, pagal Lietuvos valstiečių ir žaliųjų sąjungos sąrašą – Gediminas Grybė. <text:s/></text:p>
      <text:p text:style-name="P79">2016 m. birželio 9 d. tarybos narys Jonas Juozapaitis parašė prašymą išbraukti iš<text:s/>minėtos naujos daugumos koalicijos. Tos pačios dienos tarybos <text:s/>posėdyje slaptu balsavimu Jonas Juozapaitis buvo išrinktas Pakruojo rajono savivaldybės mero pavaduotoju (paskirtas savivaldybės mero pavaduotoju tarybos 2016 m. birželio 9 d. sprendimu Nr. T-190).<text:s/></text:p>
      <text:p text:style-name="P80"><text:span text:style-name="T81">2016 m. birželio 10 d. įregistruota daugumos koalicija, kurią sudaro tarybos nariai, išrinkti pagal Lietuvos laisvė sąjungos (liberalų) sąrašą: Saulius Gegieckas, Artūras Jacevičius, Valentinas Misiūnas, Žydrūnas Zederštremas; pagal<text:s/></text:span><text:span text:style-name="T82">Tėvynės sąjungos</text:span><text:span text:style-name="T83"><text:s/>– Lietuvos krikščionių demokratų</text:span><text:span text:style-name="T84"><text:s/></text:span><text:span text:style-name="T85">partijos sąrašą: Jonas Jurgeliūnas, Povilas Karvelis, Alvidas Vasiliauskas</text:span><text:span text:style-name="T86">;</text:span><text:span text:style-name="T87"><text:s/>pagal</text:span><text:span text:style-name="T88"><text:s/></text:span><text:span text:style-name="T89">Lietuvos valstiečių ir žaliųjų sąjungos sąrašą: Rimvidas Gasparavičius. Antanas Indriulis, Alvydas Žuvininkas, pagal Darbo partijos sąrašą:<text:s/></text:span><text:span text:style-name="T90">Vytautas Kilčiauskas ir Zenonas Pekelis, taip pat – nebepriklausantis Lietuvos socialdemokratų partijai tarybos narys Jonas Juozapaitis.</text:span></text:p>
      <text:p text:style-name="P91"><text:span text:style-name="T92">2016 metais taryboje savo veiklą pagal pasitvirtintas programas tęsė 5 frakcijos: frakcija „Už atvirą visuomenę“ (Artūr</text:span><text:span text:style-name="T93">as Jacevičius (frakcijos seniūnas), Vytautas Kilčiauskas, Valentinas<text:s/></text:span><text:soft-page-break/><text:span text:style-name="T94">Misiūnas, Žydrūnas Zederštremas, Saulius Gegieckas ir Zenonas Pekelis); frakcija „Atsakingai už Pakruojį“ (Gintaras Šurna (seniūnas), Justinas Macijauskas, Kęstutis Malinauskas ir Algirda</text:span><text:span text:style-name="T95">s Vepštas); Tarybos Tėvynės sąjungos – Lietuvos krikščionių demokratų partijos frakcija (Jonas Jurgeliūnas (seniūnas), Povilas Karvelis ir Alvidas Vasiliauskas); Socialdemokratų frakcija (Rasutė Anušauskienė, Robertas Ašmanavičius, Kazimiera Bacevičienė, J</text:span><text:span text:style-name="T96">ustinas Jasiukaitis, Emilijus Junevičius</text:span><text:span text:style-name="T97">,<text:s/></text:span><text:span text:style-name="T98">Jonas, Juozapaitis</text:span><text:span text:style-name="T99"><text:s/></text:span><text:span text:style-name="T100">(iki 2016 m. birželio mėnesio),</text:span><text:span text:style-name="T101"><text:s/></text:span><text:span text:style-name="T102">Virginijus Grigonis ir Virginijus</text:span><text:span text:style-name="T103"><text:s/></text:span><text:span text:style-name="T104">Kacilevičius (seniūnas); frakcija „Už žemę ir žmogų“ (Rimvidas Gasparavičius, Gediminas Grybė (iki 2016 m. balandžio 26 d.), Antanas Indriulis, <text:s/>Alvydas Žuvininkas (seniūnas).</text:span></text:p>
      <text:p text:style-name="P105"><text:span text:style-name="T106">Tarybos narys Gediminas Grybė, 2016 m. balandžio 26 d. paliko frakciją „Už žemę<text:s/></text:span><text:span text:style-name="T107">ir žmogų“ ir tęsė darbą (nuo rugpjūčio 11 d.) tarybos opozicijoje. Tarybos narys Jonas Juozapaitis, nuo 2016 m. birželio 9 d. pradėjęs eiti savivaldybės mero pavaduotojo pareigas, tapo tarybos valdančiosios daugumos nariu.<text:s/></text:span></text:p>
      <text:p text:style-name="P108">2016 metais iš Lietuvos Respublikos Vyriausybės atstovo Šiaulių apskrityje taryba gavo:</text:p>
      <text:p text:style-name="P109"><text:span text:style-name="T110">a</text:span><text:span text:style-name="T111">) 9 reikalavimus:<text:s/></text:span></text:p>
      <text:p text:style-name="P112"><text:span text:style-name="T113">1</text:span><text:span text:style-name="T114">. 2016-04-08 reikalavimą Nr. 4-16 „Dėl Lietuvos Respublikos apsaugos nuo smurto artimoje aplinkoje įstatymo 4 straipsnio įgyvendinimo“.</text:span></text:p>
      <text:p text:style-name="P115"><text:span text:style-name="T116">Priimtas</text:span><text:span text:style-name="T117"><text:s/></text:span><text:span text:style-name="T118">tarybos 2016 m. gegužės 26 d</text:span><text:span text:style-name="T119">. sprendimas Nr. T-178</text:span><text:span text:style-name="T120"><text:s/>„</text:span><text:span text:style-name="T121">Dėl Pakruojo rajono savivaldybės 2016-2018 metų strateginio veiklos plano pakeitimo“.</text:span></text:p>
      <text:p text:style-name="P122"><text:span text:style-name="T123">2</text:span><text:span text:style-name="T124">. <text:s/>2016-05-09 reikalavimą Nr. 4-23 ‚,Dėl Mokymosi pagal neformaliojo suaugusiųjų švietimo ir tęstinio mokymosi programas finansavimo metodiko</text:span><text:span text:style-name="T125">s, patvirtintos LR Vyriausybės 2016-01-14 nutarimu Nr. 22 „Dėl Mokymosi pagal neformaliojo suaugusiųjų švietimo ir tęstinio mokymosi programas finansavimo metodikos patvirtinimo“ 4 punkto įgyvendinimo“.</text:span></text:p>
      <text:p text:style-name="P126"><text:span text:style-name="T127">Priimtas</text:span><text:span text:style-name="T128"><text:s/></text:span><text:span text:style-name="T129">tarybos 2016 m. birželio 30 d. sprendimas Nr</text:span><text:span text:style-name="T130">. T-218 „Dėl neformaliojo suaugusiųjų švietimo ir tęstinio mokymosi programų, finansuojamų savivaldybės biudžeto lėšomis, finansavimo ir atrankos tvarkos aprašo patvirtinimo“.</text:span></text:p>
      <text:p text:style-name="P131"><text:span text:style-name="T132">3</text:span><text:span text:style-name="T133">. 2016-05-09 reikalavimą Nr. 4-27 ‚,Dėl LR neformaliojo suaugusiųjų švietim</text:span><text:span text:style-name="T134">o ir tęstinio mokymosi įstatymo 8 straipsnio 2 dalies įgyvendinimo“.</text:span></text:p>
      <text:p text:style-name="P135"><text:span text:style-name="T136">Priimtas</text:span><text:span text:style-name="T137"><text:s/></text:span><text:span text:style-name="T138">tarybos 2016 m. birželio 30 d. sprendimas Nr. T-210 „Dėl Pakruojo rajono savivaldybės neformaliojo suaugusiųjų švietimo ir tęstinio mokymosi veiksmų plano 2016-2017 metams patvir</text:span><text:span text:style-name="T139">tinimo“.</text:span></text:p>
      <text:p text:style-name="P140"><text:span text:style-name="T141">4</text:span><text:span text:style-name="T142">. 2016-07-21 reikalavimą Nr. 4-30 „Dėl Lietuvos Respublikos <text:s/>atliekų tvarkymo įstatymo 30</text:span><text:span text:style-name="T143">2</text:span><text:span text:style-name="T144"><text:s text:c="2"/>straipsnio, Lietuvos Respublikos atliekų tvarkymo įstatymo Nr. VIII-787 30</text:span><text:span text:style-name="T145">2</text:span><text:span text:style-name="T146"><text:s/>straipsnio pakeitimo įstatymo 2 straipsnio įgyvendinimo“.</text:span></text:p>
      <text:p text:style-name="P147"><text:span text:style-name="T148">Vyriausybės atst</text:span><text:span text:style-name="T149">ovas Šiaulių apskrityje reikalavimo vykdymą pratęsė iki 2017 m. kovo <text:s/>1 d.</text:span></text:p>
      <text:p text:style-name="P150"><text:span text:style-name="T151">5</text:span><text:span text:style-name="T152">.</text:span><text:span text:style-name="T153"><text:s/></text:span><text:span text:style-name="T154">2016-07-21 reikalavimą Nr. 4-31 „Dėl Lietuvos Respublikos viešojo administravimo įstatymo 14 straipsnio įgyvendinimo“.</text:span></text:p>
      <text:p text:style-name="P155"><text:span text:style-name="T156">Pakruojo rajono savivaldybės administracija reikalavimą</text:span><text:span text:style-name="T157"><text:s/>įvykdė: atsakė pareiškėjui į jo prašymą, įsipareigojo ateityje, nagrinėjant asmenų prašymus, vadovautis reikalavime nurodytais teisės aktais <text:s/>(Pakruojo rajono savivaldybės administracijos 2016-08-03 raštas Vyriausybės atstovui Šiaulių apskrityje Nr. S-241</text:span><text:span text:style-name="T158">0 „Dėl reikalavimo įvykdymo“).</text:span></text:p>
      <text:p text:style-name="P159"><text:span text:style-name="T160">6</text:span><text:span text:style-name="T161">. 2016-10-05 reikalavimą Nr. 4-43 „Dėl Lietuvos Respublikos civilinio kodekso 2.10</text:span><text:span text:style-name="T162">1<text:s/></text:span><text:span text:style-name="T163">straipsnio 1 dalies ir 4 dalies įgyvendinimo“.</text:span></text:p>
      <text:p text:style-name="P164"><text:span text:style-name="T165">Priimtas tarybos 2016 m. spalio 27 d. sprendimas Nr. T-302 „Dėl Pakruojo rajono savivaldybės neveiksnių asmens būklės peržiūrėjimo komisijos sudėties ir nuostatų patvirtinimo“.<text:s/></text:span></text:p>
      <text:p text:style-name="P166"><text:span text:style-name="T167">7</text:span><text:span text:style-name="T168">. 2016-10-20 reikalavimą Nr. 4-47 „Dėl Lietuvos Respublikos valstybės ir<text:s/></text:span><text:span text:style-name="T169">savivaldybių turto valdymo, naudojimo ir disponavimo juo įstatymo 16 straipsnio 4 dalies, Lietuvos Respublikos nekilnojamojo turto registro įstatymo 9 straipsnio 1 dalies 2 punkto įgyvendinimo“.</text:span></text:p>
      <text:p text:style-name="P170"><text:span text:style-name="T171">Paprašyta Vyriausybės atstovo Šiaulių apskrityje reikalavimo<text:s/></text:span><text:span text:style-name="T172">terminą atidėti iki 2026 m. gruodžio 31 d. (Pakruojo rajono savivaldybės administracijos 2016-12-21 raštas Vyriausybės atstovui Šiaulių apskrityje Nr. S-3923 „Dėl reikalavimo įvykdymo termino atidėjimo“).</text:span></text:p>
      <text:p text:style-name="P173"><text:span text:style-name="T174">8</text:span><text:span text:style-name="T175">. 2016-10-21 reikalavimą Nr. 4-54 „Dėl Lietuvo</text:span><text:span text:style-name="T176">s Respublikos nevyriausybinių organizacijų plėtros įstatymo 6 straipsnio 4 ir 5 dalies įgyvendinimo“.</text:span><text:span text:style-name="T177"><text:s text:c="2"/></text:span></text:p>
      <text:p text:style-name="P178"><text:span text:style-name="T179">Priimtas tarybos 2016 m. lapkričio 24 d. sprendimas Nr. T-320 „Dėl Pakruojo rajono savivaldybės nevyriausybinių organizacijų tarybos sudėties ir nuostat</text:span><text:span text:style-name="T180">ų patvirtinimo“.</text:span></text:p>
      <text:p text:style-name="P181"><text:span text:style-name="T182">9</text:span><text:span text:style-name="T183">.</text:span><text:span text:style-name="T184"><text:s/></text:span><text:span text:style-name="T185">2016-10-20 reikalavimą Nr. 4-55 „Dėl Lietuvos Respublikos Vyriausybės 2008-11-19 nutarimo Nr. 1207 1 punkto1.6 papunkčiu patvirtinto kapinių sąrašų sudarymo reikalavimų ir skelbimo savivaldybių interneto svetainėse tvarkos aprašo 6<text:s/></text:span><text:span text:style-name="T186">punkto įgyvendinimo“.</text:span></text:p>
      <text:p text:style-name="P187">Priimtas tarybos 2016 m. gruodžio 22 d. sprendimas Nr. T-338 „Dėl Pakruojo rajono savivaldybės teritorijoje esančių kapinių sąrašo sudarymo ir jo skelbimo savivaldybės interneto svetainėje tvarkos aprašo patvirtinimo“;</text:p>
      <text:p text:style-name="P188"><text:span text:style-name="T189">b</text:span><text:span text:style-name="T190">) 4<text:s/></text:span><text:span text:style-name="T191">teikimus:</text:span></text:p>
      <text:p text:style-name="P192"><text:span text:style-name="T193">1</text:span><text:span text:style-name="T194">. 2016-02-26 <text:s/>teikimą Nr. 3-2 „Dėl Pakruojo rajono savivaldybės tarybos 2011 m. lapkričio 24 d. sprendimo Nr. T-352“.<text:s/></text:span></text:p>
      <text:p text:style-name="P195"><text:span text:style-name="T196">Priimtas</text:span><text:span text:style-name="T197"><text:s/></text:span><text:span text:style-name="T198">tarybos 2016 m. balandžio 28 d. sprendimas <text:s/>Nr. T-165 „Dėl Pakruojo rajono savivaldybės tarybos etikos komisijo</text:span><text:span text:style-name="T199">s nuostatų“.</text:span></text:p>
      <text:p text:style-name="P200"><text:span text:style-name="T201">2</text:span><text:span text:style-name="T202">.</text:span><text:span text:style-name="T203"><text:s text:c="2"/></text:span><text:span text:style-name="T204">2016-03-01 teikimą Nr. 3-4 „Dėl Pakruojo rajono savivaldybės tarybos veiklos reglamento, patvirtinto Pakruojo rajono savivaldybės tarybos 2015 m. kovo 26 d. sprendimu Nr. T-101, pakeitimo“.</text:span></text:p>
      <text:p text:style-name="P205"><text:span text:style-name="T206">Priimtas</text:span><text:span text:style-name="T207"><text:s/></text:span><text:span text:style-name="T208">tarybos 2016 m. balandžio 28 d. spre</text:span><text:span text:style-name="T209">ndimas <text:s/>Nr. T-162 „Dėl Pakruojo rajono savivaldybės tarybos 2015 m. kovo 26 d. sprendimu Nr. T-101 „Dėl Pakruojo rajono savivaldybės tarybos veiklos reglamento patvirtinimo“ patvirtinto Pakruojo rajono savivaldybės tarybos veiklos reglamento 21.1, 21.3, 23</text:span><text:span text:style-name="T210">, 92, 123.8, 179, 216 punktų pakeitimo“.</text:span></text:p>
      <text:p text:style-name="P211"><text:span text:style-name="T212">3</text:span><text:span text:style-name="T213">. 2016-05-04 teikimą <text:s/>Nr. 3-9 „Dėl Pakruojo rajono savivaldybės tarybos 2014 m. lapkričio 20 d. sprendimo Nr. T-343 ‚,Dėl Licencijų verstis mažmenine prekyba alkoholiniais gėrimais išdavimo tvarkos aprašo patvi</text:span><text:span text:style-name="T214">rtinimo“ panaikinimo“.</text:span></text:p>
      <text:soft-page-break/>
      <text:p text:style-name="P215"><text:span text:style-name="T216">Priimtas tarybos 2016 m. birželio 30 d. sprendimas Nr. T-208 „Dėl poilsio ir turizmo laikotarpio Pakruojo rajono savivaldybėje nustatymo“.</text:span></text:p>
      <text:p text:style-name="P217"><text:span text:style-name="T218">4</text:span><text:span text:style-name="T219">. 2016-11-14 teikimą Nr. 3-17 „Dėl Pakruojo rajono savivaldybės tarybos 2009 m. gruodžio<text:s/></text:span><text:span text:style-name="T220">23 d. sprendimo Nr. T-374 pakeitimo“.</text:span></text:p>
      <text:p text:style-name="P221"><text:span text:style-name="T222">Priimtas</text:span><text:span text:style-name="T223"><text:s/></text:span><text:span text:style-name="T224">tarybos 2016 m. gruodžio 22 d. sprendimas Nr. T-352</text:span><text:span text:style-name="T225"><text:s/>„</text:span><text:span text:style-name="T226">Dėl Pakruojo rajono savivaldybės administracijos nuostatų patvirtinimo“.</text:span></text:p>
      <text:p text:style-name="P227"/>
      <text:p text:style-name="P228"><text:span text:style-name="T229">TARYBOS POSĖDŽIAI</text:span></text:p>
      <text:p text:style-name="P230"/>
      <text:p text:style-name="P231">2016 metais taryba į posėdžius rinkosi 12 kartų. Priėmė 363 sprendimus. Per 2016 metus tarybai buvo pateikti 374 sprendimų projektai, iš jų 10 sprendimo projektų išbraukti iš darbotvarkių tarybos posėdžių darbotvarkių tvirtinimo metu, nepriimtas 1 (tarybos<text:s/>2016 m. rugsėjo 29 d. <text:s/>posėdyje nepriimtas sprendimo projektas „Dėl Pakruojo rajono savivaldybės tarybos 2016 m. kovo 31 d. sprendimo Nr. T-96 „Dėl Vietinio reguliaraus susisiekimo autobusų maršrutų, vykdant keleivinio kelių transporto viešąsias paslaugas, sąrašo patvirtinimo bei keleivių vežimo tarifo, savikainos ir vienkartinio važiavimo bilieto kainos nustatymo“ pakeitimo“).</text:p>
      <text:p text:style-name="P232"><text:span text:style-name="T233">Ataskaitiniais metais taryba, spręsdama socialinių darbuotojų darbo gerinimo klausimą, kreipdama dėmesį į socialinės rizikos šeimo</text:span><text:span text:style-name="T234">se kylančias problemas, į vis senėjančios visuomenės poreikius, sausio 28 d. sprendimu Nr. T-21 „Dėl Pakruojo rajono nestacionarių socialinių paslaugų centro didžiausio leistino pareigybių skaičiaus nustatymo“ nusprendė iš seniūnijų perkelti socialinių dar</text:span><text:span text:style-name="T235">buotojų, dirbančių su socialinės rizikos šeimomis, etatus į Pakruojo nestacionarių socialinių paslaugų centrą, priėmė sprendimą dėl smurto artimoje aplinkoje prevencijos ir pagalbos teikimo nukentėjusiems asmenims Pakruojo rajono savivaldybėje programą</text:span><text:span text:style-name="T236"><text:tab/><text:s/>(t</text:span><text:span text:style-name="T237">arybos 2016 m. birželio 30 d. sprendimas Nr. T-197),</text:span><text:span text:style-name="T238"><text:s/></text:span><text:span text:style-name="T239">patvirtino maksimalius trumpalaikės ir ilgalaikės socialinės globos išlaidų finansavimo Pakruojo rajono savivaldybės teritorijos gyventojams dydžius, (tarybos 2016 m. rugpjūčio 11 d. sprendimas Nr. T-245</text:span><text:span text:style-name="T240">), pritarė<text:s/></text:span><text:soft-page-break/><text:span text:style-name="T241">projekto, planuojamo vykdyti pagal 2014–2020 metų Europos Sąjungos fondų investicijų veiksmų programos 8 prioriteto „Socialinės įtraukties didinimas ir kova su skurdu“ įgyvendinimo priemonę Nr. 08.4.1-ESFA-V-416 „Kompleksinės paslaugos šeimai“,<text:s/></text:span><text:span text:style-name="T242">įgyvendinimui (tarybos 2016 m. rugpjūčio 11 d. sprendimas Nr. T-247), patvirtino Pakruojo rajono savivaldybės laikino apnakvindinimo ir apgyvendinimo nakvynės namuose paslaugų teikimo ir mokėjimo už šias paslaugas tvarkos aprašą (tarybos 2016 m. rugpjūčio<text:s/></text:span><text:span text:style-name="T243">11 d. sprendimas Nr. T-255), Išvados apie asmens gebėjimo pasirūpinti savimi ir priimti kasdienius sprendimus rengimo ir apmokėjimo tvarkos aprašą ir kainas (tarybos 2016 m. rugsėjo 29 d. sprendimas Nr. T-265), pritarė projekto „Integrali pagalba į namus P</text:span><text:span text:style-name="T244">akruojo rajone“ įgyvendinimui (tarybos 2016 m. spalio 27 d. sprendimas Nr. T-295), priėmė kitus su socialiniu būstu, valstybės finansine parama, socialine pagalba gyventojams susijusius sprendimus.</text:span></text:p>
      <text:p text:style-name="P245">Atsižvelgusi į gyventojų apklausą ir jų sutikimą, taryba Pakruojo mieste Pieninės gatvės pavadinimą pakeitė į Marko Šreiberio pavadinimą (tarybos 2016 m. kovo 31 d. sprendimas Nr. T-70), pratęsė Rozalimo seniūnijos Plaučiškių kaimo Šeduvos gatvės ribas nuo Meldinių kaimo iki Stūriškių viensėdžio (tarybos 2016 m.<text:s/>birželio 30 d. sprendimas Nr. T-192), Pakruojo seniūnijos Pakruojo kaimo gatvėms suteikė Raisto 5-osios, Raisto 6-osios ir Raisto 7-osios gatvių pavadinimus (tarybos 2016 m. rugpjūčio 11 d. sprendimas Nr. T-236).</text:p>
      <text:p text:style-name="P246">2016 m. vasario 18 d. sprendimu Nr. T-41 taryba patvirtino Pakruojo rajono savivaldybės 2016–2018 metų strateginį veiklos planą, o gruodžio 22 d. sprendimu Nr. T-354 – Pakruojo rajono savivaldybės 2017–2019 metų strateginį veiklos planą.</text:p>
      <text:p text:style-name="P247">Taryba 2016 m. vasario 18 d. priėmė sprendimą Nr. T-46 „Dėl Pakruojo rajono savivaldybės 2016 metų biudžeto patvirtinimo“. Patvirtintas savivaldybės 2016 metų biudžetas – 18 488,2 tūkst. <text:s/>Eur pajamų ir asignavimų. Per metus savivaldybės biudžetas buvo ne kartą tikslintas – perskirstytos biudžeto išlaidos, keistos valstybinėms (perduotoms savivaldybėms) funkcijoms atlikti skirtų asignavimų apimtys ir paskirtis, didintos biudžeto pajamos ir kt. Metų pabaigoje patikslintas savivaldybės <text:s/>2016 metų biudžeto planas sudarė 19 601,2 tūkst. <text:s/>Eur pajamų ir<text:s/><text:soft-page-break/>asignavimų. 2016 m.<text:s/>į Pakruojo rajono savivaldybės biudžetą gauta iš viso 20 076,0 tūkst. Eur pajamų (planas įvykdytas 102,4 proc.).<text:s/></text:p>
      <text:p text:style-name="P248"><text:span text:style-name="T249">2016 m. balandžio 28 d. sprendimais Nr. T-119 ir Nr. T-120 taryba nustatė žemės nuomos mokesčio už valstybinę žemę tarifus ir lengvatas 2016 m</text:span><text:span text:style-name="T250">etams bei žemės mokesčio tarifus 2017 metams.<text:s/></text:span></text:p>
      <text:p text:style-name="P251">Per ataskaitinį laikotarpį buvo pritarta bendradarbiavimo sutartims: Pakruojo rajono savivaldybės ir Lietuvos Respublikos švietimo ir mokslo ministerijos Nacionalinio egzaminų centro bendradarbiavimo sutarčiai<text:s/>(tarybos 2016 m. vasario 18 d. sprendimas Nr. T-28), Pakruojo rajono savivaldybės ir Šiaulių Sauliaus Sondeckio menų gimnazijos bendradarbiavimo sutarčiai (tarybos 2016 m. birželio 30 d. sprendimas Nr. T-191), Pakruojo rajono savivaldybės (Lietuvos Respublika) ir Uggiate-Trevano savivaldybės (Italijos Respublika) bendradarbiavimo sutarčiai (tarybos 2016 m. birželio 30 d. sprendimas Nr. T-221), Pakruojo rajono savivaldybės ir Kozlovo savivaldybės (Lenkijos Respublika) draugystės sutarčiai (tarybos 2016 m. spalio 27 d. sprendimas Nr. T-287), Pakruojo rajono savivaldybės administracijos jungtinės veiklos sutarčiai su Lietuvos Respublikos švietimo ir mokslo ministerijos Švietimo aprūpinimo centru (įgyvendinant 2014-2020 metų Europos Sąjungos fondų investicijų projektą „Mokyklų aprūpinimas gamtos ir technologinių mokslų priemonėmis“) (tarybos 2016 m. spalio 27 d. sprendimas Nr. T-309).</text:p>
      <text:p text:style-name="P252">Aktyviai diskutuotas ir sulaukęs pasiūlymų iš gyventojų, verslininkų bei teisėsaugos institucijų prekybos alkoholiniais gėrimais<text:s/>klausimas. Tarybai svarstyti buvo pateikti du sprendimo projektai: vieną pateikė tarybos socialdemokratų frakcija, alternatyvų, griežtesnį sprendimo projektą, draudžianti prekiauti alkoholiniais gėrimais visuose masiniuose renginiuose, išskyrus Pakruojo dvare vyksiančios Pakruojo šventės metu, pateikė Lietuvos valstiečių ir žaliųjų sąjungos Pakruojo skyrius. Pritarta socialdemokratų frakcijos parengtam sprendimo projektui (tarybos 2016 m. balandžio 28 d. sprendimas Nr. T-159).</text:p>
      <text:p text:style-name="P253">Visuomenei svarbūs ir atgarsių<text:s/>iš gyventojų sulaukiantys – fizinių asmenų atleidimo nuo vietinės rinkliavos už komunalinių atliekų surinkimą ir tvarkymą, komunalinių atliekų rūšiavimo,<text:s/><text:soft-page-break/>komunalinių atliekų įkainių klausimai (tarybos 2016 m. rugpjūčio 11 d. sprendimas Nr. T-244 „Dėl Pakruojo rajono savivaldybės tarybos 2014 m. lapkričio 20 d. sprendimo Nr. T-358 „Dėl Pakruojo rajono savivaldybės 2014–2020 m. atliekų tvarkymo plano patvirtinimo“ pakeitimo“, 2016 m. rugsėjo 29 d. sprendimas Nr. T-266 „Dėl pritarimo uždaryti atliekų priėmimo<text:s/>punktus (Rozalimo, Lygumų, Klovainių seniūnijose) ir visas Pakruojo rajono savivaldybėje esančias A ir B tipo konteinerines aikšteles“, 2016 m. spalio 27 d. sprendimas Nr. T-297 „Dėl Pakruojo rajono kolektyvinių mišrių komunalinių atliekų, antrinių žaliavų, pakuočių atliekų esamų ir planuojamų konteinerių aikštelių išdėstymo schemų patvirtinimo“).</text:p>
      <text:p text:style-name="P254"><text:span text:style-name="T255">Kaip ir kiekvienais metais, taip ir atsiskaitomuoju laikotarpiu, buvo sprendžiami aktualūs rajono gyventojams vandens, šilumos tiekimo, vietinio reguliaraus susi</text:span><text:span text:style-name="T256">siekimo autobusų maršrutų teikiamų paslaugų klausimai. Taryba 2016 m. kovo 31 d. sprendimu Nr. T-90 „Dėl garantijos suteikimo UAB „Pakruojo vandentiekis“ leido bendrovei imti ilgalaikę banko paskolą finansuoti projektą „Vandens tiekimo ir nuotekų sistemos<text:s/></text:span><text:span text:style-name="T257">infrastruktūros atnaujinimas ir plėtra Pakruojo rajono savivaldybės teritorijoje“ (bendrovei suteikta skolinimosi garantija dėl projekto įgyvendinimo iki 321,48 tūkst. Eur. 2016 m. gruodžio 22 d. sprendimu Nr. T-343 padidino skolinimosi garantiją dėl proje</text:span><text:span text:style-name="T258">kto įgyvendinimo iki 325,2 tūkst. Eur). 2016 m. birželio 30 d. sprendimu Nr. T-235 minėto projekto įgyvendinimui iš savivaldybės biudžeto lėšų taryba skyrė 290 tūkst. Eur tinkamoms išlaidoms, kurių nepadengia projekto finansavimui skirtos lėšos. Taryba tai</text:span><text:span text:style-name="T259">p pat leido uždarajai akcinei bendrovei „Pakruojo komunalininkas“ paimti penkeriems metams ilgalaikę paskolą iki 110 tūkst. Eur apyvartinėms lėšoms papildyti ir įkeisti bendrovės ilgalaikį turtą (tarybos 2016 m. vasario 18 d. sprendimas Nr. T-49). Taryba 2</text:span><text:span text:style-name="T260">016 m. vasario 18 d. sprendimu Nr. T-43 nustatė uždarajai akcinei bendrovei „Pakruojo šiluma“ šilumos bazines kainas, 2016 m. rugpjūčio 11 d. sprendimu Nr. T-256 pritarė projekto „Šilumos tiekimo tinklų plėtra Linkuvos mieste“ įgyvendinimui ir skyrė iš sav</text:span><text:span text:style-name="T261">ivaldybės biudžeto 250 tūkst. Eur būtinoms išlaidoms apmokėti patirtas išlaidas apmokant per 36 mėnesius nuo statybos darbų sutarties pasirašymo. Atsižvelgiant į minėtą sprendimą buvo nutiestos šilumos trasos nuo uždarosios<text:s/></text:span><text:soft-page-break/><text:span text:style-name="T262">bendrovės „Norbeworks“ iki Linku</text:span><text:span text:style-name="T263">vos socialinių paslaugų centro ir Linkuvos specialiosios mokyklos. Kovo 31 d. sprendimu Nr. T-96 „Dėl Vietinio reguliaraus susisiekimo autobusų maršrutų, vykdant keleivinio kelių transporto viešąsias paslaugas, sąrašo patvirtinimo bei keleivių vežimo tarif</text:span><text:span text:style-name="T264">o, savikainos ir vienkartinio važiavimo bilieto kainos nustatymo“ panaikinti vietinio reguliaraus susisiekimo autobusų maršrutai, vykdantys keleivinio kelių transporto paslaugas: maršrutas Pakruojis–Stačiūnai–Degučiai–Poškiečiai–Pakruojis (išvykstantis 17.</text:span><text:span text:style-name="T265">15 val. antradieniais); maršrutas Pakruojis–Degučiai–Lygumai–Degučiai-Šiauliai (išvykstantis 6.40 val. šeštadienį; 12.00 val. – nuo pirmadienio iki penktadienio ir sekmadienį; 17.10 val. – nuo pirmadienio iki penktadienio ir sekmadienį; 20.00 val. – sekmad</text:span><text:span text:style-name="T266">ienį. To paties posėdžio metu priėmus sprendimą Nr. T-103 „Dėl Pakruojo rajono savivaldybės turto investavimo ir akcinės bendrovės „Pakruojo autotransportas“ įstatinio kapitalo didinimo piniginiu įnašu“ taryba nusprendė iš savivaldybės biudžeto investuoti<text:s/></text:span><text:span text:style-name="T267">į akcinę bendrovę „Pakruojo autotransportas“ keleivių vežimo funkcijoms vykdyti savivaldybės finansinį turtą 30 tūkst. Eur. (piniginiu įnašu), padidinant bendrovės įstatinį kapitalą šiai sumai ir papildomai išleidžiant 103 448 paprastąsias vardines 0,29 eu</text:span><text:span text:style-name="T268">rų nominalios vertės akcijas.</text:span><text:span text:style-name="T269"><text:s/></text:span><text:span text:style-name="T270">2016 m. gruodžio 22 d. sprendimu Nr. T-348 taryba panaikino vietinio reguliaraus susisiekimo autobusų maršrutus Pakruojis–Degučiai–Lygumai–Degučiai–Šiauliai (išvykstantis 12.00 val. šeštadienį ir 20.00 val. – nuo pirmadienio i</text:span><text:span text:style-name="T271">ki šeštadienio)</text:span><text:span text:style-name="T272">.</text:span></text:p>
      <text:p text:style-name="P273"><text:span text:style-name="T274">2016 m. spalio 27 d. sprendimu Nr. T-304 „Dėl Pakruojo rajono garbės piliečio vardo suteikimo Lietuvos muzikų rėmimo fondo direktorei Liucijai Stulgienei“ atiduota pelnyta pagarba asmenybei, savo aktyvia veikla ir nuoširdžiu rūpinimusi pri</text:span><text:span text:style-name="T275">sidedančiai prie rajono kultūrinio ir muzikinio gyvenimo:</text:span><text:span text:style-name="T276"><text:s/>Liucijos Stulgienės vadovaujamas fondas teikia pagalbą jauniems, talentingiems, perspektyviems muzikams, skatina talentingų muzikai vaikų paiešką. Kasmet  į Vilniaus Rotušėje rengiamą „Žvaigždžių ir</text:span><text:span text:style-name="T277"><text:s/>žvaigždučių“ šventę yra kviečiami muzikos mokyklų jaunieji talentai, tarp kurių savo muzikinius gebėjimus atskleidžia ne vienas pakruojiškis.  Dar viena muzikų rėmimo fondo darbo kryptis – Lietuvos visuomenės supažindinimas su klasikine<text:s/></text:span><text:soft-page-break/><text:span text:style-name="T278">muzika, liaudies m</text:span><text:span text:style-name="T279">uzikos tradicijų studijavimas, atgaivinimas, sklaida. Taip pat fondas įgyvendina įvairias  programas, kai kuriose iš jų yra dalyvavę ir mūsų rajono atstovai: minint Rugsėjo 1-osios šventę Prezidentūroje koncertavo Pakruojo „Atžalyno gimnazijos vaikinų ansa</text:span><text:span text:style-name="T280">mblis; 2016 m. lapkritį Linkuvos specialiosios mokyklos mokiniai surengė savo darbų parodą Stasio Vainiūno namuose. Liucija Stulgienė nuoširdžiai rūpinasi ne tik mokinių galimybėmis klausytis geriausių atlikėjų koncertų, patiems koncertuoti Vilniuje, bet i</text:span><text:span text:style-name="T281">r Juozo Pakalnio sodybos išsaugojimu, jo vardo puoselėjimu Pakruojo muzikos mokykloje.</text:span></text:p>
      <text:p text:style-name="P282">Tarybos nariai Rasutė Anušauskienė, Kazimiera Bacevičienė, Saulius Gegieckas, Virginijus Grigonis, Gediminas Grybė, Artūras Jacevičius, Jonas Juozapaitis, Jonas<text:s/>Jurgeliūnas, Povilas Karvelis, Justinas Macijauskas, Valentinas Misiūnas, Gintaras Šurna, Alvidas Vasiliauskas, Algirdas Vepštas ir Arvydas Žuvininkas nepraleido nė vieno tarybos posėdžio. Po vieną tarybos posėdį praleido Robertas Ašmanavičius, Rimvidas Gasparavičius, Vytautas Kilčiauskas, Zenonas Pekelis, dviejuose posėdžiuose nedalyvavo Antanas Indriulis, Virginijus Kacilevičius ir Žydrūnas Zederštremas, trijuose – Justinas Jasiukaitis ir Emilijus Junevičius, penkis posėdžius dėl pateisinamos priežasties<text:s/>– ligos – praleido Kęstutis Malinauskas.</text:p>
      <text:p text:style-name="P283">Nuo interesų konfliktą sukeliančių klausimų svarstymo ataskaitiniu laikotarpiu nusišalino 15 tarybos narių (iš viso nusišalinimo atvejų – <text:s/>34).</text:p>
      <text:p text:style-name="P284">Visi sprendimų projektai, <text:s/>priimti sprendimai, <text:s/>balsavimo rezultatai skelbiami savivaldybės interneto svetainėje (www.pakruojis.lt/Teisės aktai). Gyventojams sudaryta galimybė prisijungus per elektroninių paslaugų sistemą išreikšti savo nuomonę dėl sprendimų projektų. Savivaldybės interneto svetainėje skelbiami tarybos posėdžių metu daromi garso ir vaizdo įrašai. Kaip vyksta darbas tarybos posėdžiuose, rinkėjai gali stebėti tiesioginės transliacijos metu.</text:p>
      <text:p text:style-name="P285"/>
      <text:p text:style-name="P286"><text:span text:style-name="T287">TARYBOS KOMITETŲ VEIKLA</text:span></text:p>
      <text:p text:style-name="P288"/>
      <text:soft-page-break/>
      <text:p text:style-name="P289">Tarybos veikla tarp savivaldybės tarybos posėdžių tęsiama tarybos komitetuose, komisijose ir<text:s/>savivaldybės tarybos nariams bendraujant su rinkėjais. Pagrindiniai komitetų darbo principai: gilinimasis į rajono gyventojų problemas, pageidavimus, ir, žinant realią situaciją, argumentuoti pasiūlymai, rekomendacijos ir pan. svarstant tarybos posėdžiuose<text:s/>sprendimų projektus, objektyvus ir sąžiningas sprendimų priėmimas. Tarybos komitetų nariai asmeniškai išklauso rajono gyventojų telefoninius skambučius, domisi rajono visuomenės ir individualiomis problemomis, rūpesčiais, pagal kompetenciją pataria ir ieško optimaliausių sprendimų būdų, bendraudami su rinkėjais dalyvauja įvairioje visuomeninėje veikloje, akcijose, renginiuose, šventėse.</text:p>
      <text:p text:style-name="P290"><text:span text:style-name="T291">Ataskaitiniu laikotarpiu, vadovaudamiesi savo veiklos nuostatais, dirbo 5 tarybos komitetai:</text:span><text:span text:style-name="T292"><text:s/></text:span><text:span text:style-name="T293">Kontrolės komitetas, Ekonomi</text:span><text:span text:style-name="T294">kos ir finansų komitetas, Švietimo, kultūros ir sporto komitetas, Sveikatos apsaugos ir socialinių reikalų komitetas ir Vietinio ūkio, kaimo ir aplinkos komitetas. Komitetai pagal kuruojamą sritį ir kompetenciją preliminariai nagrinėjo tarybai teikiamus sp</text:span><text:span text:style-name="T295">rendimų projektus, teikė išvadas ir pasiūlymus. (Komitetų posėdžių darbotvarkes potvarkiu sudaro savivaldybės meras. Ne mažiau kaip prieš dvi darbo dienas komitetų posėdžių darbotvarkės skelbiamos savivaldybės interneto svetainėje.)<text:s/></text:span></text:p>
      <text:p text:style-name="P296"><text:span text:style-name="T297">Tarybos Kontrolės komi</text:span><text:span text:style-name="T298">tetas</text:span><text:span text:style-name="T299"><text:s/>dirbo pagal savivaldybės tarybos patvirtintą Pakruojo rajono savivaldybės tarybos Kontrolės komiteto 2016 m. veiklos programą, sušaukė 5 posėdžius, apsvarstė 9 klausimus.<text:s/></text:span></text:p>
      <text:p text:style-name="P300">Kontrolės komiteto sudėtis:<text:s/></text:p>
      <text:p text:style-name="P301"><text:span text:style-name="T302">Virginijus Grigonis</text:span><text:span text:style-name="T303"> </text:span><text:span text:style-name="T304">(</text:span><text:span text:style-name="T305">komiteto pirmininkas</text:span><text:span text:style-name="T306">),<text:s/></text:span><text:span text:style-name="T307">Artūr</text:span><text:span text:style-name="T308">as Jacevičius, Jonas Jurgeliūnas, Gintaras Šurna, Alvydas Žuvininkas.</text:span></text:p>
      <text:p text:style-name="P309"><text:span text:style-name="T310">Komiteto posėdžiuose pritarta Kontrolės ir audito tarnybos 2016 metų veiklos planui, Kontrolės ir audito tarnybos 2015 metų veiklos ataskaitai, buvo nagrinėjama, kaip UAB „Pakruojo šilum</text:span><text:span text:style-name="T311">a“ vykdo Pakruojo rajono savivaldybės Kontrolės ir audito tarnybos rekomendacijas. 2016 m. rugpjūčio 4 d. komiteto posėdyje svarstyta Pakruojo rajono savivaldybės Kontrolės ir audito<text:s/></text:span><text:soft-page-break/><text:span text:style-name="T312">tarnybos parengta Pakruojo rajono savivaldybės 2015 m. konsoliduotųjų ata</text:span><text:span text:style-name="T313">skaitų rinkinio audito ataskaita, nutarta siūlyti ją tarybai pritarti. 2016 m. lapkričio 16 d. posėdyje aptartas Pakruojo rajono savivaldybės Kontrolės ir audito tarnybos 2017 m. veiklos planas, kuriam pritarta vienbalsiai.</text:span><text:span text:style-name="T314"><text:s/></text:span></text:p>
      <text:p text:style-name="P315"><text:span text:style-name="T316">Nė vieno komiteto posėdžio nepr</text:span><text:span text:style-name="T317">aleido tarybos nariai Virginijus Grigonis ir Gintaras Šurna, viename posėdyje nedalyvavo tarybos nariai Artūras Jacevičius ir Alvydas Žuvininkas, dviejuose – Jonas Jurgeliūnas</text:span><text:span text:style-name="T318">.<text:s/></text:span></text:p>
      <text:p text:style-name="P319"><text:span text:style-name="T320">Tarybos Ekonomikos ir finansų komitetas<text:s/></text:span><text:span text:style-name="T321">į posėdžius rinkosi 13 kartų, apsvarst</text:span><text:span text:style-name="T322">ė 271 sprendimų projektą.<text:s/></text:span></text:p>
      <text:p text:style-name="P323">Komiteto sudėtis:</text:p>
      <text:p text:style-name="P324"><text:span text:style-name="T325">Artūras Jacevičius</text:span><text:span text:style-name="T326"><text:s/></text:span><text:span text:style-name="T327">(</text:span><text:span text:style-name="T328">komiteto pirmininkas</text:span><text:span text:style-name="T329">),<text:s/></text:span><text:span text:style-name="T330">Jonas Jurgeliūnas, Virginijus Grigonis, Gediminas Grybė, Gintaras Šurna, Justinas Macijauskas.</text:span></text:p>
      <text:p text:style-name="P331"><text:span text:style-name="T332">Svarstyti Pakruojo rajono savivaldybės 2016 metų biudžeto projekto komiteto nariai rinkosi du kartus (atsižvelgus į visų tarybos komitetų pasiūlymus, sprendimo projektui pritarta,<text:s/></text:span><text:span text:style-name="T333">taryba 2016 m. vasario 18 d. priėmė sprendimą Nr. T-46)</text:span><text:span text:style-name="T334">. Komitetas, svarstyd</text:span><text:span text:style-name="T335">amas socialinio būsto nuomos mokesčio sumažinimo/nesumažinimo klausimus, balsavo už mokesčio nesumažinimą (taryba 2016 m. kovo 31 d. posėdyje priėmė sprendimų projektų alternatyvas). Apsvarstęs sprendimo projektą „Dėl žemės nuomos mokesčio už valstybinę že</text:span><text:span text:style-name="T336">mę tarifų ir lengvatų nustatymo 2016 metams“, komitetas nutarė tarybai</text:span><text:span text:style-name="T337"><text:s/></text:span><text:span text:style-name="T338">pasiūlyti sprendimo projekte keisti 1.1 p. (mokesčio tarifas žemės ūkio paskirties žemei) vietoj 4 proc. įrašant 3 proc., 1.5 punkte (mokesčio tarifas garažų bendrijų nuomojamai žemei)<text:s/></text:span><text:span text:style-name="T339">vietoj 1,5 proc. įrašant 2 proc. (taryba priėmė pasiūlymą tik dėl 1.1 punkto pakeitimo (2016 m. balandžio 28 d. sprendimas Nr. T-119). Komitetas nepritarė sprendimo projektui „Dėl viešosios įstaigos Pakruojo ligoninės reorganizavimo prijungimo būdu prijung</text:span><text:span text:style-name="T340">iant ją prie viešosios įstaigos Pakruojo rajono pirminės sveikatos priežiūros centro pradžios“ (sprendimo projektas išbrauktas iš tarybos 2016 m. gegužės 26 d. posėdžio darbotvarkės ir nebesvarstytas). Komiteto posėdyje, vykusiame 2016 m. birželio 2 d., sv</text:span><text:span text:style-name="T341">arstant sprendimo<text:s/></text:span><text:soft-page-break/><text:span text:style-name="T342">projektą „Dėl Pakruojo rajono savivaldybės mero pavaduotojo skyrimo“, nedalyvavo du komiteto nariai ir, balsavus vienam „už“, vienam susilaikius, dviem balsavus „prieš“, šiam sprendimo projektui nepritarta. Po aiškinimosi ir diskusijų dėl</text:span><text:span text:style-name="T343"><text:s/>sprendimo projekto „Dėl Pakruojo rajono savivaldybės tarybos 2016 m. birželio 30 d. sprendimo <text:s/>Nr. T-206 „Dėl Kelių priežiūros ir plėtros programos lėšomis 2016 m. finansuojamų objektų sąrašo patvirtinimo“, šiam sprendimo projektui pritarta tik su jo pata</text:span><text:span text:style-name="T344">isymais. Komitetas nepritarė sprendimo projektui dėl atliekų priėmimo punktų Rozalimo, Lygumų, Klovainių seniūnijose bei visų Pakruojo rajono savivaldybėje esančių A ir B tipo konteinerinių aikštelių uždarymo (taryba 2016 m. rugsėjo 29 d. priėmė sprendimą<text:s/></text:span><text:span text:style-name="T345">Nr. T-266), sprendimo projektui „Dėl akcinės bendrovės „Pakruojo autotransportas“ atleidimo nuo valstybinės žemės nuomos mokesčio“ (taryba 2016 m. spalio 27 d. priėmė <text:s/>sprendimą Nr. T-301), sprendimo projektui „Dėl uždarosios akcinės bendrovės „Pakruojo ši</text:span><text:span text:style-name="T346">luma“ atleidimo nuo valstybinės žemės nuomos mokesčio“ (taryba 2016 m. spalio 27 d. priėmė sprendimą Nr. T-308). <text:s/>Išanalizavę <text:s/>klausimą „Dėl fizinių asmenų atleidimo nuo vietinės rinkliavos už komunalinių atliekų surinkimą ir tvarkymą“, komiteto nariai nut</text:span><text:span text:style-name="T347">arė pritarti alternatyviam sprendimo projektui ir neatleisti fizinių asmenų nuo vietinės rinkliavos (taryba 2016 m. spalio 27 d. priėmė sprendimą Nr. T-285).</text:span></text:p>
      <text:p text:style-name="P348"><text:span text:style-name="T349">Nė vieno komiteto posėdžio nepraleido tarybos narys Gintaras Šurna, po vieną posėdį praleido taryb</text:span><text:span text:style-name="T350">os nariai Artūras Jacevičius, Gediminas Grybė ir Justinas Macijauskas, keturis – Jonas Jurgeliūnas, penkis – Virginijus Grigonis.</text:span></text:p>
      <text:p text:style-name="P351"><text:span text:style-name="T352">Tarybos Vietinio ūkio, kaimo ir aplinkos komitetas<text:s/></text:span><text:span text:style-name="T353">posėdžiavo 13 kartų, svarstė 232 sprendimų projektus.<text:s/></text:span></text:p>
      <text:p text:style-name="P354">Komiteto sudėtis:<text:s/></text:p>
      <text:p text:style-name="P355"><text:span text:style-name="T356">Z</text:span><text:span text:style-name="T357">enonas Pekelis</text:span><text:span text:style-name="T358"> </text:span><text:span text:style-name="T359">(</text:span><text:span text:style-name="T360">komiteto pirmininkas</text:span><text:span text:style-name="T361">),<text:s/></text:span><text:span text:style-name="T362">Rimvidas Gasparavičius, Alvidas Vasiliauskas, Justinas Jasiukaitis, Kazimiera Bacevičienė, Algirdas  Vepštas.</text:span></text:p>
      <text:p text:style-name="P363"><text:span text:style-name="T364">Po dviejų posėdžių, kuriuose buvo svarstomas Pakruojo rajono savivaldybės 2016 metų biudžeto projektas, ats</text:span><text:span text:style-name="T365">ižvelgus į visų tarybos komitetų pasiūlymus, sprendimo projektui pritarta<text:s/></text:span><text:soft-page-break/><text:span text:style-name="T366">(</text:span><text:span text:style-name="T367">taryba 2016 m. vasario 18 d. priėmė sprendimą Nr. T-46)</text:span><text:span text:style-name="T368">. Komitetas, svarstydamas socialinio būsto nuomos mokesčio sumažinimo/nesumažinimo klausimus, taip pat, kaip ir Ekonomikos ir<text:s/></text:span><text:span text:style-name="T369">finansų komitetas, balsavo už mokesčio nesumažinimą (taryba 2016 m. kovo 31 d. posėdyje priėmė sprendimų projektų alternatyvas)</text:span><text:span text:style-name="T370">.</text:span><text:span text:style-name="T371"><text:s/></text:span><text:span text:style-name="T372">Komitetas sprendimo projektui „Dėl atliekų priėmimo punktų (Rozalimo, Lygumų, Klovainių seniūnijose) bei visų Pakruojo rajono s</text:span><text:span text:style-name="T373">avivaldybėje esančių A ir B tipo konteinerinių aikštelių uždarymo“ pritarė su sprendimo projekto pakoregavimu: pasiūlyta uždarymo darbus baigti iki 2017 m. birželio 1 d. (taryba 2016 m. rugsėjo 29 d. priėmė <text:s/>sprendimą Nr. T-266). Komiteto nariai nutarė pri</text:span><text:span text:style-name="T374">tarti alternatyviam sprendimo projektui ir neatleisti fizinių asmenų nuo vietinės rinkliavos už komunalinių atliekų surinkimą ir tvarkymą (taryba 2016 m. spalio 27 d. priėmė sprendimą Nr. T-285). Spręsdami klausimą, susijusį su valstybinės žemės nuomos mok</text:span><text:span text:style-name="T375">esčio sumažinimu, komiteto nariai paprašė parengti alternatyvų sprendimo projektą (nesumažinti valstybinės žemės nuomos mokesčio) (tarybos 2016 m. gruodžio 22 d. sprendimas Nr. T-345).</text:span></text:p>
      <text:p text:style-name="P376">Nė vieno komiteto posėdžio nepraleido tarybos narė Kazimiera Bacevičienė, po vieną posėdį praleido tarybos nariai Rimvidas Gasparavičius ir Algirdas Vepštas, du – Zenonas Pekelis, keturis – Alvidas Vasiliauskas, vienuolika – Justinas Jasiukaitis.</text:p>
      <text:p text:style-name="P377"><text:span text:style-name="T378">Tarybos Švietimo, kultūros ir sporto komitetas</text:span><text:span text:style-name="T379"><text:s/>sušaukė 12 posėdžių, apsvarstė 20</text:span><text:span text:style-name="T380">2 klausimus.<text:s/></text:span></text:p>
      <text:p text:style-name="P381">Komiteto sudėtis:</text:p>
      <text:p text:style-name="P382"><text:span text:style-name="T383">Antanas Indriulis</text:span><text:span text:style-name="T384"> </text:span><text:span text:style-name="T385">(</text:span><text:span text:style-name="T386">komiteto pirmininkas</text:span><text:span text:style-name="T387">),<text:s/></text:span><text:span text:style-name="T388">Vytautas Kilčiauskas, Žydrūnas Zederštremas, Kęstutis Malinauskas, Emilijus Junevičius, Virginijus Kacilevičius.</text:span></text:p>
      <text:p text:style-name="P389"><text:span text:style-name="T390">Komiteto nariai, svarstydami jų kompetencijai paskirtus sprendimų projektus, ne vieną sykį sprendimų projektų rengėjams pateikė esminių pasiūlymų, pataisymų. Atsižvelgęs į atskirų komiteto narių pastebėjimus ir siūlymus, komitetas savo nutarimais siūlė kor</text:span><text:span text:style-name="T391">eguoti tokius sprendimo projektus: „Dėl Pakruojo rajono savivaldybės tarybos administracinės komisijos sudarymo“, „Dėl Pakruojo rajono savivaldybės tarybos antikorupcijos komisijos sudarymo“, „Dėl<text:s/></text:span><text:soft-page-break/><text:span text:style-name="T392">Pakruojo rajono savivaldybės 2016 metų biudžeto patvirtinim</text:span><text:span text:style-name="T393">o“, <text:s/>„</text:span><text:span text:style-name="T394">Dėl viešosios įstaigos Pakruojo verslo informacijos centro 2015 metų finansinių ataskaitų rinkinio patvirtinimo ir pritarimo viešosios įstaigos Pakruojo verslo informacijos centro veiklos ir vadovo 2015 metų ataskaitai“ (siūlyta išskirti finansinių a</text:span><text:span text:style-name="T395">taskaitų rinkinį ir vadovo ataskaitą į du sprendimų projektus), „Dėl pritarimo projekto, planuojamo vykdyti pagal 2014</text:span><text:span text:style-name="T396">–</text:span><text:span text:style-name="T397">2020 m. INTERRG V-A Latvijos ir Lietuvos programą, įgyvendinimui“, „Dėl Pakruojo rajono savivaldybės tarybos 2016 m. vasario 18 d. sprend</text:span><text:span text:style-name="T398">imo Nr. T-46 „Dėl Pakruojo rajono savivaldybės 2016 metų biudžeto patvirtinimo“ pakeitimo“, „Dėl Pakruojo rajono savivaldybės nevyriausybinių organizacijų tarybos sudėties ir nuostatų patvirtinimo“, „Dėl fiksuoto dydžio pajamų mokesčio gyventojams už veikl</text:span><text:span text:style-name="T399">os rūšis, kuriomis gali būti verčiamasi turint verslo liudijimą, ir lengvatų, taikomų gyventojams įsigyjantiems verslo liudijimus vykdomai veiklai, dydžio 2017 metams nustatymo“.<text:s/></text:span><text:span text:style-name="T400"><text:s/>Nepritarta sprendimo projektui „</text:span><text:span text:style-name="T401">Dėl Vietinio reguliaraus susisiekimo autobus</text:span><text:span text:style-name="T402">ų maršrutų, vykdant keleivinio kelių transporto viešąsias paslaugas, sąrašo patvirtinimo bei kelių vežimo tarifo, savikainos ir vienkartinio važiavimo bilieto kainos nustatymo“ (taryba 2016 m. kovo 31 d. priėmė <text:s/>sprendimą Nr. T-96), sprendimo projektui „Dė</text:span><text:span text:style-name="T403">l Visuomeninės <text:s/>sveikatos stebėsenos Pakruojo rajono savivaldybėje 2014 m. ataskaitos patvirtinimo“ (taryba 2016 m. kovo 31 d. priėmė <text:s/>sprendimą Nr. T-104).<text:s/></text:span></text:p>
      <text:p text:style-name="P404">Nė vieno komiteto posėdžio nepraleido tarybos nariai Antanas Indriulis ir Žydrūnas Zederštremas, viename posėdyje nedalyvavo Virginijus Kacilevičius, trijuose – Vytautas Kilčiauskas, keturiuose (dėl ligos) – Kęstutis Malinauskas, aštuoniuose – Emilijus <text:s/>Junevičius. <text:s/></text:p>
      <text:p text:style-name="P405"><text:span text:style-name="T406">Tarybos Sveikatos apsaugos ir socialinių reikalų komitetas</text:span><text:span text:style-name="T407"><text:s/>rinkosi į 13 posėdžių, apsvarstė 180 sprendimų projektų, du kartus rinkosi nagrinėti Žeimelio seniūnijoje gyvenančios pilietės skundų, pateikė atsakymus.<text:s/></text:span></text:p>
      <text:p text:style-name="P408">Komiteto sudėtis:</text:p>
      <text:p text:style-name="P409"><text:span text:style-name="T410">Povilas Karvelis</text:span><text:span text:style-name="T411"> </text:span><text:span text:style-name="T412">(</text:span><text:span text:style-name="T413">komiteto pirmininkas</text:span><text:span text:style-name="T414">),<text:s/></text:span><text:span text:style-name="T415">Robertas Ašmanavičius, Valentinas Misiūna</text:span><text:span text:style-name="T416">s, Alvydas Žuvininkas, Rasutė Anušauskienė, Jonas Juozapaitis.</text:span></text:p>
      <text:soft-page-break/>
      <text:p text:style-name="P417">Komiteto siūlymu į tarybos 2016 m. kovo 31 d. posėdžio darbotvarkę papildomai įtrauktas sprendimo projektas „Dėl Pakruojo rajono savivaldybės 2016 metų socialinių paslaugų plano patvirtinimo“,<text:s/>į tarybos 2016 m. balandžio 28 d. posėdžio darbotvarkę – sprendimo projektas „Dėl viešojo konkurso organizavimo į Pakruojo rajono savivaldybės visuomenės sveikatos biuro direktoriaus pareigas“, išbrauktas iš tarybos 2016 m. gegužės 26 d. posėdžio darbotvarkės <text:s/>sprendimo projektas „Dėl viešosios įstaigos Pakruojo rajono ligoninės reorganizavimo prijungimo būdu prijungiant ją prie viešosios įstaigos Pakruojo rajono pirminės sveikatos priežiūros centro pradžios“, įtrauktas <text:s/>į tarybos 2016 m. spalio 27 d. posėdžio darbotvarkę <text:s/>sprendimo projektas „Dėl leidimo viešajai įstaigai Pakruojo ligoninei įkeisti turtą“, į tarybos 2016 m. lapkričio 24 d. posėdžio darbotvarkę – sprendimo projektas „Dėl viešosios įstaigos Pakruojo rajono pirminės sveikatos priežiūros centro<text:s/>išlaidų, skirtų darbo užmokesčiui ir medikamentams, normatyvų nustatymo“, į tarybos 2016 m. gruodžio 22 d. posėdžio darbotvarkę – sprendimo projektas „Dėl dalyvavimo steigiant viešąją įstaigą Guostagalio paslaugų centrą“. Komiteto nariai aktyviai dalyvavo<text:s/>svarstant <text:s/>Pakruojo rajono savivaldybės 2016 m. biudžeto, alkoholio vartojimo apribojimo, fizinių asmenų atleidimo nuo vietinės rinkliavos už komunalinių atliekų surinkimą ir tvarkymą bei kitus rajono gyventojams rūpimus socialinius klausimus.</text:p>
      <text:p text:style-name="P418">Nė vieno komiteto posėdžio nepraleido tarybos nariai Povilas Karvelis ir Alvydas Žuvininkas, viename posėdyje nedalyvavo Rasutė Anušauskienė ir Jonas Juozapaitis, dviejuose – Robertas Ašmanavičius ir Valentinas Misiūnas.</text:p>
      <text:p text:style-name="P419"/>
      <text:p text:style-name="P420"><text:span text:style-name="T421">2016 METAIS TARYBOS NARIŲ UŽIMAMOS PAREIGOS S</text:span><text:span text:style-name="T422">UDARYTUOSE KOMITETUOSE, TARYBOSE IR KOMISIJOSE</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Tarybos nario vardas, pavardė</text:p>
          </table:table-cell>
          <table:table-cell table:style-name="TableCell433">
            <text:p text:style-name="P434">Komitetai, komisijos, tarybos (pavadinimai ir pareigos)</text:p>
          </table:table-cell>
        </table:table-row>
        <text:soft-page-break/>
        <table:table-row table:style-name="TableRow435">
          <table:table-cell table:style-name="TableCell436">
            <text:p text:style-name="P437">1.</text:p>
          </table:table-cell>
          <table:table-cell table:style-name="TableCell438">
            <text:p text:style-name="P439">Rasutė Anušauskienė</text:p>
          </table:table-cell>
          <table:table-cell table:style-name="TableCell440">
            <text:p text:style-name="P441">1. Sveikatos apsaugos ir socialinių reikalų komiteto narė.</text:p>
            <text:p text:style-name="P442">2. Bendruomenės sveikatos<text:s/>tarybos narė.</text:p>
            <text:p text:style-name="P443"><text:span text:style-name="T444">3. Peticijų komisijos<text:s/></text:span><text:span text:style-name="T445">narė.</text:span></text:p>
            <text:p text:style-name="P446"><text:span text:style-name="T447">4. VšĮ Pakruojo ligoninės stebėtojų tarybos narė.<text:s/></text:span></text:p>
          </table:table-cell>
        </table:table-row>
        <table:table-row table:style-name="TableRow448">
          <table:table-cell table:style-name="TableCell449">
            <text:p text:style-name="P450">2.</text:p>
          </table:table-cell>
          <table:table-cell table:style-name="TableCell451">
            <text:p text:style-name="P452">Robertas Ašmanavičius</text:p>
          </table:table-cell>
          <table:table-cell table:style-name="TableCell453">
            <text:p text:style-name="P454">1. Sveikatos apsaugos ir socialinių reikalų komiteto narys.</text:p>
            <text:p text:style-name="P455">2. Neįgaliųjų reikalų komisijos narys.</text:p>
            <text:p text:style-name="P456"><text:span text:style-name="T457">3. B</text:span><text:span text:style-name="T458">endruomenės sveikatos tarybos<text:s/></text:span><text:span text:style-name="T459">narys.</text:span></text:p>
          </table:table-cell>
        </table:table-row>
        <table:table-row table:style-name="TableRow460">
          <table:table-cell table:style-name="TableCell461">
            <text:p text:style-name="P462">3.</text:p>
          </table:table-cell>
          <table:table-cell table:style-name="TableCell463">
            <text:p text:style-name="P464">Kazimiera Bacevičienė<text:s/></text:p>
          </table:table-cell>
          <table:table-cell table:style-name="TableCell465">
            <text:p text:style-name="P466">1. Vietinio ūkio, kaimo ir aplinkos komiteto narė.</text:p>
            <text:p text:style-name="P467"/>
          </table:table-cell>
        </table:table-row>
        <table:table-row table:style-name="TableRow468">
          <table:table-cell table:style-name="TableCell469">
            <text:p text:style-name="P470">4.</text:p>
          </table:table-cell>
          <table:table-cell table:style-name="TableCell471">
            <text:p text:style-name="P472">Rimvidas Gasparavičius</text:p>
          </table:table-cell>
          <table:table-cell table:style-name="TableCell473">
            <text:p text:style-name="P474">1. Vietinio ūkio, kaimo ir aplinkos komiteto narys.</text:p>
            <text:p text:style-name="P475"><text:span text:style-name="T476">2.</text:span><text:span text:style-name="T477"><text:s/>Privatizavimo komisijos narys.</text:span></text:p>
          </table:table-cell>
        </table:table-row>
        <table:table-row table:style-name="TableRow478">
          <table:table-cell table:style-name="TableCell479">
            <text:p text:style-name="P480">5.</text:p>
          </table:table-cell>
          <table:table-cell table:style-name="TableCell481">
            <text:p text:style-name="P482">Saulius Gegieckas</text:p>
          </table:table-cell>
          <table:table-cell table:style-name="TableCell483">
            <text:p text:style-name="P484">1. Peticijų komisijos <text:s/>pirmininkas.</text:p>
            <text:p text:style-name="P485">2. Kultūros centrų kultūros ir meno darbuotojų atestavimo komisijos pirmininkas.</text:p>
            <text:p text:style-name="Normal"><text:span text:style-name="T486">3. S</text:span><text:span text:style-name="T487">tudijų rėmimo fondo tarybos <text:s/>narys.</text:span></text:p>
            <text:p text:style-name="P488">4. <text:s/>Privatizavimo komisijos pirmininkas.</text:p>
            <text:p text:style-name="P489">5. Pakruojo rajono savivaldybės 2014-2020 metų strateginio plėtros plano parengimo ir įgyvendinimo priežiūros komisijos pirmininkas.</text:p>
            <text:p text:style-name="Normal"><text:span text:style-name="T490">6. N</text:span><text:span text:style-name="T491">evyriausybinių organizacijų tarybos pirmininkas.</text:span></text:p>
          </table:table-cell>
        </table:table-row>
        <table:table-row table:style-name="TableRow492">
          <table:table-cell table:style-name="TableCell493">
            <text:p text:style-name="P494">6.</text:p>
          </table:table-cell>
          <table:table-cell table:style-name="TableCell495">
            <text:p text:style-name="P496">Gediminas Grybė</text:p>
          </table:table-cell>
          <table:table-cell table:style-name="TableCell497">
            <text:p text:style-name="P498">1. Ekonomikos ir finansų komiteto narys.</text:p>
            <text:p text:style-name="P499">2.Pakruojo rajono savivaldybės bendruomenės vaiko teisių apsaugos tarybos pirmininkas (iki birželio<text:s/>mėn.).</text:p>
            <text:p text:style-name="P500">3. Visuomeninės administracinių ginčų komisijos pirmininko pavaduotojas (iki birželio mėn.).</text:p>
            <text:p text:style-name="P501"><text:span text:style-name="T502">4. Privatizavimo komisijos narys (iki birželio mėn.).</text:span></text:p>
          </table:table-cell>
        </table:table-row>
        <table:table-row table:style-name="TableRow503">
          <table:table-cell table:style-name="TableCell504">
            <text:p text:style-name="P505">7.</text:p>
          </table:table-cell>
          <table:table-cell table:style-name="TableCell506">
            <text:p text:style-name="P507">Virginijus Grigonis</text:p>
          </table:table-cell>
          <table:table-cell table:style-name="TableCell508">
            <text:p text:style-name="P509">1. Kontrolės komiteto pirmininkas.</text:p>
            <text:p text:style-name="P510">2. Ekonomikos ir finansų komiteto narys.</text:p>
            <text:p text:style-name="P511"><text:span text:style-name="T512">3.</text:span><text:span text:style-name="T513"><text:s/>Privatizavimo komisijos narys.</text:span></text:p>
            <text:p text:style-name="P514"/>
          </table:table-cell>
        </table:table-row>
        <table:table-row table:style-name="TableRow515">
          <table:table-cell table:style-name="TableCell516">
            <text:p text:style-name="P517">8</text:p>
          </table:table-cell>
          <table:table-cell table:style-name="TableCell518">
            <text:p text:style-name="P519">Antanas Indriulis</text:p>
          </table:table-cell>
          <table:table-cell table:style-name="TableCell520">
            <text:p text:style-name="Normal"><text:span text:style-name="T521">1.</text:span><text:span text:style-name="T522"><text:s/>Švietimo, kultūros ir sporto komiteto pirmininkas</text:span><text:span text:style-name="T523">.</text:span></text:p>
            <text:p text:style-name="P524">2. Kultūros centrų akreditavimo komisijos narys.</text:p>
            <text:p text:style-name="Normal"><text:span text:style-name="T525">3. K</text:span><text:span text:style-name="T526">ultūros centrų kultūros ir meno darbuotojų atestavimo komisijos narys.</text:span></text:p>
            <text:p text:style-name="Normal"><text:span text:style-name="T527">4.</text:span><text:span text:style-name="T528"><text:s/>Jaunimo reikalų taryb</text:span><text:span text:style-name="T529">os narys.</text:span></text:p>
            <text:soft-page-break/>
            <text:p text:style-name="Normal"><text:span text:style-name="T530">5.</text:span><text:span text:style-name="T531"><text:s/>Neįgaliųjų reikalų komisijos narys.</text:span></text:p>
            <text:p text:style-name="P532"/>
          </table:table-cell>
        </table:table-row>
        <text:soft-page-break/>
        <table:table-row table:style-name="TableRow533">
          <table:table-cell table:style-name="TableCell534">
            <text:p text:style-name="P535">9.</text:p>
          </table:table-cell>
          <table:table-cell table:style-name="TableCell536">
            <text:p text:style-name="P537">Artūras Jacevičius<text:s/></text:p>
          </table:table-cell>
          <table:table-cell table:style-name="TableCell538">
            <text:p text:style-name="P539">1. Ekonomikos ir finansų komiteto pirmininkas.</text:p>
            <text:p text:style-name="P540"><text:span text:style-name="T541">2.<text:s/></text:span><text:span text:style-name="T542">Kontrolės komiteto narys.</text:span></text:p>
            <text:p text:style-name="P543">3. Energinio efektyvumo didinimo daugiabučiuose namuose programos įgyvendinimo priežiūros komiteto<text:s/>pirmininkas.</text:p>
            <text:p text:style-name="P544"><text:span text:style-name="T545">4. Privatizavimo komisijos narys.</text:span></text:p>
            <text:p text:style-name="P546"><text:span text:style-name="T547">5.</text:span><text:span text:style-name="T548"><text:s/>Pakruojo rajono savivaldybės 2014-2020 metų strateginio plėtros plano parengimo ir įgyvendinimo priežiūros komisijos narys.</text:span></text:p>
          </table:table-cell>
        </table:table-row>
        <table:table-row table:style-name="TableRow549">
          <table:table-cell table:style-name="TableCell550">
            <text:p text:style-name="P551">10.</text:p>
          </table:table-cell>
          <table:table-cell table:style-name="TableCell552">
            <text:p text:style-name="P553">Justinas Jasiukaitis<text:s/></text:p>
          </table:table-cell>
          <table:table-cell table:style-name="TableCell554">
            <text:p text:style-name="P555">1. Vietinio ūkio, kaimo ir aplinkos komiteto narys.</text:p>
            <text:p text:style-name="P556"><text:span text:style-name="T557">2.</text:span><text:span text:style-name="T558"><text:s/></text:span><text:span text:style-name="T559">Pakruojo rajono savivaldybės 2014-2020 metų strateginio plėtros plano parengimo ir įgyvendinimo priežiūros komisijos narys.</text:span></text:p>
            <text:p text:style-name="P560">3. Jaunimo reikalų tarybos narys.</text:p>
            <text:p text:style-name="P561"><text:span text:style-name="T562">4. Antikorupcijos komisijos pirmininkas (nuo birželio mėn.).</text:span></text:p>
            <text:p text:style-name="P563"/>
          </table:table-cell>
        </table:table-row>
        <table:table-row table:style-name="TableRow564">
          <table:table-cell table:style-name="TableCell565">
            <text:p text:style-name="P566">11.</text:p>
          </table:table-cell>
          <table:table-cell table:style-name="TableCell567">
            <text:p text:style-name="P568">Emilijus Junevičius</text:p>
          </table:table-cell>
          <table:table-cell table:style-name="TableCell569">
            <text:p text:style-name="P570">1.<text:s/>Švietimo, kultūros ir sporto komiteto narys.</text:p>
            <text:p text:style-name="P571"/>
          </table:table-cell>
        </table:table-row>
        <table:table-row table:style-name="TableRow572">
          <table:table-cell table:style-name="TableCell573">
            <text:p text:style-name="P574">12.</text:p>
          </table:table-cell>
          <table:table-cell table:style-name="TableCell575">
            <text:p text:style-name="P576">Jonas Juozapaitis</text:p>
          </table:table-cell>
          <table:table-cell table:style-name="TableCell577">
            <text:p text:style-name="P578">1. Sveikatos apsaugos ir socialinių reikalų komiteto narys.</text:p>
            <text:p text:style-name="P579">2. Etikos komisijos pirmininkas (iki birželio mėn.).</text:p>
            <text:p text:style-name="P580">3. Pakruojo rajono savivaldybės bendruomenės vaiko teisių apsaugos tarybos<text:s/>pirmininkas (nuo birželio mėn.).</text:p>
            <text:p text:style-name="Normal"><text:span text:style-name="T581">4. N</text:span><text:span text:style-name="T582">eįgaliųjų reikalų komisijos narys.</text:span></text:p>
            <text:p text:style-name="P583">5. Visuomeninės administracinių ginčų komisijos pirmininko pavaduotojas (nuo birželio mėn.).</text:p>
            <text:p text:style-name="P584">6. Privatizavimo komisijos narys (nuo birželio mėn.).</text:p>
          </table:table-cell>
        </table:table-row>
        <table:table-row table:style-name="TableRow585">
          <table:table-cell table:style-name="TableCell586">
            <text:p text:style-name="P587">13.</text:p>
          </table:table-cell>
          <table:table-cell table:style-name="TableCell588">
            <text:p text:style-name="P589">Jonas Jurgeliūnas</text:p>
          </table:table-cell>
          <table:table-cell table:style-name="TableCell590">
            <text:p text:style-name="P591">1. Ekonomikos<text:s/>ir finansų komiteto narys.</text:p>
            <text:p text:style-name="P592">2. Kontrolės komiteto narys.</text:p>
            <text:p text:style-name="P593"><text:span text:style-name="T594">3.</text:span><text:span text:style-name="T595"><text:s/>Privatizavimo komisijos narys.</text:span></text:p>
            <text:p text:style-name="P596">4. Pakruojo rajono savivaldybės 2014-2020 metų strateginio plėtros plano parengimo ir įgyvendinimo priežiūros komisijos narys.</text:p>
            <text:p text:style-name="P597"><text:span text:style-name="T598">5. Pakruojo rajono šilumos tiekėjų inv</text:span><text:span text:style-name="T599">esticijų planų priežiūros komisijos pirmininkas.</text:span></text:p>
          </table:table-cell>
        </table:table-row>
        <text:soft-page-break/>
        <table:table-row table:style-name="TableRow600">
          <table:table-cell table:style-name="TableCell601">
            <text:p text:style-name="P602">14.</text:p>
          </table:table-cell>
          <table:table-cell table:style-name="TableCell603">
            <text:p text:style-name="P604">Virginijus Kacilevičius</text:p>
          </table:table-cell>
          <table:table-cell table:style-name="TableCell605">
            <text:p text:style-name="P606">1. Švietimo, kultūros ir sporto komiteto narys.</text:p>
            <text:p text:style-name="P607"><text:span text:style-name="T608">2.</text:span><text:span text:style-name="T609"><text:s/>Antikorupcijos komisijos pirmininkas (iki birželio mėn.).</text:span></text:p>
            <text:p text:style-name="P610"><text:span text:style-name="T611">2. <text:s text:c="2"/>3. Etikos komisijos pirmininkas <text:s/>(nuo birželio mėn.).</text:span></text:p>
            <text:p text:style-name="P612"><text:span text:style-name="T613"></text:span><text:span text:style-name="T614"><text:tab/></text:span><text:span text:style-name="T615">4.</text:span><text:span text:style-name="T616"><text:s/>Pakruojo rajono gyventojų užimtumo ir jų socialinės apsaugos klausimams spręsti komisijos narys.</text:span></text:p>
            <text:p text:style-name="P617"><text:span text:style-name="T618"></text:span><text:span text:style-name="T619"><text:tab/></text:span><text:span text:style-name="T620">5.</text:span><text:span text:style-name="T621"><text:s/>Pakruojo rajono savivaldybės 2014-2020 metų strateginio plėtros plano parengimo ir įgyvendinimo priežiūros komisijos</text:span></text:p>
            <text:p text:style-name="P622"><text:span text:style-name="T623"></text:span><text:span text:style-name="T624"><text:tab/></text:span><text:span text:style-name="T625">narys.<text:s/></text:span></text:p>
            <text:p text:style-name="P626"><text:span text:style-name="T627"></text:span><text:span text:style-name="T628"><text:tab/></text:span><text:span text:style-name="T629">6</text:span><text:span text:style-name="T630">.</text:span><text:span text:style-name="T631"><text:s/>Privatizavimo komisij</text:span><text:span text:style-name="T632">os narys.</text:span></text:p>
          </table:table-cell>
        </table:table-row>
        <table:table-row table:style-name="TableRow633">
          <table:table-cell table:style-name="TableCell634">
            <text:p text:style-name="P635">15.</text:p>
          </table:table-cell>
          <table:table-cell table:style-name="TableCell636">
            <text:p text:style-name="P637">Povilas Karvelis</text:p>
          </table:table-cell>
          <table:table-cell table:style-name="TableCell638">
            <text:p text:style-name="P639">1. Sveikatos apsaugos ir socialinių reikalų <text:s/>komiteto pirmininkas.</text:p>
            <text:p text:style-name="P640">2. Etikos komisijos narys.<text:s/></text:p>
            <text:p text:style-name="Normal"><text:span text:style-name="T641">3. B</text:span><text:span text:style-name="T642">endruomenės sveikatos tarybos narys.</text:span></text:p>
            <text:p text:style-name="P643">4. Neįgaliųjų reikalų komisijos pirmininkas.</text:p>
            <text:p text:style-name="P644"><text:span text:style-name="T645">5. Šiaulių apskrities ketvirtojo sveikatos<text:s/></text:span><text:span text:style-name="T646">sistemos plėtros ir ligoninių tinklo konsolidavimo etapo įgyvendinimo tarybos narys.</text:span></text:p>
          </table:table-cell>
        </table:table-row>
        <table:table-row table:style-name="TableRow647">
          <table:table-cell table:style-name="TableCell648">
            <text:p text:style-name="P649">16.</text:p>
          </table:table-cell>
          <table:table-cell table:style-name="TableCell650">
            <text:p text:style-name="P651">Vytautas Kilčiauskas</text:p>
          </table:table-cell>
          <table:table-cell table:style-name="TableCell652">
            <text:p text:style-name="P653">1. Švietimo, kultūros ir sporto komiteto narys.</text:p>
            <text:p text:style-name="Normal"><text:span text:style-name="T654">2.<text:s/></text:span><text:span text:style-name="T655">Peticijų komisijos<text:s/></text:span><text:span text:style-name="T656">narys.</text:span></text:p>
            <text:p text:style-name="P657">3. Etikos komisijos narys.</text:p>
            <text:p text:style-name="Normal"><text:span text:style-name="T658">4. Pakruojo rajono šilumos tiekėjų<text:s/></text:span><text:span text:style-name="T659">investicijų planų priežiūros komisijos narys.</text:span></text:p>
          </table:table-cell>
        </table:table-row>
        <table:table-row table:style-name="TableRow660">
          <table:table-cell table:style-name="TableCell661">
            <text:p text:style-name="P662">17.</text:p>
          </table:table-cell>
          <table:table-cell table:style-name="TableCell663">
            <text:p text:style-name="P664">Justinas Macijauskas</text:p>
          </table:table-cell>
          <table:table-cell table:style-name="TableCell665">
            <text:p text:style-name="P666">1. Ekonomikos ir finansų komiteto narys.</text:p>
            <text:p text:style-name="P667">2. Etikos komisijos narys.</text:p>
            <text:p text:style-name="P668"><text:span text:style-name="T669">3.</text:span><text:span text:style-name="T670"><text:s/>Smulkiojo ir vidutinio verslo rėmimo fondo priežiūros komisijos narys.</text:span></text:p>
            <text:p text:style-name="P671">4. Pakruojo rajono savivaldybės 2014-2020<text:s/>metų strateginio plėtros plano parengimo ir įgyvendinimo priežiūros komisijos narys.</text:p>
          </table:table-cell>
        </table:table-row>
        <table:table-row table:style-name="TableRow672">
          <table:table-cell table:style-name="TableCell673">
            <text:p text:style-name="P674">18.</text:p>
          </table:table-cell>
          <table:table-cell table:style-name="TableCell675">
            <text:p text:style-name="P676">Kęstutis Malinauskas</text:p>
          </table:table-cell>
          <table:table-cell table:style-name="TableCell677">
            <text:p text:style-name="P678">1. Švietimo, kultūros ir sporto komiteto narys.</text:p>
            <text:p text:style-name="P679"><text:span text:style-name="T680">2.</text:span><text:span text:style-name="T681"><text:s/>Studijų rėmimo fondo tarybos <text:s/>narys.</text:span></text:p>
            <text:p text:style-name="P682"><text:span text:style-name="T683">3. Energinio efektyvumo didinimo daugiabučiuose namuose<text:s/></text:span><text:span text:style-name="T684">programos įgyvendinimo priežiūros komiteto narys.</text:span></text:p>
          </table:table-cell>
        </table:table-row>
        <text:soft-page-break/>
        <table:table-row table:style-name="TableRow685">
          <table:table-cell table:style-name="TableCell686">
            <text:p text:style-name="P687">19.</text:p>
          </table:table-cell>
          <table:table-cell table:style-name="TableCell688">
            <text:p text:style-name="P689">Valentinas Misiūnas</text:p>
          </table:table-cell>
          <table:table-cell table:style-name="TableCell690">
            <text:p text:style-name="P691">1. Sveikatos apsaugos ir socialinių reikalų komiteto narys.</text:p>
            <text:p text:style-name="P692"><text:span text:style-name="T693">2.</text:span><text:span text:style-name="T694"><text:tab/>2. Antikorupcijos komisijos narys.</text:span></text:p>
            <text:p text:style-name="P695"><text:span text:style-name="T696">3.</text:span><text:span text:style-name="T697"><text:tab/>3. Bendruomenės sveikatos tarybos pirmininkas.</text:span></text:p>
            <text:p text:style-name="P698"><text:span text:style-name="T699">4.</text:span><text:span text:style-name="T700"><text:tab/></text:span><text:span text:style-name="T701">4. <text:s/>VšĮ Pakruojo ligoninės stebėtojų tarybos narys.</text:span></text:p>
            <text:p text:style-name="P702"><text:span text:style-name="T703">5.</text:span><text:span text:style-name="T704"><text:tab/>5. VšĮ Pakruojo rajono pirminės sveikatos priežiūros <text:s/>centro stebėtojų tarybos narys.</text:span></text:p>
          </table:table-cell>
        </table:table-row>
        <table:table-row table:style-name="TableRow705">
          <table:table-cell table:style-name="TableCell706">
            <text:p text:style-name="P707">20.</text:p>
          </table:table-cell>
          <table:table-cell table:style-name="TableCell708">
            <text:p text:style-name="P709">Zenonas Pekelis</text:p>
          </table:table-cell>
          <table:table-cell table:style-name="TableCell710">
            <text:p text:style-name="P711">1. Vietinio ūkio, kaimo ir aplinkos komiteto pirmininkas</text:p>
            <text:p text:style-name="P712"><text:span text:style-name="T713">2.</text:span><text:span text:style-name="T714"><text:s/>Smulkiojo ir vidutinio verslo rėmi</text:span><text:span text:style-name="T715">mo fondo priežiūros komisijos <text:s/>narys</text:span></text:p>
          </table:table-cell>
        </table:table-row>
        <table:table-row table:style-name="TableRow716">
          <table:table-cell table:style-name="TableCell717">
            <text:p text:style-name="P718">21.</text:p>
          </table:table-cell>
          <table:table-cell table:style-name="TableCell719">
            <text:p text:style-name="P720">Gintaras Šurna<text:s/></text:p>
          </table:table-cell>
          <table:table-cell table:style-name="TableCell721">
            <text:p text:style-name="P722">1. Kontrolės komiteto narys.</text:p>
            <text:p text:style-name="P723">2. Ekonomikos ir finansų komiteto narys.</text:p>
            <text:p text:style-name="Normal"><text:span text:style-name="T724">3.</text:span><text:span text:style-name="T725"><text:s/>Antikorupcijos komisijos narys.</text:span></text:p>
            <text:p text:style-name="P726">4. Etikos komisijos narys.</text:p>
            <text:p text:style-name="Normal"><text:span text:style-name="T727">5.</text:span><text:span text:style-name="T728"><text:s/>Privatizavimo komisijos narys.</text:span></text:p>
            <text:p text:style-name="P729">6. Pakruojo rajono savivaldybės<text:s/>2014-2020 metų strateginio plėtros plano parengimo ir įgyvendinimo priežiūros komisijos narys.</text:p>
            <text:p text:style-name="Normal"><text:span text:style-name="T730">7. Pakruojo rajono šilumos tiekėjų investicijų planų priežiūros komisijos narys.</text:span></text:p>
          </table:table-cell>
        </table:table-row>
        <table:table-row table:style-name="TableRow731">
          <table:table-cell table:style-name="TableCell732">
            <text:p text:style-name="P733">22.</text:p>
          </table:table-cell>
          <table:table-cell table:style-name="TableCell734">
            <text:p text:style-name="P735">Alvidas Vasiliauskas</text:p>
          </table:table-cell>
          <table:table-cell table:style-name="TableCell736">
            <text:p text:style-name="P737">1.Vietinio ūkio, kaimo ir aplinkos komiteto narys.</text:p>
            <text:p text:style-name="P738">2.<text:s/>Administracinės komisijos pirmininkas.</text:p>
            <text:p text:style-name="P739"><text:span text:style-name="T740">3.</text:span><text:span text:style-name="T741"><text:s/>Energinio efektyvumo didinimo daugiabučiuose namuose programos įgyvendinimo priežiūros komiteto narys.</text:span></text:p>
          </table:table-cell>
        </table:table-row>
        <table:table-row table:style-name="TableRow742">
          <table:table-cell table:style-name="TableCell743">
            <text:p text:style-name="P744">23.</text:p>
          </table:table-cell>
          <table:table-cell table:style-name="TableCell745">
            <text:p text:style-name="P746">Algirdas Vepštas</text:p>
          </table:table-cell>
          <table:table-cell table:style-name="TableCell747">
            <text:p text:style-name="P748">1. Vietinio ūkio, kaimo ir aplinkos komiteto narys.</text:p>
          </table:table-cell>
        </table:table-row>
        <table:table-row table:style-name="TableRow749">
          <table:table-cell table:style-name="TableCell750">
            <text:p text:style-name="P751">24.</text:p>
          </table:table-cell>
          <table:table-cell table:style-name="TableCell752">
            <text:p text:style-name="P753">Žydrūnas Zederštremas</text:p>
          </table:table-cell>
          <table:table-cell table:style-name="TableCell754">
            <text:p text:style-name="P755">1. Švietimo, kultūros ir sporto komiteto narys.<text:s/></text:p>
            <text:p text:style-name="P756"><text:span text:style-name="T757">2. E</text:span><text:span text:style-name="T758">tikos komisijos narys.</text:span></text:p>
            <text:p text:style-name="P759"><text:span text:style-name="T760">3. Smulkiojo ir vidutinio verslo rėmimo fondo priežiūros komisijos <text:s/>narys.</text:span></text:p>
          </table:table-cell>
        </table:table-row>
        <table:table-row table:style-name="TableRow761">
          <table:table-cell table:style-name="TableCell762">
            <text:p text:style-name="P763">25.</text:p>
          </table:table-cell>
          <table:table-cell table:style-name="TableCell764">
            <text:p text:style-name="P765">Alvydas Žuvininkas</text:p>
          </table:table-cell>
          <table:table-cell table:style-name="TableCell766">
            <text:p text:style-name="P767">1. Sveikatos apsaugos ir socialinių reikalų komiteto narys.</text:p>
            <text:p text:style-name="P768">2. Kontrolės komiteto<text:s/>narys.</text:p>
            <text:p text:style-name="Normal"><text:span text:style-name="T769">3. A</text:span><text:span text:style-name="T770">ntikorupcijos komisijos narys</text:span><text:span text:style-name="T771">.</text:span></text:p>
            <text:p text:style-name="Normal"><text:span text:style-name="T772">4.</text:span><text:span text:style-name="T773"><text:s/>Etikos komisijos narys.</text:span></text:p>
            <text:soft-page-break/>
            <text:p text:style-name="Normal"><text:span text:style-name="T774">5. Pakruojo rajono savivaldybės 2014-2020 metų strateginio plėtros plano parengimo ir įgyvendinimo priežiūros komisijos narys.</text:span></text:p>
          </table:table-cell>
        </table:table-row>
      </table:table>
      <text:p text:style-name="P775"/>
      <text:p text:style-name="P776"><text:span text:style-name="T777">Tarybos 2016 m. kovo 31 d. sprendimu Nr. T-91 „Dėl<text:s/></text:span><text:span text:style-name="T778">Pakruojo rajono savivaldybės atstovų išrinkimo į Lietuvos savivaldybių asociacijos narių atstovų suvažiavimą“ išrinkti į Lietuvos savivaldybių asociacijos (toliau – LSA) narių atstovų suvažiavimą Saulius Gegieckas (Lietuvos laisvės sąjunga (liberalai), Vir</text:span><text:span text:style-name="T779">ginijus Kacilevičius (Lietuvos socialdemokratų partija) ir Alvydas Žuvininkas (Lietuvos valstiečių ir žaliųjų sąjunga). Tarybos nariai Virginijus Kacilevičius ir Alvydas Žuvininkas gegužės 10 d. dalyvavo Akmenės rajono savivaldybės Kultūros centre vykusiam</text:span><text:span text:style-name="T780">e LSA narių suvažiavime ir dirbo pagal patvirtintą darbotvarkę.</text:span></text:p>
      <text:p text:style-name="P781"><text:span text:style-name="T782">Tarybos narys Povilas Karvelis ataskaitiniu laikotarpiu tęsė darbą Šiaulių teritorinės ligonių kasos stebėtojų taryboje.</text:span></text:p>
      <text:p text:style-name="P783"/>
      <text:p text:style-name="P784"><text:span text:style-name="T785">TARYBOS KOMISIJOS</text:span></text:p>
      <text:p text:style-name="P786"/>
      <text:p text:style-name="P787">Vadovaudamasi Lietuvos Respublikos vietos savivaldos įstatymo 15 straipsnio 1 dalimi bei 16 straipsnio 2 dalies 1 punktu, taryba savo įgaliojimų laikui sudarė Administracinę, Etikos ir Antikorupcijos komisijas (tarybos 2015 m. lapkričio 5 d. sprendimas Nr. T-281).<text:s/></text:p>
      <text:p text:style-name="P788"><text:span text:style-name="T789">Administracinė komisija</text:span><text:span text:style-name="T790"><text:s/></text:span><text:span text:style-name="T791">(komisijo</text:span><text:span text:style-name="T792">s pirmininkas Alvidas Vasiliauskas).</text:span><text:span text:style-name="T793"><text:s/></text:span><text:span text:style-name="T794">2016 m. sušaukti 3 komisijos posėdžiai (2016 m. vasario 12 d., 2016 m. rugpjūčio 18 d., 2016 m. gruodžio 15 d.). Komisijai buvo pateiktos nagrinėti 4 administracinių teisės pažeidimų bylos (3 – iš Šiaulių apskrities vyriausiojo policijos komisariato Pakruo</text:span><text:span text:style-name="T795">jo rajono policijos komisariato ir 1 iš Šiaulių apskrities vyriausiojo policijos komisariato Joniškio rajono policijos komisariato). 2 administracinės bylos buvo grąžintos teisingam administracinio teisės protokolo surašymui. 1 administracinėje <text:s/>byloje adm</text:span><text:span text:style-name="T796">inistracinio teisės pažeidimo bylos teisena nutraukta, nes komisija nenustatė administracinio teisės pažeidimo sudėties. 2 bylose du asmenys buvo patraukti<text:s/></text:span><text:soft-page-break/><text:span text:style-name="T797">administracinėn atsakomybėn. Vienas asmuo –</text:span><text:span text:style-name="T798"><text:s/></text:span><text:span text:style-name="T799">pagal LR ATPK 110 str. 10 d., jam paskirta 144 eurų baud</text:span><text:span text:style-name="T800">a (bauda sumokėta 2016-09-19), kitas asmuo pagal <text:s/>LR ATPK 110 str. 13 d., jam paskirta 290 eurų bauda (bauda sumokėta 2017-01-12). <text:s/></text:span></text:p>
      <text:p text:style-name="P801"><text:span text:style-name="T802">Etikos komisija</text:span><text:span text:style-name="T803"><text:s/></text:span><text:span text:style-name="T804">(komisijos pirmininkas iki 2016 m. birželio mėn. buvo Jonas Juozapaitis, po jo – Virginijus Kacilevičius).<text:s/></text:span><text:span text:style-name="T805">Etikos komisija ataskaitiniais metais rinkosi 5 kartus, nagrinėjo savivaldybės administracijos direktoriaus 2016-01-26 raštą Nr. S-258 „Dėl Pakruojo rajono savivaldybės tarybos nario paskelbtų straipsnių“, 2016-02-26 Vyriausiosios etikos komisijos persiųst</text:span><text:span text:style-name="T806">ą raštą „Dėl pranešimo perdavimo nagrinėti pagal kompetenciją“, 2016-11-29 Tarybos nario Gedimino Grybės prašymą Nr. G-5471, svarstė Etikos komisijos pirmininko pavaduotojo kandidatūros bei komisijos darbo organizavimo klausimus. Priimti sprendimai: 2016-0</text:span><text:span text:style-name="T807">2-29 sprendimas Nr. 1 „Dėl Virginijaus Kacilevičiaus“, 2016-03-10 sprendimas Nr. 2 „Dėl Gedimino Grybės“ ir 2016-12-27 sprendimas Nr. 3 „Dėl Sauliaus Gegiecko“.</text:span></text:p>
      <text:p text:style-name="P808">Nė vieno Etikos komisijos posėdžio nepraleido tarybos nariai Jonas Juozapaitis, Virginijus Kacilevičius, Justinas Macijauskas ir Alvydas Žuvininkas.</text:p>
      <text:p text:style-name="P809"><text:span text:style-name="T810">Antikorupcijos komisija</text:span><text:span text:style-name="T811"><text:s/></text:span><text:span text:style-name="T812">(komisijos pirmininkas iki 2016 m. birželio mėn. <text:s/>buvo Virginijus Kacilevičius, po jo – Justinas Jasiukaitis) rinkosi 2016 metais į du posėdžius. 2016 m. kovo 23 d. posėdžio darb</text:span><text:span text:style-name="T813">otvarkėje <text:s/>svarstyti 6 klausimai: 1) dėl piliečio prašymo ištirti Pakruojo visuomenės sveikatos biuro veiklą; 2) dėl skundo apie galimą informacijos slėpimą; 3) dėl Žeimelio ambulatorijos gydytojų darbo; 4) dėl pilietės E. E. J. skundo; 5) dėl straipsnio „</text:span><text:span text:style-name="T814">Susilaikymas – dorybė ar gudrybė?“; 6) dėl Antikorupcijos komisijos veiklos. 2016 <text:s/>m. rugpjūčio 3 d. komisijos nariai rinkosi svarstyti tarybos nario G. Grybės pareiškimą.<text:s/></text:span></text:p>
      <text:p text:style-name="P815">Posėdžiuose dalyvavo visi komisijos nariai.</text:p>
      <text:p text:style-name="P816">2016 m. gegužės 20 d. antikorupcijos komisijos nariai Virginijus Kacilevičius ir G. Šurna dalyvavo Lietuvos Respublikos specialiųjų tyrimų tarnybos suorganizuotame Šiaulių miesto, Šiaulių rajono, Akmenės, Joniškio, Kelmės, Mažeikių, Pakruojo, Radviliškio, Raseinių ir Telšių rajonų savivaldybių<text:s/>antikorupcijos komisijų nariams seminare.</text:p>
      <text:p text:style-name="P817"/>
      <text:p text:style-name="P818"/>
      <text:p text:style-name="P819"><text:span text:style-name="T820">ATASKAITINIU LAIKOTARPIU PAKRUOJO RAJONO SAVIVALDYBĖS TARYBOS SUDARYTOS KOMISIJOS IR VISUOMENINĖS TARYBOS<text:s/></text:span></text:p>
      <text:p text:style-name="P821"/>
      <text:p text:style-name="P822"><text:span text:style-name="T823">Visuomeninė administracinių ginčų komisija</text:span><text:span text:style-name="T824"><text:s/></text:span><text:span text:style-name="T825">(komisijos pirmininkė Nijolė Špejerienė, savivaldybės administracijos Teisės skyriaus vedėjo pavaduotoja). 2016 m. rugsėjo 6 d. komisija gavo D. B. prašymą dėl atleidimo nuo rinkliavos mokesčio. Vadovaujantis Lietuvos Respublikos administracinių ginčų komi</text:span><text:span text:style-name="T826">sijų įstatymo 12 straipsnio 3 dalimi bei Pakruojo rajono savivaldybės visuomeninės administracinių ginčų komisijos darbo nuostatų 15.3 punktu, pareiškėjai buvo nustatytas 14 dienų terminas skundo (prašymo) trūkumams pašalinti. Kadangi pareiškėja trūkumų ne</text:span><text:span text:style-name="T827">pašalino, jos skundas liko nenagrinėtas.<text:s/></text:span></text:p>
      <text:p text:style-name="P828"><text:span text:style-name="T829">2016 m. rugsėjo 30 d. posėdyje nagrinėjo S. K. skundą dėl savivaldybės administracijos direktoriaus 2016-08-03 atsakymo (dėl atsiskaitymų už komunalinių atliekų surinkimą ir sutvarkymą). Komisija nustatė, kad visi<text:s/></text:span><text:span text:style-name="T830">pareiškėjo prašymai susiję su ta aplinkybe, kad jis ginčija 2013 m. rugpjūčio 22 d. tarybos sprendimą Nr. T-220, ir, vadovaudamasi Lietuvos Respublikos administracinių ginčų komisijų įstatymo 20 straipsnio 2 dalies 1 punktu, Pakruojo rajono savivaldybės vi</text:span><text:span text:style-name="T831">suomenės administracinių ginčų komisijos nuostatų 44.5 punktu, bendru sutarimu priėmė sprendimą nutraukti bylą, nes byla nepriskirtina administracinių ginčų komisijos kompetencijai (</text:span><text:span text:style-name="T832">skundas dėl<text:s/></text:span><text:span text:style-name="T833">2013 m. rugpjūčio 22 d. tarybos sprendimo Nr. T-220 teisėtumo<text:s/></text:span><text:span text:style-name="T834">turi būti nagrinėjamas Šiaulių apygardos administraciniame teisme).</text:span></text:p>
      <text:p text:style-name="P835"/>
      <text:p text:style-name="P836"><text:span text:style-name="T837">Studijų rėmimo fondo taryba</text:span><text:span text:style-name="T838"><text:s/>(tarybos pirmininkas Saulius Gegieckas, savivaldybės meras)</text:span><text:span text:style-name="T839"><text:s/></text:span><text:span text:style-name="T840">Fondas įsteigtas remti Pakruojo rajono gabius mažas pajamas gaunančių šeimų jaunuolius, studijuojančius Lietuvos Respublikos aukštosiose mokyklose pagal pagrindines dieninių studijų programas.<text:s/></text:span><text:span text:style-name="T841">2016 m. rugpjūčio 11 d.</text:span><text:span text:style-name="T842"><text:s/></text:span><text:span text:style-name="T843">sprendimu <text:s/>Nr. T-241 patvirtinta Studij</text:span><text:span text:style-name="T844">ų rėmimo fondo 2016<text:s/></text:span><text:soft-page-break/><text:span text:style-name="T845">m. programa.</text:span><text:span text:style-name="T846">  2016 m. lapkričio 9 d. posėdžiavusi studijų fondo rėmimo taryba nagrinėjo gautus 27 prašymus: 4 asmenims parama atidėta. Paskirstyta 5 tūkst. eurų: didžiausia paramos suma 280 eurų, mažiausia – 157 eurai. Parama buvo skiri</text:span><text:span text:style-name="T847">ama atsižvelgiant į studento pažymių vidurkį, šeimos socialinę padėtį. </text:span><text:span text:style-name="T848"><text:s/></text:span></text:p>
      <text:p text:style-name="P849"/>
      <text:p text:style-name="P850"><text:span text:style-name="T851">Smulkaus ir vidutinio verslo rėmimo fondo priežiūros komisija</text:span><text:span text:style-name="T852"><text:s/>(komisijos pirmininkas Marius Senulis, savivaldybės administracijos direktoriaus pavaduotojas) į posėdžius rinkosi 4 kar</text:span><text:span text:style-name="T853">tus. 2016 m. Pakruojo rajono savivaldybės biudžete<text:s/></text:span><text:span text:style-name="T854">smulkiajam ir vidutiniam verslui remti buvo skirta 20 000 Eur.<text:s/></text:span><text:span text:style-name="T855">Pakruojo rajono savivaldybės smulkiojo ir vidutinio verslo rėmimo komisija 2016 m. skelbė du kvietimus</text:span><text:span text:style-name="T856"><text:s/></text:span><text:span text:style-name="T857">teikti paraiškas gauti finansinę paramą</text:span><text:span text:style-name="T858"><text:s/>iš Pakruojo rajono savivaldybės pažangaus verslo ir žemės ūkio kūrimo, švarios ir saugios aplinkos išsaugojimo programos lėšų skirtų smulkiajam ir vidutiniam verslui remti. Pirmuoju kvietimu gautos 7 paraiškos, iš kurių 6 buvo skirta parama už 5, 2 tūkst.</text:span><text:span text:style-name="T859"><text:s/>Eur. Antruoju kvietimu gauta 21 paraiška, iš jų 12 skirta parama už 12,1 tūkst.  Eur. Iš viso 2016 m. panaudota 17, 3 tūkst. Eur smulkiajam ir vidutiniam verslui remti iš Pakruojo rajono savivaldybės pažangaus verslo ir žemės ūkio kūrimo, švarios ir saugi</text:span><text:span text:style-name="T860">os aplinkos išsaugojimo programos lėšų.<text:s/></text:span></text:p>
      <text:p text:style-name="P861"/>
      <text:p text:style-name="P862"><text:span text:style-name="T863">Kultūros centrų kultūros meno ir darbuotojų atestavimo<text:s/></text:span><text:span text:style-name="T864">komisija</text:span><text:span text:style-name="T865"><text:s/>(komisijos pirmininkas Saulius Gegieckas, savivaldybės meras) 2016 m. gruodžio 22 d. atestavo Linkuvos kultūros centro direktorių Methardą Zubą, Linku</text:span><text:span text:style-name="T866">vos kultūros centro dailininkę Rūtą Valionienę, Linkuvos kultūros centro Guostagalio skyriaus vadovę Virginiją Jocienę.</text:span></text:p>
      <text:p text:style-name="P867"/>
      <text:p text:style-name="P868"><text:span text:style-name="T869">Pakruojo rajono savivaldybės jaunimo reikalų taryba</text:span><text:span text:style-name="T870"><text:s/></text:span><text:span text:style-name="T871">(tarybos pirmininkė Rima Juozapavičienė, Pakruojo suaugusiųjų ir jaunimo švietimo c</text:span><text:span text:style-name="T872">entro direktorė). Jaunimo reikalų taryba (toliau – JRT) lygiateisės partnerystės pagrindu sudaryta iš 16 narių – savivaldybės institucijų ir įstaigų bei jaunimo organizacijų atstovų. 2016 m. JRT svarbiems ir aktualiems klausimams spręsti organizavo 11 posė</text:span><text:span text:style-name="T873">džių, kurių metu pristatytas jaunimo politikos kokybės vertinimas, patvirtintas <text:s/>jaunimo problemų sprendimo savivaldybėje 2016</text:span><text:span text:style-name="T874">–</text:span><text:span text:style-name="T875">2018 m. priemonių planas, aptarta jaunimo problematikos tyrimo metodika, apklausos vykdymo laikas ir būdai, susitikta su mokinių<text:s/></text:span><text:span text:style-name="T876">savivaldos atstovais, kalbėtasi apie bendravimo ir bendradarbiavimo galimybes, aptartos lengvatos jauniems žmonėms įsigyjant verslo liudijimus (pateikti šiuo klausimu pasiūlymai savivaldybės administracijai), aptarti 2016 m. atviro darbo su jaunimu rezulta</text:span><text:span text:style-name="T877">tai ir tolesnės perspektyvos.<text:s/></text:span></text:p>
      <text:p text:style-name="P878"/>
      <text:p text:style-name="P879"><text:span text:style-name="T880">Energinio efektyvumo didinimo daugiabučiuose namuose programos įgyvendinimo priežiūros komitetas</text:span><text:span text:style-name="T881"><text:s/></text:span><text:span text:style-name="T882">(komiteto pirmininkas Artūras Jacevičius) į komiteto posėdžius rinkosi 5 kartus. Buvo svarstomi viešosios įstaigos „Pakruojo<text:s/></text:span><text:span text:style-name="T883">būstas“ darbų rezultatai, tariamasi dėl šios įstaigos reorganizavimo eigos, dėl daugiabučių namų atnaujinimo (modernizavimo) darbų, dėl komiteto ataskaitų parengimo, analizuotas iš uždarosios akcinės bendrovės Viešųjų investicijų plėtros agentūra 2016 m. b</text:span><text:span text:style-name="T884">alandžio 21 d. gautas raštas Nr. 2016/2-360 „Dėl netinkamo paskolų administravimo“, svarstyti klausimai dėl Tarybos sprendimų, susijusių su</text:span><text:span text:style-name="T885"><text:s/></text:span><text:span text:style-name="T886">energinio efektyvumo didinimo daugiabučiuose namuose programa, pakeitimo.</text:span><text:span text:style-name="T887"><text:s/>Tarybos 2016 m. rugsėjo 29 d. sprendimu <text:s/>N</text:span><text:span text:style-name="T888">r. T-284 pritarta Pakruojo rajono savivaldybės energinio efektyvumo didinimo daugiabučiuose namuose programos įgyvendinimo priežiūros komiteto I ketvirčio veiklos ataskaitai</text:span><text:span text:style-name="T889">.</text:span></text:p>
      <text:p text:style-name="P890"/>
      <text:p text:style-name="P891"><text:span text:style-name="T892">Pakruojo rajono savivaldybės bendruomenės vaiko teisių apsaugos taryba</text:span><text:span text:style-name="T893"><text:s/></text:span><text:span text:style-name="T894">(iki birž</text:span><text:span text:style-name="T895">elio mėn. tarybos pirmininkas Gediminas Grybė, po jo – Jonas Juozapaitis). Pagrindinis tarybos uždavinys – įtraukti bendruomenę į vaiko teisių apsaugos sistemos savivaldybėje formavimą. Ataskaitiniais metais vyko nuolatinis bendradarbiavimas su Vaiko teisi</text:span><text:span text:style-name="T896">ų apsaugos tarnyba, buvo analizuojamas nepilnamečių nusikalstamumas Pakruojo rajone, vaikų iš vaikų globos namų paėmimo į šeimas situacija rajone, smurto šeimose ir smurto prieš vaikus klausimai</text:span><text:span text:style-name="T897">.<text:s/></text:span><text:span text:style-name="T898">Sausio 11 d. įvyko</text:span><text:span text:style-name="T899"><text:s/></text:span><text:span text:style-name="T900">išplėstinis</text:span><text:span text:style-name="T901"> </text:span><text:span text:style-name="T902">Pakruojo rajono savivaldybės<text:s/></text:span><text:span text:style-name="T903">bendruomenės vaiko teisių apsaugos tarybos posėdis.</text:span><text:span text:style-name="T904"><text:s/>Pirmiausia buvo aptartos problemos, su kuriomis nuolat susiduria socialinės rizikos</text:span><text:span text:style-name="T905"><text:s/></text:span><text:span text:style-name="T906">šeimos, o ypač tokių šeimų atžalos.</text:span><text:span text:style-name="T907"><text:s/>Buvo diskutuota ir apie sausio 5 d. pasitarime iškeltą mintį, jog rajono socialiniam</text:span><text:span text:style-name="T908">s darbuotojams, dirbantiems su socialinės rizikos šeimomis,  trūksta vieno koordinatoriaus, kuris susitelktų ne tik į kontrolę, bet daugiau dėmesio skirtų efektyvesniam darbo organizavimui. Nutarta, kad šio vaidmens galėtų imtis Pakruojo nestacionarių soci</text:span><text:span text:style-name="T909">alinių paslaugų centras. Spalio 6 d. vykusiame tarybos posėdyje buvo pristatytas kompleksiškai teikiamų paslaugų šeimai 2016</text:span><text:span text:style-name="T910">–</text:span><text:span text:style-name="T911">2020 m. veiksmų planas, Bendro darbo su šeimomis tvarkos aprašas, kalbėta apie mobiliųjų komandų, teikiančių pagalbą šeimoms, įkūri</text:span><text:span text:style-name="T912">mo galimybes, pabrėžta socialinio darbo su šeimomis ir socialinės priežiūros teikimo specifika, išgrynintos problemos, diskutuota apie vaikų psichologo etato steigimo galimybes.</text:span></text:p>
      <text:p text:style-name="P913"/>
      <text:p text:style-name="P914"><text:span text:style-name="T915">Neįgaliųjų reikalų komisijos</text:span><text:span text:style-name="T916"><text:s/>posėdis <text:s/>įvyko 2016 m. lapkričio <text:s/>9 d., jo metu<text:s/></text:span><text:span text:style-name="T917">vyko komisijos pirmininko ir jo pavaduotojo rinkimai, buvo tvirtinamas komisijos darbo reglamentas, kalbėta apie Pakruojo rajono neįgaliųjų socialinės integracijos 2016 m. programos įgyvendinimą.</text:span></text:p>
      <text:p text:style-name="P918"/>
      <text:p text:style-name="P919"><text:span text:style-name="T920">Peticijų komisija,</text:span><text:span text:style-name="T921"><text:s/>Privatizavimo komisija,</text:span><text:span text:style-name="T922"><text:s/>Pakruojo rajono savivaldybės 2014-2020 metų strateginio plėtros plano parengimo ir įgyvendinimo priežiūros komisija<text:s/></text:span><text:span text:style-name="T923">(komisijų pirmininkas Saulius Gegieckas, savivaldybės meras),</text:span><text:span text:style-name="T924"><text:s/>Kultūros centrų akreditavimo komisija</text:span><text:span text:style-name="T925"><text:s/></text:span><text:span text:style-name="T926">(komisijos pirmininkė Erika Kižienė, sa</text:span><text:span text:style-name="T927">vivaldybės administracijos direktorė),</text:span><text:span text:style-name="T928"><text:s/></text:span><text:span text:style-name="T929">Pakruojo rajono šilumos tiekėjų investicijų planų priežiūros komisija</text:span><text:span text:style-name="T930"><text:s/>(komisijos pirmininkas Jonas Jurgeliūnas, Tarybos narys)<text:s/></text:span><text:span text:style-name="T931">į posėdžius ataskaitiniais metais nesirinko, nes nebuvo poreikio.</text:span></text:p>
      <text:p text:style-name="P932"/>
      <text:p text:style-name="P933"><text:span text:style-name="T934">Bendruomenės sveikatos<text:s/></text:span><text:span text:style-name="T935">taryba</text:span><text:span text:style-name="T936"><text:s/>(tarybos pirmininkas Valentinas Misiūnas) rinkosi į posėdžius 2016 m. du kartus – kovo 4 ir 29 d. <text:s/>dėl projektų, finansuojamų iš 2016 m. Pakruojo rajono savivaldybės visuomenės sveikatos rėmimo specialiosios programos lėšų, paraiškų konkurso paskelb</text:span><text:span text:style-name="T937">imo, dėl paraiškų įvertinimo.</text:span></text:p>
      <text:p text:style-name="P938"/>
      <text:p text:style-name="P939">2016 m. gruodžio 1 d. tarybos nariams (ir savivaldybės administracijos darbuotojams) Pakruojo rajono savivaldybės didžiojoje salėje vyko <text:s/>mokymai, kurių temos: „Kūrybinis mąstymas: novatoriškos idėjos ir sprendimai“ (lektorė<text:s/>Rita Mikailienė, 4 akad. val.); „Tarybos narių profesinės etikos principai ir korupcijos prevencijos būdai bei priemonės“, „Viešųjų ir privačių interesų derinimas tarnybos nario veikloje“ (lektorius Vidas Patackas, 4 akad. val.). <text:s/>Seminare dalyvavo tarybos<text:s/>nariai <text:s/>Rimvidas Gasparavičius, Saulius Gegieckas, Jonas Juozapaitis, Jonas Jurgeliūnas, Virginijus Kacilevičius, Povilas Karvelis, Vytautas Kilčiauskas, Gintaras Šurna, Alvidas Vasiliauskas, Alvydas Žuvininkas.</text:p>
      <text:p text:style-name="P940"/>
      <text:p text:style-name="P941"><text:span text:style-name="T942">ADMINISTRACINĖS NAŠTOS MAŽINIMAS</text:span></text:p>
      <text:p text:style-name="P943"/>
      <text:p text:style-name="P944"><text:span text:style-name="T945">Liet</text:span><text:span text:style-name="T946">uvos Respublikos administracinės naštos mažinimo įstatymo 6 straipsnio 1 dalyje nustatyta, kad savivaldybių vykdomosios institucijos savivaldybių taryboms pateikia tvirtinti dvejų metų administracinės naštos mažinimo priemonių planą<text:s/></text:span><text:span text:style-name="T947">(nurodant konkrečių vei</text:span><text:span text:style-name="T948">ksmų įvykdymo terminus)</text:span><text:span text:style-name="T949"><text:s/>arba administracinės naštos mažinimo priemonės įtraukiamos į savivaldybių taryboms teikiamus tvirtinti savivaldybių strateginių veiklos planų projektus.<text:s/></text:span></text:p>
      <text:p text:style-name="P950"><text:span text:style-name="T951">Savivaldybių tarybos, Lietuvos Respublikos vietos savivaldos įstatymo nustatyt</text:span><text:span text:style-name="T952">a tvarka teikdamos veiklos ataskaitas savivaldybės bendruomenei, privalo jose nurodyti ir įvertinti praėjusio ataskaitinio laikotarpio Administracinės naštos mažinimo priemonių plano arba administracinės naštos priemonių, įtrauktų į savivaldybės strateginį</text:span><text:span text:style-name="T953"><text:s/>veiklos planą, įvykdymo rezultatus.</text:span></text:p>
      <text:p text:style-name="P954"><text:span text:style-name="T955">Pakruojo rajono savivaldybės 2016–2017 metų administracinės naštos mažinimo priemonių plano (toliau – planas) vykdymo vertinimas atliktas vykdant 2016 metų Centralizuoto vidaus audito skyriaus veiklos planą.<text:s/></text:span><text:span text:style-name="T956">Administracinės naštos mažinimo priemonės įtrauktos į Pakruojo rajono savivaldybės strateginio planavimo dokumentą –<text:s/></text:span><text:span text:style-name="T957">Pakruojo rajono savivaldybės strateginį veiklos planą (patvirtintas Tarybos 2016 m. vasario 18 d. sprendimu Nr. T-41).<text:s/></text:span></text:p>
      <text:p text:style-name="P958">2016 metais įgyvendintos šios plano priemones:</text:p>
      <text:p text:style-name="P959"><text:span text:style-name="T960">1.3</text:span><text:span text:style-name="T961"><text:s/>priemonė</text:span><text:span text:style-name="T962"><text:s/>– licencijas ir leidimus išduoti per optimaliai trumpiausią (ne ilgiau 14 kalendorinių dienų) laiką, jeigu teisės aktai nenumato kitaip, yra vykdoma.<text:s/></text:span></text:p>
      <text:p text:style-name="P963"><text:span text:style-name="T964">1.4</text:span><text:span text:style-name="T965"><text:s/>priemonė</text:span><text:span text:style-name="T966"><text:s/>– asmenis informuoti apie galimybę atlikti in</text:span><text:span text:style-name="T967">formacinio įsipareigojimo veiksmus naudojantis elektroninėmis paslaugomis per savivaldybės interneto svetainę – įvykdyta: informacija skelbta laikraštyje „Pakruojo kraštas“, 2016-10-14 Nr. 41 (1225) publikacijoje „Patirtis ir jaunystė ieškojo bendrų sprend</text:span><text:span text:style-name="T968">imų“.</text:span></text:p>
      <text:p text:style-name="P969"><text:span text:style-name="T970">1.5</text:span><text:span text:style-name="T971"><text:s/>priemonė</text:span><text:span text:style-name="T972"><text:s/>– savivaldybės ruošiamus teisės aktų projektus derinti, vizuoti elektronine forma yra vykdoma.</text:span></text:p>
      <text:p text:style-name="P973"><text:span text:style-name="T974">1.6</text:span><text:span text:style-name="T975"><text:s/>priemonė</text:span><text:span text:style-name="T976"><text:s/>– įdiegti elektroninį parašą savivaldybės dokumentų valdymo sistemoje ir parengti dokumentų derinimo ir tvirtinimo naudoj</text:span><text:span text:style-name="T977">ant elektroninį parašą tvarką – įvykdyta.</text:span><text:span text:style-name="T978"><text:s/></text:span><text:span text:style-name="T979">Elektroninis parašas įdiegtas. Dokumentų derinimo ir tvirtinimo naudojant elektroninį parašą tvarkos aprašas neparengtas, tačiau priemonės įvykdymui skirtas terminas dar nepasibaigęs</text:span><text:span text:style-name="T980">.</text:span></text:p>
      <text:p text:style-name="P981"><text:span text:style-name="T982">1.7</text:span><text:span text:style-name="T983"><text:s/>priemonė</text:span><text:span text:style-name="T984"><text:s/>– tobulinti e</text:span><text:span text:style-name="T985">lektronines paslaugas – įvykdyta. Elektroninėje socialinės paramos šeimai informacinėje sistemoje (toliau – SPIS) įdiegtos naujos prašymų formos, priimami elektroniniai <text:s/>gyventojų prašymai pagal naujas formas.<text:s/></text:span></text:p>
      <text:p text:style-name="P986"><text:span text:style-name="T987">SPIS sistema – tai informacinė sistema, veiki</text:span><text:span text:style-name="T988">anti pagal bendradarbiavimo sutartis tarp Socialinės apsaugos ir darbo ministerijos ir visų šalies savivaldybių. SPIS skirta bet kuriam gyventojui, kuris, taupydamas laiką, prašymą gauti socialinę paramą nori pateikti internetu. Norint užpildyti prašymą ne</text:span><text:span text:style-name="T989">bereikia gaišti laiko savivaldybėse – patvirtinus tapatybę, galima užpildyti prašymą naudojantis kompiuteriu arba mobiliuoju įrenginiu, turinčiu prieigą prie interneto, ir, įrašius privalomą informaciją, galima pateikti prašymą. SPIS adresas: </text:span><text:span text:style-name="T990">www.spis.lt.</text:span></text:p>
      <text:p text:style-name="P991"><text:span text:style-name="T992">1.8</text:span><text:span text:style-name="T993"><text:s/>priemonė</text:span><text:span text:style-name="T994"><text:s/>– parengti dokumentų valdymo tvarką – įvykdyta. (Savivaldybės administracijos direktoriaus 2016 m. gruodžio 15 d. įsakymas Nr. AV-904 „Dėl Pakruojo rajono savivaldybės dokumentų rengimo, valdymo ir užduočių kontrolės“.</text:span></text:p>
      <text:p text:style-name="P995"><text:span text:style-name="T996">2.2</text:span><text:span text:style-name="T997"><text:s/>priemonė</text:span><text:span text:style-name="T998"><text:s/>– į</text:span><text:span text:style-name="T999">vertinus administracinės naštos priemonių plano vykdymą, rezultatus skelbti savivaldybės interneto svetainėje – vykdoma.</text:span></text:p>
      <text:p text:style-name="P1000"><text:span text:style-name="T1001">2.3</text:span><text:span text:style-name="T1002"><text:s/>priemonė –<text:s/></text:span><text:span text:style-name="T1003">savivaldybės teisės aktus skelbti Teisės aktų registre (TAR) – vykdoma.</text:span></text:p>
      <text:p text:style-name="P1004"><text:span text:style-name="T1005">2.4</text:span><text:span text:style-name="T1006">. priemonė –<text:s/></text:span><text:span text:style-name="T1007">nurodyti 2015 ir 2016 metų administracinės naštos mažinimo priemonių plano įvykdymo rezultatus Savivaldybės tarybos veiklos ataskaitoje <text:s/>– įvykdyta. Rezultatai nurodyti <text:s/>Tarybos 2016 m. kovo 31d. <text:s/>sprendimu Nr. T-98 patvirtintoje Pakruojo rajono savivaldyb</text:span><text:span text:style-name="T1008">ės tarybos 2015 m. veiklos ataskaitoje.</text:span></text:p>
      <text:p text:style-name="P1009">____________</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5.4145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tab/></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meta:initial-creator>
    <dc:creator>adlibuser</dc:creator>
    <meta:creation-date>2023-05-25T08:54:00Z</meta:creation-date>
    <dc:date>2023-05-25T08:54:00Z</dc:date>
    <meta:print-date>2017-03-15T08:16:00Z</meta:print-date>
    <meta:template xlink:href="Normal.dotm" xlink:type="simple"/>
    <meta:editing-cycles>2</meta:editing-cycles>
    <meta:editing-duration>PT0S</meta:editing-duration>
    <meta:document-statistic meta:page-count="27" meta:paragraph-count="705" meta:word-count="7293" meta:character-count="58521" meta:row-count="1483" meta:non-whitespace-character-count="51933"/>
  </office:meta>
</office:document-meta>
</file>