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PARLAMENTINIAME ŽVALGYBOS IR SAUGUMO FORUM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Emanuelį Zingerį<text:s/></text:span><text:span text:style-name="T43">2022 m. liepos 7–9 d. dalyvauti</text:span><text:span text:style-name="T44"><text:s/></text:span>Parlamentiniame žvalgybos ir saugumo forume<text:span text:style-name="T45"><text:s/>Bukarešte (Rumunij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6:00Z</meta:creation-date>
    <dc:date>2022-06-29T19:26:00Z</dc:date>
    <meta:print-date>2022-06-29T06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578" meta:row-count="21" meta:non-whitespace-character-count="506"/>
  </office:meta>
</office:document-meta>
</file>