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6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justify" fo:line-height="115%" fo:text-indent="0.5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text-position="super 66.6%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text-position="super 66.6%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text-position="super 66.6%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etter-spacing="-0.0013in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ableColumn26" style:family="table-column">
      <style:table-column-properties style:column-width="3.7826in"/>
    </style:style>
    <style:style style:name="TableColumn27" style:family="table-column">
      <style:table-column-properties style:column-width="2.9034in"/>
    </style:style>
    <style:style style:name="Table25" style:family="table">
      <style:table-properties style:width="6.6861in" fo:margin-left="0in" table:align="left"/>
    </style:style>
    <style:style style:name="TableRow28" style:family="table-row">
      <style:table-row-properties style:min-row-height="0.642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" style:parent-style-name="Normal" style:family="paragraph">
      <style:paragraph-properties fo:text-align="center" fo:line-height="115%" fo:text-indent="0.2166in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TableRow33" style:family="table-row">
      <style:table-row-properties style:min-row-height="0.1993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style:font-weight-complex="bold" fo:color="#000000" style:font-size-complex="12pt"/>
    </style:style>
    <style:style style:name="TableRow39" style:family="table-row">
      <style:table-row-properties style:min-row-height="0.1993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style:font-weight-complex="bold" fo:color="#000000" style:font-size-complex="12pt"/>
    </style:style>
    <style:style style:name="TableRow45" style:family="table-row">
      <style:table-row-properties style:min-row-height="0.199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style:font-weight-complex="bold" fo:color="#000000" style:font-size-complex="12pt"/>
    </style:style>
    <style:style style:name="TableRow51" style:family="table-row">
      <style:table-row-properties style:min-row-height="0.452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15%" fo:text-indent="0.3159in"/>
      <style:text-properties style:language-asian="lt" style:country-asian="LT"/>
    </style:style>
    <style:style style:name="P54" style:parent-style-name="Normal" style:family="paragraph">
      <style:paragraph-properties fo:text-align="justify" fo:line-height="115%" fo:text-indent="0.3159in"/>
      <style:text-properties style:language-asian="lt" style:country-asian="LT"/>
    </style:style>
    <style:style style:name="P55" style:parent-style-name="Normal" style:family="paragraph">
      <style:paragraph-properties fo:text-align="justify" fo:line-height="115%" fo:text-indent="0.3159in"/>
      <style:text-properties style:language-asian="lt" style:country-asian="LT"/>
    </style:style>
    <style:style style:name="P56" style:parent-style-name="Normal" style:family="paragraph">
      <style:paragraph-properties fo:text-align="justify" fo:line-height="115%" fo:text-indent="0.3159in"/>
      <style:text-properties style:language-asian="lt" style:country-asian="LT"/>
    </style:style>
    <style:style style:name="P57" style:parent-style-name="Normal" style:family="paragraph">
      <style:paragraph-properties fo:text-align="justify" fo:line-height="115%" fo:text-indent="0.3159in"/>
      <style:text-properties style:language-asian="lt" style:country-asian="LT"/>
    </style:style>
    <style:style style:name="P58" style:parent-style-name="Normal" style:family="paragraph">
      <style:paragraph-properties fo:text-align="justify" fo:line-height="115%" fo:text-indent="0.3159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line-height="115%" fo:text-indent="0.3159in"/>
      <style:text-properties style:language-asian="lt" style:country-asian="LT"/>
    </style:style>
    <style:style style:name="P63" style:parent-style-name="Normal" style:family="paragraph">
      <style:paragraph-properties fo:text-align="justify" fo:line-height="115%" fo:text-indent="0.3159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line-height="115%" fo:text-indent="0.3159in"/>
      <style:text-properties style:language-asian="lt" style:country-asian="LT"/>
    </style:style>
    <style:style style:name="P68" style:parent-style-name="Normal" style:family="paragraph">
      <style:paragraph-properties fo:text-align="justify" fo:line-height="115%" fo:text-indent="0.3159in"/>
      <style:text-properties style:language-asian="lt" style:country-asian="LT"/>
    </style:style>
    <style:style style:name="P69" style:parent-style-name="Normal" style:family="paragraph">
      <style:paragraph-properties fo:text-align="justify" fo:line-height="115%" fo:text-indent="0.3159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style:font-weight-complex="bold" fo:color="#000000" style:font-size-complex="12pt"/>
    </style:style>
    <style:style style:name="TableRow78" style:family="table-row">
      <style:table-row-properties style:min-row-height="0.4326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name-complex="Segoe UI" style:font-size-complex="12pt"/>
    </style:style>
    <style:style style:name="T83" style:parent-style-name="DefaultParagraphFont" style:family="text">
      <style:text-properties style:font-name-complex="Segoe UI" style:font-size-complex="12pt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text-align="justify" fo:line-height="115%" fo:margin-left="0.5in">
        <style:tab-stops>
          <style:tab-stop style:type="left" style:position="-0.0076in"/>
          <style:tab-stop style:type="left" style:position="0.1895in"/>
        </style:tab-stops>
      </style:paragraph-properties>
    </style:style>
    <style:style style:name="P85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letter-spacing="-0.0013in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P90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P96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letter-spacing="-0.0013in" style:language-asian="lt" style:country-asian="LT"/>
    </style:style>
    <style:style style:name="T100" style:parent-style-name="DefaultParagraphFont" style:family="text">
      <style:text-properties fo:letter-spacing="-0.0013in" fo:language="en" fo:country="US" style:language-asian="lt" style:country-asian="LT"/>
    </style:style>
    <style:style style:name="T101" style:parent-style-name="DefaultParagraphFont" style:family="text">
      <style:text-properties fo:letter-spacing="-0.0013in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letter-spacing="-0.0013in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P105" style:parent-style-name="Normal" style:family="paragraph">
      <style:paragraph-properties fo:text-align="justify" fo:line-height="115%" fo:text-indent="0.5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 fo:line-height="115%" fo:text-indent="0.4923in"/>
    </style:style>
    <style:style style:name="T109" style:parent-style-name="DefaultParagraphFont" style:family="text">
      <style:text-properties style:font-style-complex="italic" fo:color="#000000" style:language-asian="lt" style:country-asian="LT"/>
    </style:style>
    <style:style style:name="P110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4">Valstybinė energetikos reguliavimo taryba</text:p>
      <text:p text:style-name="P5"/>
      <text:p text:style-name="P6">NUTARIMAS</text:p>
      <text:p text:style-name="P7">Dėl AB „energijos skirstymo operatorius“ ELEKTROS ENERGIJOS PERSIUNTIMO IR TIEKIMO NUTRAUKIMO, APRIBOJIMO, ATNAUJINIMO ĮKAINIŲ DERINIMO</text:p>
      <text:p text:style-name="P8"/>
      <text:p text:style-name="P9">2023 m. balandžio 25 d. Nr. O3E-472</text:p>
      <text:p text:style-name="P10">Vilnius</text:p>
      <text:p text:style-name="P11"/>
      <text:p text:style-name="P12"><text:span text:style-name="T13">Vadovaudamasi Lietuvos Respublikos elektros energetikos įstatymo 9 straipsnio 3 dalies 20 punktu ir Elektros energijos tiekimo ir naudojimo taisyklių, patvirtintų Lietuvos Respublikos energetikos ministro 2010 m. vasario 11 d. įsakymu Nr. 1-38 „Dėl Elektros energijos tiekimo ir naudojimo taisyklių patvirtinimo“ , 143, 143</text:span><text:span text:style-name="T14">1</text:span><text:span text:style-name="T15">, 143</text:span><text:span text:style-name="T16">3</text:span><text:span text:style-name="T17">, 143</text:span><text:span text:style-name="T18">4</text:span><text:span text:style-name="T19"><text:s/>ir 146 punktais, AB „Energijos skirstymo operatorius“ (toliau – Operatorius) papildomų reguliuojamos veiklos paslaugų įkainių nustatymo metodika, patvirtinta Valstybinės energetikos reguliavimo tarybos (toliau – Taryba) 2019 m. liepos 25 d. nutarimu Nr. O3E-277 „Dėl akcinės bendrovės „Energijos skirstymo operatorius“ papildomų reguliuojamos veiklos paslaugų įkainių nustatymo metodikos derinimo“, ir atsižvelgdama į Tarybos Dujų ir elektros departamento Elektros skyriaus 2023 m. balandžio 18 d. pažymą Nr. O5E-324 „Dėl AB „Energijos skirstymo operatorius“ elektros energijos persiuntimo ir tiekimo nutraukimo, apribojimo, atnaujinimo įkainių derinimo“ Taryba n u t a r i a:<text:s/></text:span></text:p>
      <text:p text:style-name="P20"><text:span text:style-name="T21">1</text:span><text:span text:style-name="T22">. Derinti Operatoriaus teikiamus<text:s/></text:span><text:span text:style-name="T23">elektros energijos persiuntimo ir (ar) tiekimo nutraukimo, apribojimo, atnaujinimo ir elektros apskaitos prietaiso rodmenų nuskaitymo paslaugų įkainius</text:span><text:span text:style-name="T24"><text:s/>ir jų taikymo sąlygas: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Paslaugos pavadinimas</text:p>
          </table:table-cell>
          <table:table-cell table:style-name="TableCell31">
            <text:p text:style-name="P32">Fiksuotas įkainis, Eur be PVM</text:p>
          </table:table-cell>
        </table:table-row>
        <table:table-row table:style-name="TableRow33">
          <table:table-cell table:style-name="TableCell34">
            <text:p text:style-name="P35"><text:span text:style-name="T36">Elektros energijos persiuntimo / tiekimo nutraukimo, apribojimo arba atnaujinimo paslaugos fiziniams ir juridiniams asmenims įkainis (nuo skaitiklio)</text:span></text:p>
          </table:table-cell>
          <table:table-cell table:style-name="TableCell37">
            <text:p text:style-name="P38">25,03</text:p>
          </table:table-cell>
        </table:table-row>
        <table:table-row table:style-name="TableRow39">
          <table:table-cell table:style-name="TableCell40">
            <text:p text:style-name="P41"><text:span text:style-name="T42">Elektros energijos persiuntimo / tiekimo nutraukimo, apribojimo arba atnaujinimo paslaugos įkainis(Fiziniam ir juridiniam asmenims, nuo tranzitinės dėžės arba transformatorinės arba atjungiant nuo atramos, nenaudojant automobilio su pakėlimo aikštele)</text:span></text:p>
          </table:table-cell>
          <table:table-cell table:style-name="TableCell43">
            <text:p text:style-name="P44">79,26</text:p>
          </table:table-cell>
        </table:table-row>
        <table:table-row table:style-name="TableRow45">
          <table:table-cell table:style-name="TableCell46">
            <text:p text:style-name="P47"><text:span text:style-name="T48">Elektros energijos persiuntimo / tiekimo nutraukimo, apribojimo arba atnaujinimo paslaugos įkainis (Fiziniam ir juridiniam asmenims, panaudojant automobilį su pakėlimo aikštele) (toliau ‒ Įkainis su pakėlimo aikštele)</text:span></text:p>
          </table:table-cell>
          <table:table-cell table:style-name="TableCell49">
            <text:p text:style-name="P50">119,63</text:p>
          </table:table-cell>
        </table:table-row>
        <table:table-row table:style-name="TableRow51">
          <table:table-cell table:style-name="TableCell52" table:number-columns-spanned="2">
            <text:p text:style-name="P53">Įkainiai taikomi:</text:p>
            <text:p text:style-name="P54">1) kai vartotojui elektros energijos persiuntimas / tiekimas yra nutraukiamas / apribojamas dėl jo skolos už suvartotą elektros energiją, suteiktą elektros energijos persiuntimo ar už kitas su tuo susijusias paslaugas;</text:p>
            <text:p text:style-name="P55">2) kai vartotojui elektros energijos persiuntimas / tiekimas yra nutraukiamas / apribojamas dėl nesudarytos sutarties dėl elektros energijos pirkimo‒pardavimo ir (ar) persiuntimo paslaugos teikimo;</text:p>
            <text:p text:style-name="P56">3) kai vartotojui elektros energijos persiuntimas / tiekimas yra nutraukiamas / apribojamas dėl sutartyje dėl elektros energijos pirkimo–pardavimo ir (ar) persiuntimo paslaugos teikimo numatytų prievolių nevykdymo ar netinkamo vykdymo;<text:s/></text:p>
            <text:soft-page-break/>
            <text:p text:style-name="P57">4) atnaujinant vartotojui elektros energijos persiuntimą / tiekimą, kuriam elektros energijos persiuntimas / tiekimas buvo nutraukiamas / apribojamas;<text:s/></text:p>
            <text:p text:style-name="P58"><text:span text:style-name="T59">5) tiekėjui ar vartotojui<text:s/></text:span><text:span text:style-name="T60">Elektros energijos tiekimo ir naudojimo taisyklėse</text:span><text:span text:style-name="T61"><text:s/>numatytais atvejais prašant nutraukti / apriboti / atnaujinti elektros energijos persiuntimą / tiekimą;<text:s/></text:span></text:p>
            <text:p text:style-name="P62">6) siekiant užkirsti kelią neteisėtiems vartotojo veiksmams (neveikimui);<text:s/></text:p>
            <text:p text:style-name="P63"><text:span text:style-name="T64">7) kai vartotojui elektros energijos persiuntimas / tiekimas yra nutraukiamas / apribojamas kitais<text:s/></text:span><text:span text:style-name="T65">Elektros energijos tiekimo ir naudojimo taisyklėse</text:span><text:span text:style-name="T66"><text:s/>nustatytais pagrindais, kuriems esant taikomas su Taryba suderintas įkainis;</text:span></text:p>
            <text:p text:style-name="P67">8) atskirai tiek nutraukiant / apribojant, tiek atnaujinant elektros energijos persiuntimą / tiekimą;</text:p>
            <text:p text:style-name="P68">9) kiekvienam vartotojo objektui, nepriklausomai nuo objekte įrengtų elektros apskaitos prietaisų skaičiaus;</text:p>
            <text:p text:style-name="P69"><text:span text:style-name="T70">10) vartotojui arba tiekėjui, kaip tai numatyta<text:s/></text:span><text:span text:style-name="T71">Elektros energijos tiekimo ir naudojimo taisyklėse</text:span><text:span text:style-name="T72">.</text:span></text:p>
          </table:table-cell>
          <table:covered-table-cell/>
        </table:table-row>
        <text:soft-page-break/>
        <table:table-row table:style-name="TableRow73">
          <table:table-cell table:style-name="TableCell74">
            <text:p text:style-name="P75">Elektros apskaitos prietaiso rodmenų nuskaitymas</text:p>
          </table:table-cell>
          <table:table-cell table:style-name="TableCell76">
            <text:p text:style-name="P77">17,98</text:p>
          </table:table-cell>
        </table:table-row>
        <table:table-row table:style-name="TableRow78">
          <table:table-cell table:style-name="TableCell79" table:number-columns-spanned="2">
            <text:p text:style-name="P80"><text:span text:style-name="T81">Įkainis taikomas vartotojui (išskyrus buitinį), iki sutartyje nustatytos dienos nedeklaravusiam elektros apskaitos prietaisų rodmenų (įkainis taikomas kiekvienam vartotojo objektui, nepriklausomai nuo objekte įrengtų elektros apskaitos prietaisų kiekio). </text:span><text:span text:style-name="T82">Įkainis taikomas tik tuo atveju, kai suteikiama paslauga<text:s/></text:span><text:span text:style-name="T83">nenutraukiant elektros energijos tiekimo.</text:span></text:p>
          </table:table-cell>
          <table:covered-table-cell/>
        </table:table-row>
      </table:table>
      <text:p text:style-name="P84"/>
      <text:p text:style-name="P85"><text:span text:style-name="T86">2</text:span><text:span text:style-name="T87">. Konstatuoti, kad Operatorius iš dalies įgyvendino Tarybos<text:s/></text:span><text:span text:style-name="T88">2021 m. liepos 23 d. nutarimo Nr. O3E-855 „Dėl naujų AB „Energijos skirstymo operatorius“ elektros energijos persiuntimo / tiekimo nutraukimo, apribojimo ir atnaujinimo paslaugų įkainių nederinimo ir Valstybinės kainų ir energetikos kontrolės komisijos 2018 m. liepos 20 d. nutarimo Nr. O3E-230 „Dėl AB „Energijos skirstymo operatorius“ elektros energijos persiuntimo ir tiekimo nutraukimo, apribojimo, atnaujinimo ir elektros apskaitos prietaiso rodmenų nuskaitymo įkainių derinimo“ pakeitimo“ (toliau – Nutarimas) 4 punkte numatytą<text:s/></text:span><text:span text:style-name="T89">įpareigojimą:</text:span></text:p>
      <text:p text:style-name="P90"><text:span text:style-name="T91">2.1</text:span><text:span text:style-name="T92">. <text:s/>nustatytais terminais pateikė Tarybai informaciją apie optimalias priemones, kurios ateityje turėtų užtikrinti efektyvų paslaugų teikimo procesą, eliminuojant dvigubą vykimą į paslaugų teikimo vietą;</text:span></text:p>
      <text:p text:style-name="P93"><text:span text:style-name="T94">2.2</text:span><text:span text:style-name="T95">. nustatytais terminais Operatorius nepateikė metinių papildomų sąnaudų, patiriamų dėl pakartotinio vykimo, kai paslaugų teikimo metu nustatomas kitas, nei manyta, paslaugos tipas, apimties.</text:span></text:p>
      <text:p text:style-name="P96"><text:span text:style-name="T97">3</text:span><text:span text:style-name="T98">. Pripažinti netekusiu galios Tarybos<text:s/></text:span><text:span text:style-name="T99">20</text:span><text:span text:style-name="T100">18</text:span><text:span text:style-name="T101"><text:s/>m. liepos 20 d. nutarimą Nr. O3E-230 „</text:span><text:span text:style-name="T102">Dėl AB „Energijos skirstymo operatorius“ elektros energijos persiuntimo ir tiekimo nutraukimo, apribojimo, atnaujinimo ir elektros apskaitos prietaiso rodmenų nuskaitymo įkainių derinimo</text:span><text:span text:style-name="T103">“ su visais papildymais ir pakeitimais</text:span><text:span text:style-name="T104">.<text:s/></text:span></text:p>
      <text:p text:style-name="P105"><text:span text:style-name="T106">4</text:span><text:span text:style-name="T107">. Nustatyti, kad šis nutarimas įsigalioja 2023 m. birželio 1 d.</text:span></text:p>
      <text:p text:style-name="P108"><text:span text:style-name="T109">Šis nutarimas gali būti skundžiamas Lietuvos Respublikos administracinių bylų teisenos įstatymo nustatyta tvarka ir sąlygomis.</text:span></text:p>
      <text:p text:style-name="P110"/>
      <text:p text:style-name="P111"/>
      <text:p text:style-name="P112"/>
      <text:p text:style-name="P113"><text:span text:style-name="T114">Tarybos pirmininkas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text:s text:c="6"/>Renatas Pocius</text:span></text:p>
      <text:p text:style-name="P12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esa Zubovienė</meta:initial-creator>
    <dc:creator>adlibuser</dc:creator>
    <meta:creation-date>2026-02-27T08:01:00Z</meta:creation-date>
    <dc:date>2026-02-27T08:01:00Z</dc:date>
    <meta:template xlink:href="Normal.dotm" xlink:type="simple"/>
    <meta:editing-cycles>2</meta:editing-cycles>
    <meta:editing-duration>PT0S</meta:editing-duration>
    <meta:document-statistic meta:page-count="3" meta:paragraph-count="30" meta:word-count="720" meta:character-count="5750" meta:row-count="115" meta:non-whitespace-character-count="5060"/>
  </office:meta>
</office:document-meta>
</file>