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margin-left="0.25in" fo:margin-right="0.0965in">
        <style:tab-stops>
          <style:tab-stop style:type="left" style:position="0.5375in"/>
        </style:tab-stops>
      </style:paragraph-properties>
      <style:text-properties fo:color="#FF0000" style:font-size-complex="12pt" style:language-asian="lt" style:country-asian="LT"/>
    </style:style>
    <style:style style:name="P39" style:parent-style-name="Normal" style:family="paragraph">
      <style:paragraph-properties fo:margin-right="-0.297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2022 m. gruodžio 7 d. Nr. V-1830</text:p>
      <text:p text:style-name="P18">Vilnius</text:p>
      <text:p text:style-name="P19"/>
      <text:p text:style-name="P20"/>
      <text:p text:style-name="P21"><text:span text:style-name="T22">Atsižvelgdamas į Privalomojo sveikatos draudimo tarybos 2022 m. lapkričio 17 d. nutarimą Nr. DT-15/1 „Dėl asmens sveikatos priežiūros paslaugų finansavimo didinimo nuo 2022 m. lapkričio 1 d.“:</text:span></text:p>
      <text:p text:style-name="P23"><text:span text:style-name="T24">1</text:span><text:span text:style-name="T25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<text:s/></text:span><text:span text:style-name="T26">28.4 papunktį išdėstau taip:</text:span></text:p>
      <text:p text:style-name="P27"><text:span text:style-name="T28">„</text:span><text:span text:style-name="T29">28.4</text:span><text:span text:style-name="T30">. kiekvieno prirašyto prie šeimos gydytojo (arba vaikų ligų gydytojo) gyventojo iki 1 metų – laikinuoju kompensaciniu priedu, išreikštu <text:s/></text:span><text:span text:style-name="T31">16,83</text:span><text:span text:style-name="T32"><text:s/></text:span><text:span text:style-name="T33">euro;“.</text:span></text:p>
      <text:p text:style-name="P34"><text:span text:style-name="T35">2</text:span><text:span text:style-name="T36">. N u<text:s/></text:span><text:span text:style-name="T37">s t a t a u, kad šis įsakymas taikomas atsiskaitant už pirminės ambulatorinės asmens sveikatos priežiūros paslaugas, suteiktas nuo 2022 m. lapkričio 1 d.</text:span></text:p>
      <text:p text:style-name="P38"/>
      <text:p text:style-name="Normal"/>
      <text:p text:style-name="P39"><text:span text:style-name="T40">Sveikatos apsaugos ministras</text:span><text:span text:style-name="T41"><text:tab/><text:s/></text:span><text:span text:style-name="T42"><text:tab/><text:s text:c="3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2-07T20:44:00Z</meta:creation-date>
    <dc:date>2022-12-07T20:44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398" meta:row-count="27" meta:non-whitespace-character-count="1243"/>
  </office:meta>
</office:document-meta>
</file>