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2.4611in"/>
    </style:style>
    <style:style style:name="TableColumn49" style:family="table-column">
      <style:table-column-properties style:column-width="3.5437in"/>
    </style:style>
    <style:style style:name="Table47" style:family="table">
      <style:table-properties style:width="6.0048in" fo:margin-left="0.488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1215in" fo:text-indent="-0.1215in">
        <style:tab-stops/>
      </style:paragraph-properties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1215in" fo:text-indent="-0.1215in">
        <style:tab-stops/>
      </style:paragraph-properties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15in" fo:text-indent="-0.1215in">
        <style:tab-stops/>
      </style:paragraph-properties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1215in" fo:text-indent="-0.1215in">
        <style:tab-stops/>
      </style:paragraph-properties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3 D. NUTARIMO NR. XIV-50 „DĖL LAISVĖS PREMIJŲ KOMISIJOS SUDARYMO“ PAKEITIMO</text:p>
      <text:p text:style-name="P18"/>
      <text:p text:style-name="P19"><text:span text:style-name="T20">2022</text:span><text:span text:style-name="T21"><text:s/>m.<text:s/></text:span><text:span text:style-name="T22">kovo</text:span><text:span text:style-name="T23"><text:s/></text:span><text:span text:style-name="T24">29</text:span><text:span text:style-name="T25"><text:s/>d. Nr.<text:s/></text:span><text:span text:style-name="T26">XIV-99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Patvirtinti Laisvės premijų komisiją:</text:p>
        <text:p text:style-name="P46"/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1) Laima Liucija Andrikienė</text:p>
            </table:table-cell>
            <table:table-cell table:style-name="TableCell53">
              <text:p text:style-name="P54">– Lietuvos Respublikos Seimo ir Pasaulio lietuvių bendruomenės komisijos narė;</text:p>
              <text:p text:style-name="P55"/>
            </table:table-cell>
          </table:table-row>
          <table:table-row table:style-name="TableRow56">
            <table:table-cell table:style-name="TableCell57">
              <text:p text:style-name="P58">2) Juozas Baublys</text:p>
            </table:table-cell>
            <table:table-cell table:style-name="TableCell59">
              <text:p text:style-name="P60">– Liberalų sąjūdžio frakcijos narys;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<text:span text:style-name="T65">3) Petras Gražulis</text:span></text:p>
            </table:table-cell>
            <table:table-cell table:style-name="TableCell66">
              <text:p text:style-name="P67">– Lietuvos regionų frakcijos narys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<text:span text:style-name="T72">4) Eugenijus Jovaiša</text:span></text:p>
            </table:table-cell>
            <table:table-cell table:style-name="TableCell73">
              <text:p text:style-name="P74">– Lietuvos valstiečių ir žaliųjų sąjungos frakcijos narys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<text:span text:style-name="T79">5) Vigilijus Jukna</text:span></text:p>
            </table:table-cell>
            <table:table-cell table:style-name="TableCell80">
              <text:p text:style-name="P81">– Darbo partijos frakcijos narys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<text:span text:style-name="T86">6) Justė Kavaliauskaitė</text:span></text:p>
            </table:table-cell>
            <table:table-cell table:style-name="TableCell87">
              <text:p text:style-name="P88"><text:span text:style-name="T89">–<text:s/></text:span><text:span text:style-name="T90">Lietuvos jaunimo organizacijų tarybos valdybos narė;</text:span>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<text:span text:style-name="T95">7)</text:span><text:span text:style-name="T96"><text:s/></text:span><text:span text:style-name="T97">Paulė Kuzmickienė</text:span></text:p>
            </table:table-cell>
            <table:table-cell table:style-name="TableCell98">
              <text:p text:style-name="P99">– Tėvynės sąjungos-Lietuvos krikščionių demokratų frakcijos narė;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<text:span text:style-name="T104">8) Vidmantas Mitkus</text:span></text:p>
            </table:table-cell>
            <table:table-cell table:style-name="TableCell105">
              <text:p text:style-name="P106"><text:span text:style-name="T107">–<text:s/></text:span><text:span text:style-name="T108">Lietuvos jaunimo organizacijų tarybos valdybos narys;</text:span>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<text:span text:style-name="T113">9) Ieva Pakarklytė</text:span></text:p>
            </table:table-cell>
            <table:table-cell table:style-name="TableCell114">
              <text:p text:style-name="P115">– Laisvės frakcijos narė;</text:p>
              <text:p text:style-name="P116"/>
            </table:table-cell>
          </table:table-row>
          <table:table-row table:style-name="TableRow117">
            <table:table-cell table:style-name="TableCell118">
              <text:p text:style-name="P119"><text:span text:style-name="T120">10)<text:s/></text:span><text:span text:style-name="T121">Jonas Prapiestis</text:span></text:p>
            </table:table-cell>
            <table:table-cell table:style-name="TableCell122">
              <text:p text:style-name="P123"><text:span text:style-name="T124">–</text:span><text:span text:style-name="T125"><text:s/>Lietuvos Nepriklausomybės Akto signataras</text:span><text:span text:style-name="T126">;</text:span></text:p>
              <text:p text:style-name="P127"/>
              <text:p text:style-name="P128"/>
            </table:table-cell>
          </table:table-row>
          <table:table-row table:style-name="TableRow129">
            <table:table-cell table:style-name="TableCell130">
              <text:p text:style-name="P131"><text:span text:style-name="T132">11)<text:s/></text:span><text:span text:style-name="T133">Rimvydas Raimondas Survila</text:span></text:p>
            </table:table-cell>
            <table:table-cell table:style-name="TableCell134">
              <text:p text:style-name="P135"><text:span text:style-name="T136">–</text:span><text:span text:style-name="T137"><text:s/>Lietuvos Nepriklausomybės Akto signataras</text:span><text:span text:style-name="T138">;</text:span>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2) Vilija Targamadzė</text:p>
            </table:table-cell>
            <table:table-cell table:style-name="TableCell143">
              <text:p text:style-name="P144">– Demokratų frakcijos „Vardan Lietuvos“ narė.“</text:p>
              <text:p text:style-name="P145"/>
            </table:table-cell>
          </table:table-row>
        </table:table>
        <text:p text:style-name="P146"/>
        <text:p text:style-name="P147"/>
        <text:p text:style-name="P148"/>
        <text:p text:style-name="P149"><text:span text:style-name="T150">Seimo Pirmininkė</text:span><text:span text:style-name="T151"><text:tab/></text:span><text:span text:style-name="T152">Viktorija Čmilytė-Nielsen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3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31T19:42:00Z</meta:creation-date>
    <dc:date>2022-03-31T19:42:00Z</dc:date>
    <meta:print-date>2022-03-29T12:5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98" meta:character-count="1287" meta:row-count="45" meta:non-whitespace-character-count="1102"/>
  </office:meta>
</office:document-meta>
</file>