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3 STRAIPSNIO PAKEITIMO</text:p>
      <text:p text:style-name="P17"><text:span text:style-name="T18">ĮSTATYMAS</text:span></text:p>
      <text:p text:style-name="P19"/>
      <text:p text:style-name="P20">2020 m. birželio 30 d. Nr. XIII-323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pildyti 3 straipsnį 2</text:span><text:span text:style-name="T31">1</text:span><text:span text:style-name="T32"><text:s/>dalimi:</text:span></text:p>
        <text:p text:style-name="P33"><text:span text:style-name="T34">„</text:span><text:span text:style-name="T35">2</text:span><text:span text:style-name="T36">1</text:span><text:span text:style-name="T37">. Mobilizaciją ir karo padėtį reglamentuojančiuose įstatymuose gali būti nustatytos kitokios, negu nustato šis kodeksas, darbo santykius reglamentuojančios normos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21 m. sausio 1 d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3:02:00Z</meta:creation-date>
    <dc:date>2020-12-31T23:02:00Z</dc:date>
    <meta:print-date>2020-06-30T13:3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4" meta:character-count="566" meta:row-count="16" meta:non-whitespace-character-count="496"/>
  </office:meta>
</office:document-meta>
</file>