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P3" style:parent-style-name="Normal" style:family="paragraph">
      <style:paragraph-properties fo:text-align="center"/>
      <style:text-properties style:font-weight-complex="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text-transform="uppercase" fo:font-size="12pt" style:font-size-asian="12pt" style:font-size-complex="12pt"/>
    </style:style>
    <style:style style:name="T10" style:parent-style-name="DefaultParagraphFont" style:family="text">
      <style:text-properties fo:text-transform="uppercase" fo:font-size="12pt" style:font-size-asian="12pt" style:font-size-complex="12pt"/>
    </style:style>
    <style:style style:name="T11" style:parent-style-name="DefaultParagraphFont" style:family="text">
      <style:text-properties fo:text-transform="uppercase"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FF0000" fo:font-size="12pt" style:font-size-asian="12pt" style:font-size-complex="12pt"/>
    </style:style>
    <style:style style:name="P15" style:parent-style-name="Normal" style:family="paragraph">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name="T19" style:parent-style-name="DefaultParagraphFont" style:family="text">
      <style:text-properties fo:color="#FF0000"/>
    </style:style>
    <style:style style:name="T20" style:parent-style-name="DefaultParagraphFont" style:family="text">
      <style:text-properties fo:letter-spacing="0.0347in"/>
    </style:style>
    <style:style style:name="P21"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name="P22" style:parent-style-name="Betarpų1" style:family="paragraph">
      <style:paragraph-properties fo:text-align="justify" fo:margin-right="-0.0576in">
        <style:tab-stops>
          <style:tab-stop style:type="left" style:position="0.5909in"/>
          <style:tab-stop style:type="left" style:position="0.625in"/>
        </style:tab-stops>
      </style:paragraph-properties>
    </style:style>
    <style:style style:name="T23" style:parent-style-name="DefaultParagraphFont" style:family="text">
      <style:text-properties style:font-size-complex="10pt" style:language-asian="lt" style:country-asian="LT"/>
    </style:style>
    <style:style style:name="P24" style:parent-style-name="Betarpų1" style:family="paragraph">
      <style:paragraph-properties fo:text-align="justify" fo:margin-right="-0.375in"/>
      <style:text-properties style:font-name-asian="MS Mincho"/>
    </style:style>
    <style:style style:name="P25" style:parent-style-name="Normal" style:family="paragraph">
      <style:paragraph-properties fo:margin-right="-0.075in"/>
    </style:style>
    <style:style style:name="P26" style:parent-style-name="Normal" style:family="paragraph">
      <style:paragraph-properties fo:margin-right="-0.075in"/>
    </style:style>
    <style:style style:name="P27" style:parent-style-name="Normal" style:family="paragraph">
      <style:paragraph-properties fo:margin-right="-0.075in"/>
    </style:style>
    <style:style style:name="P28" style:parent-style-name="Normal" style:family="paragraph">
      <style:paragraph-properties fo:margin-right="-0.075in"/>
    </style:style>
    <style:style style:name="P29" style:parent-style-name="Normal" style:family="paragraph">
      <style:paragraph-properties fo:margin-right="-0.075in"/>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s text:c="4"/><text:s text:c="7"/></text:p>
      <text:p text:style-name="P4">PAKRUOJO RAJONO SAVIVALDYBĖS TARYBA</text:p>
      <text:p text:style-name="P5"/>
      <text:h text:style-name="Heading2" text:outline-level="2">SPRENDIMAS</text:h>
      <text:h text:style-name="P6" text:outline-level="1"><text:bookmark-start text:name="_Hlk40098751"/><text:span text:style-name="T7">DĖL<text:s/></text:span><text:span text:style-name="T8">DISPONAVIMO</text:span><text:span text:style-name="T9"><text:s/></text:span><text:span text:style-name="T10">PAKRUOJO RAJONO<text:s/></text:span><text:span text:style-name="T11">SAVIVALDYBĖS</text:span><text:span text:style-name="T12"><text:s/></text:span><text:span text:style-name="T13">TURTU</text:span><text:bookmark-end text:name="_Hlk40098751"/><text:span text:style-name="T14"><text:s/></text:span></text:h>
      <text:p text:style-name="P15"/>
      <text:p text:style-name="P16">2020<text:s/>m.<text:s/>gegužės<text:s/>28<text:s/>d. Nr. T-150</text:p>
      <text:p text:style-name="P17">Pakruojis</text:p>
      <text:p text:style-name="Normal"/>
      <text:p text:style-name="P18"><text:tab/>Vadovaudamasi<text:s/>Lietuvos Respublikos<text:s/>vietos savivaldos įstatymo 16 straipsnio 2 dalies 26 punktu,<text:s/>48 straipsnio<text:s/>2 dalimi,<text:s/>Pakruojo rajono savivaldybės tarybos 2019 m.<text:s/>lapkričio<text:s/>27 d. sprendimu Nr. T-297<text:s/>„Dėl Pakruojo rajono savivaldybei nuosavybės teise priklausančio turto valdymo, naudojimo ir disponavimo juo tvarkos aprašo patvirtinimo“<text:s/>ir<text:s/>atsižvelgdama į<text:s/>Pakruojo rajono savivaldybės administracijos<text:s/>Pakruojo<text:s/>seniūnijos<text:span text:style-name="T19"><text:s/></text:span>2020<text:s/>m.<text:s/>balandžio<text:s/>15<text:s/>d. raštą Nr.<text:s/>S-92<text:s/>(1.6)<text:s/>„Dėl<text:s/>turto grąžinimo savininkui“,<text:s/>Pakruojo rajono savivaldybės taryba<text:s/><text:span text:style-name="T20">nusprendžia:</text:span></text:p>
      <text:p text:style-name="P21"><text:tab/><text:bookmark-start text:name="_Hlk40098825"/>Grąžinti savininkui –<text:s/>Pakruojo rajono savivaldybei<text:s/>–<text:s/>Pakruojo rajono savivaldybei nuosavybės<text:s/>teise priklausantį ir šiuo metu Pakruojo rajono savivaldybės administracijos<text:s/>Pakruojo<text:s/>seniūnijos patikėjimo teise valdomą turtą –<text:s/>lengvąjį<text:s/>automobilį<text:s/>Audi 80<text:s/><text:bookmark-end text:name="_Hlk40098825"/>(valst.<text:s/>Nr.<text:s/>ESV184,<text:s/>inventorinis Nr.<text:s/>1580012, įsigijimo vertė<text:s/>4 865,62<text:s/>Eur, likutinė vertė 2020<text:s/>m.<text:s/>gegužės<text:s/>31<text:s/>d. duomenimis 0,00 Eur, įsigijimo data 2014<text:s/>m.<text:s/>lapkričio<text:s/>24<text:s/>d.).</text:p>
      <text:p text:style-name="P22"><text:tab/><text:span text:style-name="T23">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4"/>
      <text:p text:style-name="P25">Savivaldybės meras<text:tab/><text:tab/><text:tab/><text:tab/><text:tab/><text:s text:c="6"/>Saulius Margis</text:p>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Įprastasistinklapis1" style:display-name="Įprastasis (tinklapis)1"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fo:language="en" fo:country="US" fo:hyphenate="false"/>
    </style:style>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20-05-30T22:26:00Z</meta:creation-date>
    <dc:date>2020-05-30T22:26:00Z</dc:date>
    <meta:print-date>2020-05-11T12:26:00Z</meta:print-date>
    <meta:template xlink:href="Normal.dotm" xlink:type="simple"/>
    <meta:editing-cycles>2</meta:editing-cycles>
    <meta:editing-duration>PT0S</meta:editing-duration>
    <meta:document-statistic meta:page-count="1" meta:paragraph-count="3" meta:word-count="253" meta:character-count="1696" meta:row-count="12" meta:non-whitespace-character-count="1446"/>
  </office:meta>
</office:document-meta>
</file>