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5291in"/>
    </style:style>
    <style:style style:name="TableColumn32" style:family="table-column">
      <style:table-column-properties style:column-width="0.9611in"/>
    </style:style>
    <style:style style:name="TableColumn33" style:family="table-column">
      <style:table-column-properties style:column-width="3.2722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lapkričio 11 d. Nr. V-1272</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text:span><text:span text:style-name="T27"><text:s/>papildau IX skyriaus „KRAUJOTAKOS SISTEMOS LIGOS“ 16 skirsnį 16.7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6.</text:span></text:p>
          </table:table-cell>
          <table:table-cell table:style-name="TableCell37">
            <text:p text:style-name="P38"><text:span text:style-name="T39">7.</text:span></text:p>
          </table:table-cell>
          <table:table-cell table:style-name="TableCell40">
            <text:p text:style-name="P41">Selexipagum</text:p>
          </table:table-cell>
          <table:table-cell table:style-name="TableCell42">
            <text:p text:style-name="P43">I27.0, I27.8</text:p>
          </table:table-cell>
          <table:table-cell table:style-name="TableCell44">
            <text:p text:style-name="P45"><text:span text:style-name="T46">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ais preparatais<text:s/></text:span><text:span text:style-name="T47">Sildenafilum, Ambrisentanum, Bosentanum</text:span><text:span text:style-name="T48"><text:s/>yra nepakankamai veiksmingas.“</text:span></text:p>
          </table:table-cell>
        </table:table-row>
      </table:table>
      <text:p text:style-name="Normal"/>
      <text:p text:style-name="P49"/>
      <text:p text:style-name="P50"/>
      <text:p text:style-name="P51"/>
      <text:p text:style-name="P52">Sveikatos apsaugos ministras<text:tab/><text:tab/><text:tab/><text:tab/><text:s text:c="3"/>Aurelijus Veryg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11-11T20:35:00Z</meta:creation-date>
    <dc:date>2019-11-11T20:35:00Z</dc:date>
    <meta:print-date>2019-09-30T10:24:00Z</meta:print-date>
    <meta:template xlink:href="Normal.dotm" xlink:type="simple"/>
    <meta:editing-cycles>2</meta:editing-cycles>
    <meta:editing-duration>PT0S</meta:editing-duration>
    <meta:document-statistic meta:page-count="1" meta:paragraph-count="15" meta:word-count="180" meta:character-count="1517" meta:row-count="37" meta:non-whitespace-character-count="1352"/>
  </office:meta>
</office:document-meta>
</file>