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05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6in" fo:text-indent="-0.0562in" style:page-number="1">
        <style:tab-stops/>
      </style:paragraph-properties>
    </style:style>
    <style:style style:name="P39" style:parent-style-name="Normal" style:family="paragraph">
      <style:paragraph-properties fo:margin-left="3.6in" fo:text-indent="-0.0562in">
        <style:tab-stops/>
      </style:paragraph-properties>
    </style:style>
    <style:style style:name="P40" style:parent-style-name="Normal" style:family="paragraph">
      <style:paragraph-properties fo:margin-left="3in" fo:text-indent="0.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language-complex="km" style:country-complex="KH"/>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fo:text-indent="0.5in"/>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name-asian="Arial Unicode MS" style:font-size-complex="12pt" style:language-asian="ar" style:country-asian="SA"/>
    </style:style>
    <style:style style:name="T123" style:parent-style-name="DefaultParagraphFont" style:family="text">
      <style:text-properties style:font-name-asian="Arial Unicode M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text-position="super 62.5%"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center"/>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style:text-properties fo:font-weight="bold" style:font-weight-asian="bold" style:font-size-complex="12pt" style:language-asian="ar" style:country-asian="SA" fo:hyphenate="false"/>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ext-properties fo:hyphenate="false"/>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Arial Unicode MS" style:font-size-complex="12pt" style:language-asian="ar" style:country-asian="SA"/>
    </style:style>
    <style:style style:name="T158" style:parent-style-name="DefaultParagraphFont" style:family="text">
      <style:text-properties style:font-name-asian="Arial Unicode M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Arial Unicode MS" style:font-size-complex="12pt"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Arial Unicode MS" style:font-size-complex="12pt" style:language-asian="ar" style:country-asian="SA"/>
    </style:style>
    <style:style style:name="T163" style:parent-style-name="DefaultParagraphFont" style:family="text">
      <style:text-properties style:font-name-asian="Arial Unicode M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style:text-properties fo:font-weight="bold" style:font-weight-asian="bold" style:font-size-complex="12pt" style:language-asian="ar" style:country-asian="SA" fo:hyphenate="false"/>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style:text-properties fo:font-weight="bold" style:font-weight-asian="bold" style:font-size-complex="12pt" style:language-asian="ar" style:country-asian="SA" fo:hyphenate="false"/>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size-complex="12pt" style:language-asian="ar" style:country-asian="SA"/>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text-properties style:language-complex="km" style:country-complex="KH"/>
    </style:style>
    <style:style style:name="P348" style:parent-style-name="Normal" style:family="paragraph">
      <style:paragraph-properties fo:text-align="justify" fo:text-indent="0.5909in"/>
    </style:style>
    <style:style style:name="T349" style:parent-style-name="DefaultParagraphFont" style:family="text">
      <style:text-properties style:language-complex="km" style:country-complex="KH"/>
    </style:style>
    <style:style style:name="T350" style:parent-style-name="DefaultParagraphFont" style:family="text">
      <style:text-properties style:language-complex="km" style:country-complex="KH"/>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fo:background-color="#FFFFFF"/>
    </style:style>
    <style:style style:name="P358" style:parent-style-name="Normal" style:family="paragraph">
      <style:paragraph-properties fo:text-align="justify" fo:text-indent="0.5909in" fo:background-color="#FFFFFF"/>
    </style:style>
    <style:style style:name="P359" style:parent-style-name="Normal" style:family="paragraph">
      <style:paragraph-properties fo:text-align="justify" fo:text-indent="0.5909in" fo:background-color="#FFFFFF"/>
    </style:style>
    <style:style style:name="P360" style:parent-style-name="Normal" style:family="paragraph">
      <style:paragraph-properties fo:text-align="justify" fo:text-indent="0.5909in" fo:background-color="#FFFFFF"/>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909in" fo:background-color="#FFFFFF"/>
    </style:style>
    <style:style style:name="P364" style:parent-style-name="Normal" style:family="paragraph">
      <style:paragraph-properties fo:text-align="justify" fo:text-indent="0.5909in" fo:background-color="#FFFFFF"/>
    </style:style>
    <style:style style:name="P365" style:parent-style-name="Normal" style:family="paragraph">
      <style:paragraph-properties fo:text-align="justify" fo:text-indent="0.5909in" fo:background-color="#FFFFFF"/>
    </style:style>
    <style:style style:name="P366" style:parent-style-name="Normal" style:family="paragraph">
      <style:paragraph-properties fo:text-align="justify" fo:text-indent="0.5909in" fo:background-color="#FFFFFF"/>
    </style:style>
    <style:style style:name="P367" style:parent-style-name="Normal" style:family="paragraph">
      <style:paragraph-properties fo:text-align="justify" fo:text-indent="0.5909in" fo:background-color="#FFFFFF"/>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style:language-complex="km" style:country-complex="KH"/>
    </style:style>
    <style:style style:name="T370" style:parent-style-name="DefaultParagraphFont" style:family="text">
      <style:text-properties style:language-complex="km" style:country-complex="KH"/>
    </style:style>
    <style:style style:name="T371" style:parent-style-name="DefaultParagraphFont" style:family="text">
      <style:text-properties fo:color="#000000"/>
    </style:style>
    <style:style style:name="P372" style:parent-style-name="Normal" style:family="paragraph">
      <style:paragraph-properties fo:text-align="justify" fo:text-indent="0.5909in" fo:background-color="#FFFFFF"/>
    </style:style>
    <style:style style:name="P373" style:parent-style-name="Normal" style:family="paragraph">
      <style:paragraph-properties fo:text-align="justify" fo:text-indent="0.5909in" fo:background-color="#FFFFFF"/>
    </style:style>
    <style:style style:name="P374" style:parent-style-name="Normal" style:family="paragraph">
      <style:paragraph-properties fo:text-align="justify" fo:text-indent="0.5909in" fo:background-color="#FFFFFF"/>
    </style:style>
    <style:style style:name="P375" style:parent-style-name="Normal" style:family="paragraph">
      <style:paragraph-properties fo:text-align="justify" fo:text-indent="0.5909in" fo:background-color="#FFFFFF"/>
    </style:style>
    <style:style style:name="P376" style:parent-style-name="Normal" style:family="paragraph">
      <style:paragraph-properties fo:text-align="justify" fo:text-indent="0.5909in" fo:background-color="#FFFFFF"/>
    </style:style>
    <style:style style:name="P377" style:parent-style-name="Normal" style:family="paragraph">
      <style:paragraph-properties fo:text-align="justify" fo:text-indent="0.5909in" fo:background-color="#FFFFFF"/>
    </style:style>
    <style:style style:name="P378" style:parent-style-name="Normal" style:family="paragraph">
      <style:paragraph-properties fo:text-align="justify" fo:text-indent="0.5909in" fo:background-color="#FFFFFF"/>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style:language-complex="km" style:country-complex="KH"/>
    </style:style>
    <style:style style:name="P386" style:parent-style-name="Normal" style:family="paragraph">
      <style:paragraph-properties fo:text-align="justify" fo:text-indent="0.5in"/>
    </style:style>
    <style:style style:name="T387" style:parent-style-name="DefaultParagraphFont" style:family="text">
      <style:text-properties style:language-complex="km" style:country-complex="KH"/>
    </style:style>
    <style:style style:name="T388" style:parent-style-name="DefaultParagraphFont" style:family="text">
      <style:text-properties style:language-complex="km" style:country-complex="KH"/>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style:language-complex="km" style:country-complex="KH"/>
    </style:style>
    <style:style style:name="T393" style:parent-style-name="DefaultParagraphFont" style:family="text">
      <style:text-properties style:language-complex="km" style:country-complex="KH"/>
    </style:style>
    <style:style style:name="P394" style:parent-style-name="Normal" style:family="paragraph">
      <style:paragraph-properties style:punctuation-wrap="simple" fo:text-align="justify" fo:text-indent="0.5in"/>
    </style:style>
    <style:style style:name="T395" style:parent-style-name="DefaultParagraphFont" style:family="text">
      <style:text-properties style:language-complex="km" style:country-complex="KH"/>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4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style:font-name-asian="SimSun" fo:font-weight="bold" style:font-weight-asian="bold"/>
    </style:style>
    <style:style style:name="P407" style:parent-style-name="Normal" style:family="paragraph">
      <style:text-properties style:font-name-asian="SimSun" fo:font-weight="bold" style:font-weight-asian="bold"/>
    </style:style>
    <style:style style:name="P408" style:parent-style-name="Normal" style:family="paragraph">
      <style:paragraph-properties fo:text-align="justify" fo:text-indent="0.5in"/>
    </style:style>
    <style:style style:name="T409" style:parent-style-name="DefaultParagraphFont" style:family="text">
      <style:text-properties style:font-name-asian="SimSun"/>
    </style:style>
    <style:style style:name="T410" style:parent-style-name="DefaultParagraphFont" style:family="text">
      <style:text-properties style:font-name-asian="SimSun"/>
    </style:style>
    <style:style style:name="P411" style:parent-style-name="Normal" style:family="paragraph">
      <style:paragraph-properties fo:text-align="justify" fo:text-indent="0.5in"/>
    </style:style>
    <style:style style:name="T412" style:parent-style-name="DefaultParagraphFont" style:family="text">
      <style:text-properties style:font-name-asian="SimSun"/>
    </style:style>
    <style:style style:name="T413" style:parent-style-name="DefaultParagraphFont" style:family="text">
      <style:text-properties style:font-name-asian="SimSun"/>
    </style:style>
    <style:style style:name="P414" style:parent-style-name="Normal" style:family="paragraph">
      <style:paragraph-properties fo:text-align="justify" fo:text-indent="0.5in"/>
    </style:style>
    <style:style style:name="T415" style:parent-style-name="DefaultParagraphFont" style:family="text">
      <style:text-properties style:font-name-asian="SimSu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style>
    <style:style style:name="T446" style:parent-style-name="DefaultParagraphFont" style:family="text">
      <style:text-properties style:language-complex="km" style:country-complex="KH"/>
    </style:style>
    <style:style style:name="P447" style:parent-style-name="Normal" style:family="paragraph">
      <style:paragraph-properties fo:text-align="justify" fo:text-indent="0.5909in"/>
    </style:style>
    <style:style style:name="T448" style:parent-style-name="DefaultParagraphFont" style:family="text">
      <style:text-properties fo:color="#FF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master-page-name="MPF2" style:family="paragraph">
      <style:paragraph-properties fo:break-before="page" fo:text-align="justify" fo:margin-left="3.4298in" style:page-number="1">
        <style:tab-stops/>
      </style:paragraph-properties>
    </style:style>
    <style:style style:name="P462" style:parent-style-name="Normal" style:family="paragraph">
      <style:paragraph-properties fo:text-align="justify" fo:margin-left="3.4298in">
        <style:tab-stops/>
      </style:paragraph-properties>
    </style:style>
    <style:style style:name="P463" style:parent-style-name="Normal" style:family="paragraph">
      <style:paragraph-properties fo:text-align="justify" fo:margin-left="2.5243in" fo:text-indent="0.9in">
        <style:tab-stops/>
      </style:paragraph-properties>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font-style-complex="italic" fo:font-size="11pt" style:font-size-asian="11pt" style:font-size-complex="11pt"/>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center"/>
      <style:text-properties fo:font-weight="bold" style:font-weight-asian="bold" style:font-weight-complex="bold"/>
    </style:style>
    <style:style style:name="P471" style:parent-style-name="Normal" style:family="paragraph">
      <style:paragraph-properties fo:text-align="center" fo:text-indent="0.043in"/>
      <style:text-properties fo:font-weight="bold" style:font-weight-asian="bold" style:font-weight-complex="bold"/>
    </style:style>
    <style:style style:name="P472" style:parent-style-name="Normal" style:family="paragraph">
      <style:paragraph-properties fo:text-align="center"/>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P480" style:parent-style-name="Normal" style:family="paragraph">
      <style:paragraph-properties fo:text-indent="0.6895in"/>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size="8pt" style:font-size-asian="8pt" style:font-size-complex="8pt"/>
    </style:style>
    <style:style style:name="P483" style:parent-style-name="Normal" style:family="paragraph">
      <style:paragraph-properties fo:text-indent="3.15in"/>
    </style:style>
    <style:style style:name="T484" style:parent-style-name="DefaultParagraphFont" style:family="text">
      <style:text-properties fo:font-size="8pt" style:font-size-asian="8pt" style:font-size-complex="8pt"/>
    </style:style>
    <style:style style:name="P485" style:parent-style-name="Normal" style:family="paragraph">
      <style:paragraph-properties fo:text-indent="0.043in"/>
    </style:style>
    <style:style style:name="P486" style:parent-style-name="Normal" style:family="paragraph">
      <style:paragraph-properties fo:text-indent="0.043in"/>
      <style:text-properties fo:font-size="8pt" style:font-size-asian="8pt" style:font-size-complex="8pt"/>
    </style:style>
    <style:style style:name="P4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2.1118in"/>
      <style:text-properties fo:font-size="9pt" style:font-size-asian="9pt" style:font-size-complex="9pt"/>
    </style:style>
    <style:style style:name="P510" style:parent-style-name="Normal" style:family="paragraph">
      <style:paragraph-properties fo:text-align="center"/>
    </style:style>
    <style:style style:name="P511" style:parent-style-name="Normal" style:family="paragraph">
      <style:paragraph-properties fo:text-align="center">
        <style:tab-stops>
          <style:tab-stop style:type="left" style:position="0.375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text-indent="3.052in"/>
      <style:text-properties fo:font-size="10pt" style:font-size-asian="10pt"/>
    </style:style>
    <style:style style:name="P519" style:parent-style-name="Normal" style:family="paragraph">
      <style:text-properties style:font-size-complex="12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text-properties fo:font-size="3pt" style:font-size-asian="3pt" style:font-size-complex="3pt"/>
    </style:style>
    <style:style style:name="P525" style:parent-style-name="Normal" style:family="paragraph">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FF"/>
    </style:style>
    <style:style style:name="T528" style:parent-style-name="DefaultParagraphFont" style:family="text">
      <style:text-properties fo:font-style="italic" style:font-style-asian="italic" fo:font-size="8pt" style:font-size-asian="8pt" style:font-size-complex="8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fo:font-size="9pt" style:font-size-asian="9pt" style:font-size-complex="9pt"/>
    </style:style>
    <style:style style:name="T533" style:parent-style-name="DefaultParagraphFont" style:family="text">
      <style:text-properties fo:font-size="9pt" style:font-size-asian="9pt" style:font-size-complex="9pt"/>
    </style:style>
    <style:style style:name="P5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tab-stops>
          <style:tab-stop style:type="left" style:position="0.75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tab-stops>
          <style:tab-stop style:type="left" style:position="0.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tab-stops>
          <style:tab-stop style:type="left" style:position="0.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P608"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609" style:parent-style-name="DefaultParagraphFont" style:family="text">
      <style:text-properties fo:font-weight="bold" style:font-weight-asian="bold" style:font-weight-complex="bold" style:letter-kerning="true" style:font-size-complex="12pt" style:language-asian="lt" style:country-asian="LT"/>
    </style:style>
    <style:style style:name="T610" style:parent-style-name="DefaultParagraphFont" style:family="text">
      <style:text-properties fo:font-weight="bold" style:font-weight-asian="bold" style:font-weight-complex="bold" style:letter-kerning="true" style:font-size-complex="12pt" style:language-asian="lt" style:country-asian="LT"/>
    </style:style>
    <style:style style:name="T611" style:parent-style-name="DefaultParagraphFont" style:family="text">
      <style:text-properties fo:font-weight="bold" style:font-weight-asian="bold" style:font-weight-complex="bold" style:letter-kerning="true" style:font-size-complex="12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P617" style:parent-style-name="Normal" style:family="paragraph">
      <style:paragraph-properties fo:text-align="center">
        <style:tab-stops>
          <style:tab-stop style:type="left" style:position="0.7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22" style:parent-style-name="Normal" style:family="paragraph">
      <style:paragraph-properties fo:text-align="justify" fo:text-indent="0.5in">
        <style:tab-stops>
          <style:tab-stop style:type="left" style:position="0.75in"/>
        </style:tab-stops>
      </style:paragraph-properties>
    </style:style>
    <style:style style:name="P623" style:parent-style-name="Normal" style:family="paragraph">
      <style:paragraph-properties fo:text-align="justify" fo:text-indent="0.5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5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5in">
        <style:tab-stops>
          <style:tab-stop style:type="left" style:position="0.75in"/>
        </style:tab-stops>
      </style:paragraph-properties>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font-style="italic" style:font-style-asian="italic"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text-align="center"/>
      <style:text-properties fo:font-weight="bold" style:font-weight-asian="bold" fo:text-transform="uppercase"/>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5in">
        <style:tab-stops>
          <style:tab-stop style:type="left" style:position="0.75in"/>
        </style:tab-stops>
      </style:paragraph-properties>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center">
        <style:tab-stops>
          <style:tab-stop style:type="left" style:position="0.75in"/>
        </style:tab-stops>
      </style:paragraph-properties>
    </style:style>
    <style:style style:name="P663" style:parent-style-name="Normal" style:family="paragraph">
      <style:paragraph-properties fo:text-align="center">
        <style:tab-stops>
          <style:tab-stop style:type="left" style:position="0.75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TableColumn694" style:family="table-column">
      <style:table-column-properties style:column-width="3.225in"/>
    </style:style>
    <style:style style:name="TableColumn695" style:family="table-column">
      <style:table-column-properties style:column-width="3.4208in"/>
    </style:style>
    <style:style style:name="Table693" style:family="table">
      <style:table-properties style:width="6.6458in" fo:margin-left="0in" table:align="lef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style:font-name-asian="Arial Unicode MS"/>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style:font-name-asian="Arial Unicode MS"/>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ab-stops>
          <style:tab-stop style:type="left" style:position="0.75in"/>
        </style:tab-stops>
      </style:paragraph-properties>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style:font-size-complex="12pt"/>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726" style:parent-style-name="Normal" style:family="paragraph">
      <style:paragraph-properties>
        <style:tab-stops>
          <style:tab-stop style:type="left" style:position="-0.1972in"/>
        </style:tab-stops>
      </style:paragraph-properties>
      <style:text-properties style:language-asian="lt" style:country-asian="LT"/>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S3" style:family="section">
      <style:section-properties fo:margin-left="0in" fo:margin-right="0in" style:writing-mode="lr-tb"/>
    </style:style>
    <style:style style:name="P729" style:parent-style-name="Normal" style:family="paragraph">
      <style:paragraph-properties fo:text-align="justify" fo:margin-left="3.4298in">
        <style:tab-stops/>
      </style:paragraph-properties>
    </style:style>
    <style:style style:name="P730" style:parent-style-name="Normal" style:master-page-name="MPF4" style:family="paragraph">
      <style:paragraph-properties fo:break-before="page" fo:text-align="justify" fo:margin-left="3.4298in">
        <style:tab-stops/>
      </style:paragraph-properties>
    </style:style>
    <style:style style:name="P735" style:parent-style-name="Normal" style:family="paragraph">
      <style:paragraph-properties fo:text-align="justify" fo:margin-left="3.4298in">
        <style:tab-stops/>
      </style:paragraph-properties>
    </style:style>
    <style:style style:name="P736" style:parent-style-name="Normal" style:family="paragraph">
      <style:paragraph-properties fo:text-align="justify" fo:margin-left="3.4298in">
        <style:tab-stops/>
      </style:paragraph-properties>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ext-properties style:text-underline-type="single" style:text-underline-style="solid" style:text-underline-width="auto" style:text-underline-mode="continuou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style:tab-stops>
          <style:tab-stop style:type="right" style:leader-style="solid" style:leader-text="_" style:position="6.595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1.2798in"/>
      <style:text-properties fo:font-size="10pt" style:font-size-asian="10pt"/>
    </style:style>
    <style:style style:name="P75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58" style:parent-style-name="Normal" style:family="paragraph">
      <style:paragraph-properties fo:text-indent="2.4291in"/>
      <style:text-properties fo:font-size="10pt" style:font-size-asian="10pt"/>
    </style:style>
    <style:style style:name="P759" style:parent-style-name="Normal" style:family="paragraph">
      <style:paragraph-properties>
        <style:tab-stops>
          <style:tab-stop style:type="right" style:leader-style="solid" style:leader-text="_" style:position="6.5958in"/>
        </style:tab-stops>
      </style:paragraph-properties>
    </style:style>
    <style:style style:name="T760" style:parent-style-name="DefaultParagraphFont" style:family="text">
      <style:text-properties fo:letter-spacing="-0.0027in" style:font-size-complex="12pt"/>
    </style:style>
    <style:style style:name="T761" style:parent-style-name="DefaultParagraphFont" style:family="text">
      <style:text-properties fo:letter-spacing="-0.0027in" style:font-size-complex="12pt"/>
    </style:style>
    <style:style style:name="P762" style:parent-style-name="Normal" style:family="paragraph">
      <style:paragraph-properties fo:text-indent="2.5597in"/>
      <style:text-properties fo:font-size="10pt" style:font-size-asian="10pt"/>
    </style:style>
    <style:style style:name="P763" style:parent-style-name="Normal" style:family="paragraph">
      <style:paragraph-properties>
        <style:tab-stops>
          <style:tab-stop style:type="right" style:leader-style="solid" style:leader-text="_" style:position="6.5958in"/>
        </style:tab-stops>
      </style:paragraph-properties>
    </style:style>
    <style:style style:name="T764" style:parent-style-name="DefaultParagraphFont" style:family="text">
      <style:text-properties fo:letter-spacing="-0.0027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indent="1.3784in"/>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13in" fo:font-size="10pt" style:font-size-asian="10pt"/>
    </style:style>
    <style:style style:name="T770" style:parent-style-name="DefaultParagraphFont" style:family="text">
      <style:text-properties fo:letter-spacing="-0.0013in"/>
    </style:style>
    <style:style style:name="T771" style:parent-style-name="DefaultParagraphFont" style:family="text">
      <style:text-properties fo:letter-spacing="-0.0013in" fo:font-size="10pt" style:font-size-asian="10pt"/>
    </style:style>
    <style:style style:name="P77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773" style:parent-style-name="DefaultParagraphFont" style:family="text">
      <style:text-properties fo:letter-spacing="-0.0013in"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76" style:parent-style-name="Normal" style:family="paragraph">
      <style:paragraph-properties fo:text-indent="2.8548in"/>
      <style:text-properties fo:font-size="10pt" style:font-size-asian="10pt"/>
    </style:style>
    <style:style style:name="P777" style:parent-style-name="Normal" style:family="paragraph">
      <style:paragraph-properties>
        <style:tab-stops>
          <style:tab-stop style:type="right" style:leader-style="solid" style:leader-text="_" style:position="6.5958in"/>
        </style:tab-stops>
      </style:paragraph-properties>
    </style:style>
    <style:style style:name="T778" style:parent-style-name="DefaultParagraphFont" style:family="text">
      <style:text-properties fo:letter-spacing="-0.0027in" style:font-size-complex="12pt"/>
    </style:style>
    <style:style style:name="T779" style:parent-style-name="DefaultParagraphFont" style:family="text">
      <style:text-properties fo:letter-spacing="-0.0027in" style:font-size-complex="12pt"/>
    </style:style>
    <style:style style:name="P780" style:parent-style-name="Normal" style:family="paragraph">
      <style:paragraph-properties fo:text-indent="2.4611in"/>
      <style:text-properties fo:font-size="10pt" style:font-size-asian="10pt"/>
    </style:style>
    <style:style style:name="P781" style:parent-style-name="Normal" style:family="paragraph">
      <style:paragraph-properties>
        <style:tab-stops>
          <style:tab-stop style:type="right" style:leader-style="solid" style:leader-text="_" style:position="6.5958in"/>
        </style:tab-stops>
      </style:paragraph-properties>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tab-stops>
          <style:tab-stop style:type="right" style:leader-style="solid" style:leader-text="_" style:position="6.5958in"/>
        </style:tab-stops>
      </style:paragraph-properties>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indent="3.4458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93" style:parent-style-name="Normal" style:family="paragraph">
      <style:paragraph-properties fo:text-indent="1.0833in"/>
      <style:text-properties fo:font-size="10pt" style:font-size-asian="10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indent="0.1472in"/>
      <style:text-properties fo:font-size="10pt" style:font-size-asian="10pt"/>
    </style:style>
    <style:style style:name="P798" style:parent-style-name="Normal" style:family="paragraph">
      <style:paragraph-properties fo:text-indent="1.5284in"/>
    </style:style>
    <style:style style:name="P799" style:parent-style-name="Normal" style:family="paragraph">
      <style:paragraph-properties fo:text-indent="1.5284in"/>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indent="0.1472in"/>
      <style:text-properties fo:font-size="10pt" style:font-size-asian="10pt"/>
    </style:style>
    <style:style style:name="P803" style:parent-style-name="Normal" style:family="paragraph">
      <style:paragraph-properties fo:text-indent="1.5284in"/>
      <style:text-properties fo:font-size="9pt" style:font-size-asian="9pt" style:font-size-complex="9pt"/>
    </style:style>
    <style:style style:name="P804" style:parent-style-name="Normal" style:family="paragraph">
      <style:paragraph-properties fo:text-indent="1.5284in"/>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pasvalio rajono savivaldybės tarybos 2015 m. vasario 19 d. sprendimo nr. t1-36 „</text:span><text:span text:style-name="T13">DĖL SAVIVALDYBĖS ILGALAIKIO MATERIALIOJO TURTO NUOMOS TVARKOS APRAŠO PATVIRTINIMO</text:span><text:span text:style-name="T14">“ pakeitimo</text:span></text:p>
      <text:p text:style-name="P15"/>
      <text:p text:style-name="P16">2020 m. spalio 28 d. Nr. T1-205</text:p>
      <text:p text:style-name="P17">Pasvalys</text:p>
      <text:p text:style-name="P18"/>
      <text:p text:style-name="P19"/>
      <text:p text:style-name="P20"><text:span text:style-name="T21">Vadovaudamasi Lietuvos Respublikos vietos savivaldos įstatymo 16 straipsnio 2 dalies 26</text:span><text:span text:style-name="T22"> </text:span><text:span text:style-name="T23"><text:s/>punktu, 18 straipsnio 1 dalimi, Lietuvos Respublikos valstybės ir savivaldybių turto valdymo, naudojimo ir disponavimo juo įstatymo 15 straipsniu, Pasvalio rajono savivaldybės taryba<text:s/></text:span><text:span text:style-name="T24">nusprendžia:</text:span></text:p>
      <text:p text:style-name="P25"><text:span text:style-name="T26">pakeisti Pasvalio rajono savivaldybės ilgalaikio materialiojo turto nuomos tvarkos aprašą, patvirtintą Pasvalio rajono savivaldybės tarybos 2015 m. vasario 19 d. sprendimu Nr. T1-36 „Dėl Savivaldybės ilgalaikio materialiojo turto nuomos tvarkos aprašo patvirtinimo“ (su visais aktualiais pakeitimais), ir jį išdėstyti nauja redakcija (pridedama).</text:span></text:p>
      <text:p text:style-name="P27"><text:span text:style-name="T28">Sprendimas<text:s/></text:span><text:span text:style-name="T29">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Savivaldybės meras<text:s/><text:tab/><text:tab/><text:tab/><text:tab/><text:tab/><text:tab/><text:tab/><text:tab/><text:s text:c="3"/>Gintautas Gegužinskas</text:p>
      <text:soft-page-break/>
      <text:p text:style-name="P34">PATVIRTINTA</text:p>
      <text:p text:style-name="P39">Pasvalio rajono savivaldybės tarybos</text:p>
      <text:p text:style-name="P40">2015 m. vasario 19 d. sprendimu Nr. T1-36</text:p>
      <text:p text:style-name="P41">(Pasvalio rajono savivaldybės tarybos<text:s/></text:p>
      <text:p text:style-name="P42">2020 m. spalio 28 d. sprendimo Nr. T1-205</text:p>
      <text:p text:style-name="P43">redakcija)</text:p>
      <text:p text:style-name="Normal"/>
      <text:p text:style-name="P44"><text:span text:style-name="T45">PASVALIO RAJONO SAVIVALDYBĖS ILGALAIKIO MATERIALIOJO TURTO NUOM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Šis Pasvalio rajono savivaldybės ilgalaikio materialiojo turto nuomos tvarkos aprašas (toliau – tvarkos aprašas) reglamentuoja Pasvalio rajono savivaldybei (toliau – Savivaldybė) nuosavybės teise priklausančio ilgalaikio materialiojo turto (toliau – turto) nuomos viešo konkurso ir nuomos be konkurso organizavimo ir vykdymo tvarką, viešo nuomos konkurso nutraukimo tvarką ir pagrindus, pavyzdinę nuomos sutarties, kurioje nustatytos nuomos sutarties sąlygos, formą.</text:p>
      <text:p text:style-name="P54">2. Tvarkos apraše vartojamos sąvokos suprantamos taip, kaip jos apibrėžtos arba yra vartojamos Lietuvos Respublikos valstybės ir savivaldybių turto valdymo, naudojimo ir disponavimo juo įstatyme ir kituose teisės aktuose.</text:p>
      <text:p text:style-name="P55">3. Savivaldybės turtas<text:s/><text:span text:style-name="T56">gali būti išnuomotas Lietuvos Respublikos ir užsienio valstybių f</text:span><text:span text:style-name="T57">iziniams, juridiniams asmenims, juridinio asmens statuso neturintiems subjektams, jų filialams ar atstovybėms, asmenims, sudariusiems rašytinį susitarimą. Kai minėti subjektai dalyvauja viešajame turto nuomos konkurse, toliau tvarkos apraše jie vadinami konkurso dalyviais.</text:span></text:p>
      <text:p text:style-name="P58"><text:span text:style-name="T59">4</text:span><text:span text:style-name="T60">.</text:span><text:s/><text:span text:style-name="T61">Savivaldybės turtas išnuomojamas:</text:span></text:p>
      <text:p text:style-name="P62"><text:span text:style-name="T63">4.1</text:span><text:span text:style-name="T64">. jeigu jis neskirtas šalies gynybai ar saugumui užtikrinti, išskyrus atvejus, kai turtas nuomojamas karinių pratybų ir kitų karinio bendradarbiavimo renginių metu;</text:span></text:p>
      <text:p text:style-name="P65"><text:span text:style-name="T66">4.2</text:span><text:span text:style-name="T67">. nenaudojamas<text:s/></text:span>valstyb<text:span text:style-name="T68">inėms</text:span><text:s/>arba<text:s/><text:span text:style-name="T69">savivaldybių funkcijoms įgyvendinti.<text:s/></text:span></text:p>
      <text:p text:style-name="P70"><text:span text:style-name="T71">5</text:span><text:span text:style-name="T72">.</text:span><text:s/><text:span text:style-name="T73">Savivaldybės turtas išnuomojamas viešo</text:span><text:span text:style-name="T74"><text:s/></text:span><text:span text:style-name="T75">nuomos konkurso būdu, išskyrus šiuos Savivaldybės turto nuomos atvejus, kai toks turtas gali būti išnuomotas be konkurso:</text:span></text:p>
      <text:p text:style-name="P76"><text:span text:style-name="T77">5.1</text:span><text:span text:style-name="T78">. Savivaldybė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79"><text:span text:style-name="T80">5.2</text:span><text:span text:style-name="T81">.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82"><text:span text:style-name="T83">5.3</text:span><text:span text:style-name="T84">. bent 3 kartus neįvyksta Savivaldybės turto viešas nuomos konkursas;</text:span></text:p>
      <text:p text:style-name="P85"><text:span text:style-name="T86">5.4</text:span><text:span text:style-name="T87">.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88"><text:span text:style-name="T89">5.5</text:span><text:span text:style-name="T90">. Savivaldybės turtas išnuomojamas pelno nesiekiantiems subjektams, kurių pagrindinis veiklos tikslas atitinka bent vieną iš Lietuvos Respublikos valstybės ir savivaldybių turto valdymo naudojimo ir disponavimo juo įstatymo 14 straipsnio 2 dalyje nustatytų tikslų;</text:span></text:p>
      <text:p text:style-name="P91"><text:span text:style-name="T92">5.6</text:span><text:span text:style-name="T93">. Savivaldybės turtas išnuomojamas subjektams Lietuvos Respublikos įstatymų numatytais atvejais.</text:span></text:p>
      <text:p text:style-name="P94"><text:span text:style-name="T95">6</text:span><text:span text:style-name="T96">. 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projektus, nuomos laikotarpį nustatant atsižvelgiant į projekto investicijų grąžą ir projekto veiklos pobūdį. Savivaldybės trumpalaikis materialus turtas<text:s/></text:span><text:soft-page-break/><text:span text:style-name="T97">gali būti išnuomojamas kartu su Savivaldybės ilgalaikiu materialiuoju turtu, jeigu tuo siekiama užtikrinti efektyvią Savivaldybės ilgalaikio materialiojo turto nuomą.<text:s/></text:span></text:p>
      <text:p text:style-name="P98"><text:span text:style-name="T99">7</text:span><text:span text:style-name="T100">.</text:span><text:span text:style-name="T101"><text:s/>Pradinis nuompinigių dydis už Savivaldybės ilgalaikio ir trumpalaikio materialiojo turto nuomą nustatomas, vadovaujantis Lietuvos Respublikos finansų ministerijos nustatytomis<text:s/></text:span><text:span text:style-name="T102">Nuompinigių už valstybės ilgalaikio ir trumpalaikio materialiojo turto nuomą skaičiavimo taisyklėmis. Atsižvelgiant į nuomojamo turto paklausą ir paskirtį, Savivaldybės tarybos sprendimu pradinis nuompinigių dydis gali būti padidintas.</text:span></text:p>
      <text:p text:style-name="P103"/>
      <text:p text:style-name="P104"><text:span text:style-name="T105">II</text:span><text:span text:style-name="T106"><text:s/>SKYRIUS</text:span></text:p>
      <text:p text:style-name="P107"><text:span text:style-name="T108">TURTO NUOMOS VIEŠO KONKURSO BŪDU</text:span><text:s/><text:span text:style-name="T109">ORGANIZAVIMAS IR VYKDYMAS</text:span></text:p>
      <text:p text:style-name="P110"/>
      <text:p text:style-name="P111"><text:span text:style-name="T112">PIRMASIS</text:span><text:span text:style-name="T113"><text:s/>SKIRSNIS</text:span></text:p>
      <text:p text:style-name="P114"><text:span text:style-name="T115">SPRENDIMŲ DĖL SAVIVALDYBĖS TURTO NUOMOS PRIĖMIMAS</text:span></text:p>
      <text:p text:style-name="P116"/>
      <text:p text:style-name="P117"><text:span text:style-name="T118">8</text:span><text:span text:style-name="T119">.<text:s/></text:span><text:span text:style-name="T120">Sprendimą dėl Savivaldybės turto nuomos viešo nuomos konkurso būdu priima Savivaldybės taryba išskyrus tvarkos aprašo 5.1-5.6 papunkčiuose nustatytus atvejus, kai priimamas sprendimas dėl turto nuomos be konkurso, ir 9 punkte nustatytus atvejus, kai sprendimą dėl turto nuomos viešo nuomos konkurso būdu priima Savivaldybės turto valdytojas.</text:span></text:p>
      <text:p text:style-name="P121"><text:span text:style-name="T122">9</text:span><text:span text:style-name="T123">.<text:s/></text:span><text:span text:style-name="T124">Sprendimą dėl Savivaldybės turto nuomos viešo nuomos konkurso būdu priima turto valdytojas, kai išnuomojama ne daugiau kaip 10 m</text:span><text:span text:style-name="T125">2</text:span><text:span text:style-name="T126"><text:s/>nekilnojamojo turto ploto kopijavimo, dauginimo, kavos, vandens ar maisto aparatams pastatyti, mobiliojo ryšio antenoms įrengti ir kitoms panašioms reikmėms.</text:span></text:p>
      <text:p text:style-name="P127"><text:span text:style-name="T128">10</text:span><text:span text:style-name="T129">.<text:s/></text:span><text:span text:style-name="T130">Sprendime išnuomoti Savivaldybės turtą turi būti nustatytos šios sąlygos: nuomojamas turtas ir jo identifikavimo duomenys, turto naudojimo paskirtis, numatomas nuomos terminas, pradinis turto nuompinigių dydis, kitos nuomos ar nuomos organizavimo sąlygos.</text:span><text:span text:style-name="T131"><text:s/></text:span></text:p>
      <text:p text:style-name="P132"><text:span text:style-name="T133">11</text:span><text:span text:style-name="T134">. Savivaldybės<text:s/></text:span><text:span text:style-name="T135">nekilnojamojo turto viešas<text:s/></text:span><text:span text:style-name="T136">nuomos konkursas gali būti organizuojamas ir vykdomas informacinių technologijų priemonėmis Lietuvos Respublikos Vyriausybės nustatyta tvarka.</text:span></text:p>
      <text:p text:style-name="P137"/>
      <text:p text:style-name="P138"><text:span text:style-name="T139">ANTRASIS</text:span><text:span text:style-name="T140"><text:s/>SKIRSNIS</text:span></text:p>
      <text:p text:style-name="P141"><text:span text:style-name="T142">NUOMOS SĄLYGŲ NUSTATYMAS<text:s/></text:span></text:p>
      <text:p text:style-name="P143"/>
      <text:p text:style-name="P144"><text:span text:style-name="T145">12</text:span><text:span text:style-name="T146">. Savivaldybės tarybai ar turto valdytojui priėmus sprendimą dėl turto nuomos, turto valdytojas sudaro turto nuomos konkurso komisiją viešam turto nuomos konkursui organizuoti (toliau – komisija).<text:s/></text:span></text:p>
      <text:p text:style-name="P147"><text:span text:style-name="T148">12.1</text:span><text:span text:style-name="T149">. Komisija sudaroma iš ne mažiau kaip 5 narių – turto valdytojo darbuotojų.<text:s/></text:span></text:p>
      <text:p text:style-name="P150"><text:span text:style-name="T151">12.2</text:span><text:span text:style-name="T152">.<text:s/></text:span>Komisijos sudėtis: komisijos pirmininkas, komisijos pirmininko pavaduotojas, kuris atlieka komisijos pirmininko funkcijas pirmininkui nesant, komisijos nariai.<text:s/></text:p>
      <text:p text:style-name="P153">12.3. Kiekvienam turto nuomos konkursui sudaroma nauja komisija.<text:s/></text:p>
      <text:p text:style-name="P154">12.4.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komisijos narys informuoja komisiją apie galimą įtaką jo, kaip komisijos nario, nešališkumui ir palieka patalpą. Jeigu paaiškėja, kad konkurse dalyvauja fizinis asmuo ar jo įgaliotas atstovas, susijęs su komisijos pirmininku šeimos ar giminystės ryšiais, komisijos pirmininkas informuoja komisiją apie galimą įtaką jo, kaip komisijos pirmininko, nešališkumui ir, prieš pasišalindamas iš patalpos, paskiria pirmininkaujantį asmenį ir palieka patalpą<text:span text:style-name="T155">.</text:span></text:p>
      <text:p text:style-name="P156"><text:span text:style-name="T157">13</text:span><text:span text:style-name="T158">. Vadovaudamasi sprendimu</text:span><text:span text:style-name="T159"><text:s/>dėl turto nuomos</text:span><text:span text:style-name="T160">, komisija tvirtina turto viešo nuomos konkurso sąlygas, kuriose turi būti nurodyta:</text:span></text:p>
      <text:p text:style-name="P161"><text:span text:style-name="T162">13.1</text:span><text:span text:style-name="T163">. sprendimą dėl turto nuomos priėmusio subjekto pavadinimas, adresas, juridinio asmens kodas;</text:span></text:p>
      <text:p text:style-name="P164"><text:span text:style-name="T165">13.2</text:span><text:span text:style-name="T166">.<text:s/></text:span><text:span text:style-name="T167">informacija apie nuomojamą turtą (turto pavadinimas, unikalus numeris, adresas, kiti turto identifikavimo duomenys);</text:span></text:p>
      <text:p text:style-name="P168"><text:span text:style-name="T169">13.3</text:span><text:span text:style-name="T170">. turto</text:span><text:span text:style-name="T171"><text:s/>naudojimo paskirtis ir ypatumai (specialios turto charakteristikos, veiklos, kuriai vykdyti galės (turės) būti naudojamas išnuomojamas turtas, pobūdis);</text:span></text:p>
      <text:p text:style-name="P172"><text:span text:style-name="T173">13.4</text:span><text:span text:style-name="T174">. pradinis turto nuompinigių dydis, nustatytas sprendime dėl Savivaldybės turto nuomos. Skelbiant kitus to paties turto nuomos konkursus, pradinis turto nuompinigių dydis nustatomas Aprašo 30 punkte nustatyta tvarka;<text:s/></text:span></text:p>
      <text:p text:style-name="P175"><text:span text:style-name="T176">13.5</text:span><text:span text:style-name="T177">. nuompinigių mokėjimo tvarka;</text:span></text:p>
      <text:p text:style-name="P178"><text:span text:style-name="T179">13.6</text:span><text:span text:style-name="T180">. informacija apie delspinigius už nuomininko praleistą nuomos mokesčio mokėjimo terminą;</text:span></text:p>
      <text:p text:style-name="P181"><text:span text:style-name="T182">13.7</text:span><text:span text:style-name="T183">. turto nuomos terminas;</text:span></text:p>
      <text:p text:style-name="P184"><text:span text:style-name="T185">13.8</text:span><text:span text:style-name="T186">. konkurso dalyvių registravimo vieta<text:s/></text:span><text:span text:style-name="T187">(adresas, kabineto numeris, telefono numeris, elektroninio pašto adresas), data ir laikas, registravimo<text:s/></text:span><text:span text:style-name="T188">pabaigos terminas<text:s/></text:span><text:span text:style-name="T189">(data ir laikas). Dalyvių registravimo terminas negali būti trumpesnis nei 10 kalendorinių dienų nuo konkurso sąlygų paskelbimo turto valdytojo interneto svetainėje dienos;<text:s/></text:span></text:p>
      <text:p text:style-name="P190"><text:span text:style-name="T191">13.9</text:span><text:span text:style-name="T192">. konkurso dalyvio pradinio įnašo dydis, jo sumokėjimo terminas ir turto valdytojo 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 Pradinis įnašas turi būti sumokėtas iki registruojantis konkurso dalyviu;</text:span></text:p>
      <text:p text:style-name="P193"><text:span text:style-name="T194">13.10</text:span><text:span text:style-name="T195">. turto apžiūros sąlygos (asmens, atsakingo už turto apžiūrą, vardas, pavardė, telefono numeris, elektroninio pašto adresas ir kt.); turto apžiūra gali vykti ne vėliau kaip likus 3 darbo dienoms iki konkurso dalyvių registravimo pradžios;</text:span></text:p>
      <text:p text:style-name="P196"><text:span text:style-name="T197">13.11</text:span><text:span text:style-name="T198">. komisijos posėdžio vieta, data ir tikslus laikas;</text:span></text:p>
      <text:p text:style-name="P199"><text:span text:style-name="T200">13.12</text:span><text:span text:style-name="T201">. kita informacija ir papildomi reikalavimai, kuriuos turto nuomininkas ir konkurso laimėtojas turės atitikti ir (arba) įgyvendinti iki bus sudaryta nuomos sutartis ir (arba) nuomos sutarties įgyvendinimo laikotarpiu.</text:span></text:p>
      <text:p text:style-name="P202"><text:span text:style-name="T203">14</text:span><text:span text:style-name="T204">. Konkurso sąlygos ne vėliau kaip per 5 dienas nuo jų patvirtinimo komisijos posėdyje dienos turi būti paskelbtos turto valdytojo interneto svetainėje ir bent vienoje vietinėje visuomenės informavimo priemonėje.<text:s/></text:span></text:p>
      <text:p text:style-name="P205"/>
      <text:p text:style-name="P206"><text:span text:style-name="T207">TREČIASIS</text:span><text:span text:style-name="T208"><text:s/>SKIRSNIS</text:span></text:p>
      <text:p text:style-name="P209"><text:span text:style-name="T210">VIEŠO NUOMOS KONKURSO DALYVIŲ REGISTRAVIMAS<text:s/></text:span></text:p>
      <text:p text:style-name="P211"/>
      <text:p text:style-name="P212"><text:span text:style-name="T213">15</text:span><text:span text:style-name="T214">. K</text:span><text:span text:style-name="T215">onkurso dalyviai paskelbtose konkurso sąlygose nurodytu adresu ir laiku pateikia užklijuotą voką, ant kurio turi būti užrašyta: konkurso dalyvio pavadinimas ir adresas, turto, kurio nuomos konkursas buvo skelbtas, pavadinimas ir adresas bei nuoroda „Turto nuomos konkursui“. Voke turi būti pateikti šie dokumentai:</text:span></text:p>
      <text:p text:style-name="P216"><text:span text:style-name="T217">15.1</text:span><text:span text:style-name="T218">. paraiška, kurioje nurodoma:</text:span></text:p>
      <text:p text:style-name="P219"><text:span text:style-name="T220">15.1.1</text:span><text:span text:style-name="T221">. konkurso dalyvio ar jo įgalioto asmens vardas, pavardė, gyvenamosios vietos adresas (šie reikalavimai taikomi fiziniams asmenims) arba asmens teisinė forma, pavadinimas, kodas ir buveinės adresas, kontaktinio asmens telefono numeris, elektroninio pašto adresas;</text:span></text:p>
      <text:p text:style-name="P222"><text:span text:style-name="T223">15.1.2</text:span><text:span text:style-name="T224">. siūlomas konkretus nuompinigių dydis;<text:s/></text:span></text:p>
      <text:p text:style-name="P225"><text:span text:style-name="T226">15.1.3</text:span><text:span text:style-name="T227">. sąskaita, į kurią pervesti grąžinamą pradinį įnašą, rekvizitai;</text:span></text:p>
      <text:p text:style-name="P228"><text:span text:style-name="T229">15.1.4</text:span><text:span text:style-name="T230">. paaiškinimas, kokiam tikslui konkurso dalyvis naudos nuomojamą turtą;</text:span></text:p>
      <text:p text:style-name="P231"><text:span text:style-name="T232">15.2</text:span><text:span text:style-name="T233">. nustatyta tvarka patvirtintas įgaliojimas, jeigu konkurso dalyviui konkurse atstovauja jo įgaliotas asmuo;<text:s/></text:span></text:p>
      <text:p text:style-name="P234"><text:span text:style-name="T235">15.3</text:span><text:span text:style-name="T236">.<text:s/></text:span><text:span text:style-name="T237">pradinio įnašo sumokėjimo patvirtinimo dokumentai;</text:span></text:p>
      <text:p text:style-name="P238"><text:span text:style-name="T239">15.4</text:span><text:span text:style-name="T240">. dokumentai, kuriais patvirtinama, kad konkurso dalyvio veikla atitinka viešo turto nuomos konkurso sąlygose nustatyto pobūdžio veiklą.</text:span></text:p>
      <text:p text:style-name="P241"><text:span text:style-name="T242">16</text:span><text:span text:style-name="T243">. Konkurso dalyviai registruojami turto nuomos konkurso dalyvių registracijos pažymoje, nurodant: konkurso dalyvio registracijos eilės numerį, voko gavimo datą ir tikslų laiką (minučių tikslumu), konkurso dalyvio pavadinimą, bei ant voko nurodant registravimo eilės numerį. Konkurso dalyvius registruoja komisijos pirmininko paskirtas komisijos narys arba turto valdytojo įgaliotas atstovas. Pasibaigus konkurso dalyvių registravimo laikui, tai pažymima registravimo pažymoje.</text:span></text:p>
      <text:p text:style-name="P244"><text:span text:style-name="T245">17</text:span><text:span text:style-name="T246">. Konkurso dalyviui išduodamas, jeigu konkurso dalyvis pats dalyvauja registruojant dokumentus, arba paštu išsiunčiamas konkurso dalyvio pažymėjimas, kuriame nurodomas registracijos eilės numeris, voko gavimo data ir laikas (minučių tikslumu), komisijos posėdžio vieta (adresas), data, laikas.</text:span></text:p>
      <text:p text:style-name="P247"><text:span text:style-name="T248">18</text:span><text:span text:style-name="T249">. Asmenys neregistruojami konkurso dalyviais, jeigu:</text:span></text:p>
      <text:p text:style-name="P250"><text:span text:style-name="T251">18.1</text:span><text:span text:style-name="T252">. pateiktas neužklijuotas vokas;</text:span></text:p>
      <text:p text:style-name="P253"><text:span text:style-name="T254">18.2</text:span><text:span text:style-name="T255">. vokas pateiktas pasibaigus skelbime nurodytam dokumentų registravimo laikui;</text:span></text:p>
      <text:p text:style-name="P256"><text:span text:style-name="T257">18.3</text:span><text:span text:style-name="T258">. pagal užrašą ant užklijuoto voko neįmanoma identifikuoti norimo išsinuomoti Savivaldybės turto;</text:span></text:p>
      <text:p text:style-name="P259"><text:span text:style-name="T260">18.4</text:span><text:span text:style-name="T261">. nurodžius trūkumus, jie nėra ištaisomi dokumentų registravimo metu.</text:span></text:p>
      <text:p text:style-name="P262"><text:span text:style-name="T263">19</text:span><text:span text:style-name="T264">. Jeigu dėl tvarkos aprašo 18.1–18.4 papunkčiuose nurodytų priežasčių asmenys neregistruojami konkurso dalyviais, jiems ne vėliau kaip kitą darbo dieną po dokumentų gavimo dienos dokumentai išsiunčiami registruotu laišku.</text:span></text:p>
      <text:p text:style-name="P265"><text:span text:style-name="T266">20</text:span><text:span text:style-name="T267">.<text:s/></text:span>Įregistruotas konkurso dalyvis iki skelbime nurodyto dokumentų registravimo termino pabaigos turi teisę:</text:p>
      <text:p text:style-name="P268">20.1. atšaukti pateiktą paraišką. Konkurso dalyviui, atšaukusiam pateiktą parašką, jo pateikti dokumentai grąžinami įvykus konkursui arba, jeigu dalyvauti konkurse neįsiregistruoja nė vienas kitas asmuo, pasibaigus dokumentų registravimo terminui;</text:p>
      <text:p text:style-name="P269">20.2. atšaukti pateiktą paraišką ir pateikti naują paraišką kartu su kitais tvarkos aprašo 15 punkte nurodytais dokumentai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Atšaukta paraiška, pateikti dokumentai, grąžinami įvykus konkursui arba, jeigu dalyvauti konkurse neįsiregistruoja nė vienas kitas asmuo, pasibaigus dokumentų registravimo terminui.</text:p>
      <text:p text:style-name="P270"><text:span text:style-name="T271">21</text:span><text:span text:style-name="T272">. Iki komisijos posėdžio pradžios konkurso dalyvių vokai su dokumentais neatplėšiami, kiti asmenys su duomenimis apie įregistruotus konkurso dalyvius nesupažindinami.</text:span></text:p>
      <text:p text:style-name="P273"><text:span text:style-name="T274">KETVIRTASIS</text:span><text:span text:style-name="T275"><text:s/>SKIRSNIS</text:span></text:p>
      <text:p text:style-name="P276"><text:span text:style-name="T277">VIEŠO NUOMOS KONKURSO VYKDYMAS</text:span></text:p>
      <text:p text:style-name="P278"/>
      <text:p text:style-name="P279"><text:span text:style-name="T280">22</text:span><text:span text:style-name="T281">. Viešas nuomos konkursas vykdomas jo sąlygose numatyto komisijos posėdžio metu. Iki komisijos posėdžio pradžios komisijos nariai turi pasirašyti<text:s/></text:span>nešališkumo ir konfidencialumo deklaracijas. Deklaracijos saugomos nuomos konkursui skirtoje byloje. Komisijos narių dalyvavimas komisijos posėdyje yra būtinas. Neatvykimas į komisijos posėdį turi būti pagrįstas svarbiomis priežastimis. Komisijos posėdis laikomas teisėtu, kai jame dalyvauja ne mažiau kaip 3<text:span text:style-name="T282"><text:s/></text:span>komisijos nariai.</text:p>
      <text:p text:style-name="P283"><text:span text:style-name="T284">23</text:span><text:span text:style-name="T285">. Dalyvauti konkurse turi teisę įregistruoti konkurso dalyviai, turintys konkurso dalyvio registracijos pažymėjimą ir pateikę asmens tapatybę patvirtinantį dokumentą.</text:span></text:p>
      <text:p text:style-name="P286"><text:span text:style-name="T287">24</text:span><text:span text:style-name="T288">. Komisijos posėdžio metu konkurso dalyviai įsitikina, kad vokai su dokumentais nepažeisti, komisijos pirmininkas atplėšia vokus, nepažeisdamas voko užklijavimo juostos. Komisijos nariai, nustatę, kad konkurso dalyvių vokuose yra visi tvarkos aprašo 15 punkte nurodyti dokumentai, o paraiškose nurodyta visa reikiama informacija, skelbia konkurso dalyvių siūlomus Savivaldybės turto nuompinigių dydžius.</text:span></text:p>
      <text:p text:style-name="P289"><text:span text:style-name="T290">25</text:span><text:span text:style-name="T291">. Konkurso laimėtoju pripažįstamas konkurso dalyvis, pasiūlęs didžiausią Savivaldybės turto nuompinigių dydį. Jeigu tokį patį (didžiausią) dydį pasiūlo keli konkurso dalyviai, konkurso<text:s/></text:span><text:soft-page-break/><text:span text:style-name="T292">laimėtoju pripažįstamas dalyvis, kurio pateiktas vokas anksčiau įregistruotas konkurso dalyvių registracijos pažymoj</text:span><text:span text:style-name="T293">e</text:span><text:span text:style-name="T294">.</text:span></text:p>
      <text:p text:style-name="P295"><text:span text:style-name="T296">26</text:span><text:span text:style-name="T297">. Kai konkursą laimi didžiausią Savivaldybės turto nuompinigių dydį pasiūlęs, bet į komisijos posėdį neatvykęs konkurso dalyvis,</text:span><text:span text:style-name="T298"><text:s/></text:span><text:span text:style-name="T299">jam ne vėliau kaip per 7 darbo dienas nuo komisijos protokolo pasirašymo dienos, turto valdytojas registruotu ar elektroniniu laišku išsiunčia pranešimą, kuriame nurodoma tiksli data ir laikas, kada bus pasirašoma nuomos sutartis, taip pat nurodoma galimybė konkurso laimėtojui suderinti kitą nuomos sutarties pasirašymo datą. Konkurso dalyviai, neatvykę į komisijos posėdį, apie konkurso rezultatus informuojami raštu (išsiunčiami pranešimai) per 7 darbo dienas nuo komisijos protokolo pasirašymo dienos.<text:s/></text:span></text:p>
      <text:p text:style-name="P300"><text:span text:style-name="T301">27</text:span><text:span text:style-name="T302">. Konkurso laimėtojas, negalintis atvykti nurodytu laiku pasirašyti nuomos sutarties, turi ne vėliau kaip per 5 darbo dienas nuo pranešimo gavimo dienos apie tai informuoti turto valdyto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s/>ir jam išsiunčiamas pranešimas, kuriame nurodomas laikas, kada bus pasirašoma nuomos sutartis.</text:p>
      <text:p text:style-name="P303"><text:span text:style-name="T304">28</text:span><text:span text:style-name="T305">. Jeigu dalyvauti konkurse užsiregistruoja tik vienas konkurso dalyvis, o jo pateikti dokumentai atitinka tvarkos aprašo 15</text:span><text:span text:style-name="T306"><text:s/>punkto</text:span><text:span text:style-name="T307"><text:s/>reikalavimus ir jis pasiūlo Savivaldybės turto nuompinigių dydį, ne mažesnį už nustatytą pradinį nuompinigių dydį, konkurso dalyvis pripažįstamas konkurso laimėtoju.</text:span></text:p>
      <text:p text:style-name="P308"><text:span text:style-name="T309">29</text:span><text:span text:style-name="T310">. Jeigu dalyvauti turto nuomos konkurse neužsiregistruoja nė vienas dalyvis arba visi konkurso dalyviai pasiūlo nuompinigių dydį, mažesnį už nustatytą pradinį nuompinigių dydį, ir (ar) buvo pateikiami ne visi tvarkos aprašo 15 punkte nurodyti dokumentai, konkursas skelbiamas neįvykusiu.<text:s/></text:span></text:p>
      <text:p text:style-name="P311"><text:span text:style-name="T312">30</text:span><text:span text:style-name="T313">. Jeigu tvarkos aprašo 29 punkte nustatytais atvejais konkursas du kartus paskelbtas neįvykusiu, komisija skelbiant trečią to paties turto nuomos konkursą pradinį nuompinigių dydį gali sumažinti iki 30 procentų nuo prieš jį skelbtame konkurse nustatyto pradinio nuompinigių dydžio.<text:s/></text:span>Skelbiant to paties turto nuomos konkursą ketvirtą ar daugiau kartų, pradinį turto nuompinigių dydį nustato sprendimą dėl turto nuomos priėmęs subjektas.</text:p>
      <text:p text:style-name="P314"><text:span text:style-name="T315">31</text:span><text:span text:style-name="T316">. Konkurso dalyviams, kurie nelaimėjo konkurso, arba tvarkos aprašo 29 punkte nurodytu atveju konkursą paskelbus neįvykusiu, turto valdytojas per 10 darbo dienų po komisijos protokolo pasirašymo dienos grąžina pradinius įnašus į sąskaitas, nurodytas konkurso dalyvių dokumentuose.<text:s/></text:span></text:p>
      <text:p text:style-name="P317"><text:span text:style-name="T318">32</text:span><text:span text:style-name="T319">. Konkurso laimėtojo pradinis įnašas įskaitomas į Savivaldybės turto nuompinigius.</text:span></text:p>
      <text:p text:style-name="P320"><text:span text:style-name="T321">33</text:span><text:span text:style-name="T322">. Savivaldybės turto valdytojas bet kuriuo metu iki nuomos sutarties sudarymo turi teisę nutraukti konkurso procedūras, jeigu:<text:s/></text:span></text:p>
      <text:p text:style-name="P323"><text:span text:style-name="T324">33.1</text:span><text:span text:style-name="T325">. atsirado aplinkybių, kurių nebuvo galima numatyti iki paskelbiant konkursą;</text:span></text:p>
      <text:p text:style-name="P326"><text:span text:style-name="T327">33.2</text:span><text:span text:style-name="T328">. paskelbus konkursą paaiškėjo, kad Savivaldybės turto nuoma negalima. <text:s/></text:span></text:p>
      <text:p text:style-name="P329"><text:span text:style-name="T330">34</text:span><text:span text:style-name="T331">.<text:s/></text:span>Apie turto nuomos konkurso nutraukimą nurodant priežastį skelbiama viešai Savivaldybės interneto svetainėje<text:s/><text:span text:style-name="T332">www.pasvalys.lt arba įstaigos interneto svetainėje</text:span>. Jeigu konkursas nutraukiamas prasidėjus konkursui, apie jo nutraukimą ir / ar numatomus tolesnius veiksmus papildomai raštu informuojamas kiekvienas voką pateikęs konkurso dalyvis.<text:s/><text:span text:style-name="T333">Konkurso dalyvių sumokėtas</text:span><text:span text:style-name="T334"><text:s/>pradinis<text:s/></text:span><text:span text:style-name="T335">įnašas jiems grąžinamas per 10 darbo dienų nuo sprendimo nutraukti konkursą priėmimo dienos.</text:span><text:s/></text:p>
      <text:p text:style-name="P336"><text:span text:style-name="T337">35</text:span><text:span text:style-name="T338">. Paskelbti Savivaldybės turto nuompinigių dydžiai, juos pasiūlę konkurso dalyviai, konkurso rezultatai įrašomi komisijos protokole, kurį ne vėliau kaip kitą dieną po komisijos posėdžio dienos pasirašo komisijos pirmininkas ir komisijos nariai.<text:s/></text:span>Komisijos nariai, nesutinkantys su konkurso rezultatais, savo atskirąją nuomonę gali įrašyti protokole.</text:p>
      <text:p text:style-name="P339">36.<text:s/><text:span text:style-name="T340">Konkurso dalyviai ar jų įgalioti atstovai turi teisę susipažinti su komisijos protokolu.</text:span></text:p>
      <text:p text:style-name="P341"/>
      <text:p text:style-name="P342"><text:span text:style-name="T343">III</text:span><text:span text:style-name="T344"><text:s/>SKYRIUS</text:span></text:p>
      <text:p text:style-name="P345"><text:span text:style-name="T346">TURTO NUOMOS BE KONKURSO ORGANIZAVIMAS IR VYKDYMAS</text:span></text:p>
      <text:p text:style-name="P347"/>
      <text:p text:style-name="P348"><text:span text:style-name="T349">37</text:span><text:span text:style-name="T350">.<text:s/></text:span>Sprendimą dėl Savivaldybės turto nuomos ne konkurso būdu priima:</text:p>
      <text:p text:style-name="P351">37.1. tvarkos aprašo 5.1 papunktyje nustatytais atvejais – turto valdytojas;</text:p>
      <text:p text:style-name="P352">37.2. tvarkos aprašo 5.2–5.6 papunkčiuose – Savivaldybės taryba.<text:s/></text:p>
      <text:p text:style-name="P353">38. Savivaldybės turtas ne konkurso būdu išnuomojamas ne ilgesniam kaip 10 metų laikotarpiui.</text:p>
      <text:p text:style-name="P354">39. Subjektai, norėdami be konkurso išsinuomoti Savivaldybės turtą, turi pateikti turto valdytojui (tvarkos aprašo 5.1 papunktyje nustatytais atvejais) arba Savivaldybės administracijai (tvarkos aprašo 5.2–5.6 papunkčiuose nustatytais atvejais):</text:p>
      <text:p text:style-name="P355">39.1. prašymą, kuriame nurodoma:<text:s/><text:span text:style-name="T356">asmens vardas, pavardė, gyvenamosios vietos adresas (šie reikalavimai taikomi fiziniams asmenims) arba asmens teisinė forma, pavadinimas, kodas ir buveinės adresas; kontaktinio asmens telefono numeris, elektroninio pašto adresas;<text:s/></text:span><text:s/>pageidaujamo išsinuomoti turto duomenys; turto naudojimo paskirtis (tikslas); turto naudojimo terminas, laikotarpis;</text:p>
      <text:p text:style-name="P357">39.2. tvarkos aprašo 5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text:s/></text:p>
      <text:p text:style-name="P358">39.3. įsipareigojimą, kad prieš pasirašydamas nuomos sutartį sumokės už visą nuomos laikotarpį (taikoma tik tvarkos aprašo 5.1 papunktyje nustatytais atvejais);</text:p>
      <text:p text:style-name="P359">39.4. įsipareigojimą, kad prieš pasirašydamas nuomos sutartį sumokės nuomos mokestį už 3 mėnesius, kuris liks nuomotojui kaip sutarties sąlygų įvykdymo užtikrinimas iki sutarties termino pasibaigimo ar jos nutraukimo prieš terminą su sąlyga, kad nuomininkas tinkamai įvykdė sutarties sąlygas (taikoma tik tvarkos aprašo 5.2–5.6 papunkčiuose nustatytais atvejais).</text:p>
      <text:p text:style-name="P360"><text:span text:style-name="T361">40</text:span><text:span text:style-name="T362">. Jeigu Savivaldybės turtas išnuomojamas neatidėliotinam darbui atlikti (avarijoms, stichinėms nelaimėms likviduoti ar panašiai), tuomet Savivaldybės turtas išnuomojamas nedelsiant, bet ne vėliau kaip per 2 darbo dienas nuo prašymo gavimo dienos.<text:s/></text:span></text:p>
      <text:p text:style-name="P363">41. Jeigu nagrinėjant prašymą nustatoma, kad subjektas nepateikė visų dokumentų, nurodytų tvarkos aprašo 39 punkte, arba dėl objektyvių priežasčių nėra galimybės išnuomoti prašomo turto, prašymas atmetamas ir apie tai informuojamas jį pateikęs subjektas (ne vėliau kaip per 20 darbo dienų išsiunčiamas motyvuotas atsakymas).</text:p>
      <text:p text:style-name="P364">42. Turto valdytojo įsakyme (tvarkos aprašo 5.1 papunktyje nustatytais atvejais) arba Savivaldybės tarybos sprendime (tvarkos aprašo 5.2–5.6 papunkčiuose nustatytais atvejais) be konkurso išsinuomoti Savivaldybės turtą turi būti nurodyta: ilgalaikio turto nuomos teisinis pagrindas, informacija apie nuomojamą turtą (turto pavadinimas, unikalus numeris, adresas, kiti turto identifikavimo duomenys), turto naudojimo paskirtis (tikslas), nuompinigių dydis, nuomos terminas, gali būti nurodomas asmuo, įgaliotas pasirašyti nuomos sutartį ir turto perdavimo ir priėmimo aktą.</text:p>
      <text:p text:style-name="P365">43. Prie teikiamo pasirašyti/svarstyti teisės akto, nurodyto tvarkos aprašo 42 punkte, projekto pridedami tvarkos aprašo 39 punkte nurodyti dokumentai.</text:p>
      <text:p text:style-name="P366">44. Apie priimtą įsakymą/sprendimą subjektas informuojamas raštu per 10 kalendorinių dienų nuo įsakymo/sprendimo priėmimo dienos ir nurodoma data ir laikas, kada bus pasirašoma nuomos sutartis.<text:s/></text:p>
      <text:p text:style-name="P367">45. Nuomos sutartis gali būti pasirašoma tik tuo atveju, jei būsimasis nuomininkas pateikia mokėjimo kvitą ar mokėjimo nurodymą, įrodantį, kad yra sumokėtas nuomos mokestis, nurodytas tvarkos aprašo 39.3 ar 39.4 papunktyje.<text:s/></text:p>
      <text:p text:style-name="P368"><text:span text:style-name="T369">46</text:span><text:span text:style-name="T370">. Nuompinigiai apskaičiuojami vadovaujantis Lietuvos Respublikos finansų ministerijos nustatytomis<text:s/></text:span><text:span text:style-name="T371">Nuompinigių už valstybės ilgalaikio ir trumpalaikio materialiojo turto nuomą skaičiavimo taisyklėmis.</text:span></text:p>
      <text:p text:style-name="P372">47. Jeigu asmuo (ar jo tinkamai įgaliotas atstovas) neatvyksta pasirašyti turto nuomos sutarties per nurodytą terminą (tvarkos aprašo 44 punktas), laikoma, kad turtas nėra perduotas nuomos pagrindais, o sumokėti nuompinigiai negrąžinami.</text:p>
      <text:p text:style-name="P373">48. Jei asmuo, sudaręs turto nuomos sutartį, atsisako pasinaudoti turtu arba juo nepasinaudoja, sumokėti nuompinigiai negrąžinami.</text:p>
      <text:p text:style-name="P374">49. Pasibaigus turto nuomos sutartyje nurodytam nuomos terminui, sutartis pasibaigia.</text:p>
      <text:p text:style-name="P375">50. Sutartis sudaryta tvarkos aprašo 5.1 papunktyje nustatytais atvejais, gali būti pratęsiama tik tada, jei:</text:p>
      <text:p text:style-name="P376">50.1. bendras (su visais pratęsimais) nuomos terminas pagal šią sutartį yra ne ilgesnis nei 30 kalendorinių dienų, ir</text:p>
      <text:p text:style-name="P377">50.2. turto valdytojas nenaudoja šio turto savo poreikiams, ir<text:s/></text:p>
      <text:p text:style-name="P378">50.3. nėra ketinimo išnuomoti šį Savivaldybės turtą kitam subjektui.</text:p>
      <text:p text:style-name="P379"/>
      <text:p text:style-name="P380"><text:span text:style-name="T381">IV</text:span><text:span text:style-name="T382"><text:s/>SKYRIUS</text:span></text:p>
      <text:p text:style-name="P383"><text:span text:style-name="T384">NUOMOS SUTARTIES PASIRAŠYMAS IR TURTO PERDAVIMAS</text:span></text:p>
      <text:p text:style-name="P385"/>
      <text:p text:style-name="P386"><text:span text:style-name="T387">51</text:span><text:span text:style-name="T388">. Turto valdytojas Savivaldybės turto nuomos sutartį, sudarytą pagal tvarkos aprašo 1 priede nustatytą Savivaldybės ilgalaikio materialiojo turto nuomos sutarties pavyzdinę formą, pasirašo:</text:span></text:p>
      <text:p text:style-name="P389">51.1. su turto nuomos konkurso laimėtoju arba jo įgaliotu atstovu – ne anksčiau kaip po 15 kalendorinių dienų ir ne vėliau kaip per 30 kalendorinių dienų nuo įvykusio nuomos konkurso dienos. Jeigu nuomos konkurse dalyvavo tik vienas dalyvis, kuris pripažintas konkurso laimėtoju, nuomos sutartis gali būti pasirašoma anksčiau kaip po 15 kalendorinių dienų;</text:p>
      <text:p text:style-name="P390">51.2. kai turtas išnuomojamas be konkurso, su paraišką išsinuomoti turtą pateikusiu asmeniu – ne vėliau kaip per 5 darbo dienas nuo įsakymo/sprendimo priėmimo dienos, o kai siekiama atlikti neatidėliotinus darbus – ne vėliau kaip per 2 darbo dienas po įsakymo priėmimo dienos.</text:p>
      <text:p text:style-name="P391"><text:span text:style-name="T392">52</text:span><text:span text:style-name="T393">. Nuomos sutartyje gali būti numatytos ir kitos, nei nustatytos Savivaldybės ilgalaikio materialiojo turto nuomos sutarties pavyzdinėje formoje, sąlygos, neprieštaraujančios teisės aktams.</text:span></text:p>
      <text:p text:style-name="P394">53.<text:s/><text:span text:style-name="T395">Vienas nuomos sutarties egzempliorius registruojamas nuomos konkursą vykdžiusio subjekto dokumentų valdymo sistemoje.<text:s/></text:span></text:p>
      <text:p text:style-name="P396">54. Savivaldybės turtas perduodamas:</text:p>
      <text:p text:style-name="P397">54.1. turto nuomos konkurso laimėtojui arba jo įgaliotam atstovui ne vėliau kaip per 10 darbo dienų po nuomos sutarties pasirašymo dienos;</text:p>
      <text:p text:style-name="P398">54.2. kai turtas išnuomojamas be konkurso – per 5 darbo dienas nuo įsakymo/sprendimo priėmimo dienos, o kai siekiama atlikti neatidėliotinus darbus – ne vėliau kaip per 2 darbo dienas po įsakymo priėmimo dienos.</text:p>
      <text:p text:style-name="P399">55. Savivaldybės turto perdavimas įforminamas Savivaldybės ilgalaikio materialiojo turto perdavimo ir priėmimo aktu, parengtu pagal tvarkos aprašo 2 priede nustatytą formą.<text:s/></text:p>
      <text:p text:style-name="P400"/>
      <text:p text:style-name="P401"><text:span text:style-name="T402">V</text:span><text:span text:style-name="T403"><text:s/>SKYRIUS</text:span></text:p>
      <text:p text:style-name="P404"><text:span text:style-name="T405">NUOMOS SUTARČIŲ VYKDYMO</text:span><text:span text:style-name="T406"><text:s/>IR TURTO NAUDOJIMO KONTROLĖ</text:span></text:p>
      <text:p text:style-name="P407"/>
      <text:p text:style-name="P408"><text:span text:style-name="T409">56</text:span><text:span text:style-name="T410">. Nuomos sutarčių vykdymą kontroliuoja turto valdytojas, Savivaldybės administracijos atveju – atitinkamas struktūrinis (struktūrinis teritorinis) padalinys, kurio žinioje yra nuomojamas turtas</text:span>.<text:s/></text:p>
      <text:p text:style-name="P411"><text:span text:style-name="T412">57</text:span><text:span text:style-name="T413">.<text:s/></text:span>Nuomininkas, pageidaujantis pratęsti nuomos sutartį, raštu kreipiasi į nuomotoją <text:s/>ne vėliau kaip prieš du mėnesius iki nuomos termino pabaigos dėl galimybės pratęsti nuomos sutartį naujam terminui.</text:p>
      <text:p text:style-name="P414">58. Jeigu nuomininkas tvarkos aprašo 57 punkte nustatyta tvarka nesikreipė dėl nuomos sutarties pratęsimo,<text:s/><text:span text:style-name="T415">turto valdytojas, o Savivaldybės administracijos atveju – atitinkamas struktūrinis (struktūrinis teritorinis) padalinys,<text:s/></text:span>informuoja nuomininką apie nuomos sutarties pasibaigimą. <text:s/>Naujas nuomos konkursas (jeigu skelbiamas) organizuojamas šio tvarkos aprašo nustatyta tvarka.</text:p>
      <text:p text:style-name="P416">59. Nuomos mokesčio mokėjimą pagal sutartis kontroliuoja Savivaldybės administracijos Apskaitos skyrius arba įstaigos, kuri išnuomojo turtą, finansininkas.</text:p>
      <text:p text:style-name="P417">60. Jeigu nuomininkas nevykdo sutartinių įsipareigojimų ir ilgiau kaip du mėnesius nemoka nuomos mokesčio ir/ar neatsiskaito už komunalines paslaugas, mokesčio mokėjimo kontrolę atliekantys asmenys du kartus, ne mažesniais nei 5 darbo dienų intervalais, išsiunčia priminimus dėl skolų ir delspinigių sumokėjimo.<text:s/></text:p>
      <text:p text:style-name="P418">61. Nuomininkui po priminimų pateikimo nesumokėjus skolos ir delspinigių, Savivaldybės administracijos Apskaitos skyrius parengia reikalingus dokumentus ir perduoda juos Savivaldybės administracijos Juridiniam ir personalo skyriui. Savivaldybės administracijos Juridinis ir personalo skyrius parengia dokumentus dėl skolų ir delspinigių išieškojimo ir / arba iškeldinimo, ir / arba sutarties nutraukimo teismine tvarka.</text:p>
      <text:p text:style-name="P419">62.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p>
      <text:p text:style-name="P420"/>
      <text:p text:style-name="P421"><text:span text:style-name="T422">VI</text:span><text:span text:style-name="T423"><text:s/>SKYRIUS</text:span></text:p>
      <text:p text:style-name="P424"><text:span text:style-name="T425">NUOMOS SUTARTIES NUTRAUKIMAS, SAVIVALDYBĖS TURTO GRĄŽINIMAS</text:span></text:p>
      <text:p text:style-name="Normal"/>
      <text:p text:style-name="P426">63. Išnuomotas Savivaldybės turtas grąžinamas be atskiro Savivaldybės tarybos sprendimo/ turto valdytojo įsakymo nuomotojui ir nuomininkui pasirašant susitarimą dėl Savivaldybės ilgalaikio materialiojo turto nuomos sutarties nutraukimo ir Turto perdavimo (grąžinimo) ir priėmimo aktą.<text:s/></text:p>
      <text:p text:style-name="P427">64. Savivaldybės turto nuomos sutartis gali būti nutraukta sutartyje numatytais pagrindais be atskiro Savivaldybės tarybos sprendimo ar <text:s/>turto valdytojo įsakymo.</text:p>
      <text:p text:style-name="P428">65. Pasibaigus sutarties terminui arba nutraukus sutartį vienašališkai pasirašomas Turto perdavimo (grąžinimo) ir priėmimo aktas.<text:s/></text:p>
      <text:p text:style-name="P429">66. Nuomininkas, grąžindamas Administracijos išnuomotą turtą, Turto perdavimo (grąžinimo) ir priėmimo aktą turi suderinti su Savivaldybės seniūnijos, kurioje yra išnuomotas turtas, seniūnu.</text:p>
      <text:p text:style-name="P430">67. Nuomotojas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s/></text:p>
      <text:p text:style-name="P431"/>
      <text:p text:style-name="P432"><text:span text:style-name="T433">VII</text:span><text:span text:style-name="T434"><text:s/>SKYRIUS</text:span></text:p>
      <text:p text:style-name="P435"><text:span text:style-name="T436">BAIGIAMOSIOS NUOSTATOS</text:span></text:p>
      <text:p text:style-name="P437"/>
      <text:p text:style-name="P438">68. Nuomininkas savo lėšomis atlikti išsinuomoto Savivaldybės turto kapitalinio remonto, rekonstravimo darbus arba patalpų perplanavimą gali tik gavęs Savivaldybės administracijos direktoriaus sutikimą vykdyti statybos darbus pagal parengtą statinio projektą (projektinius pasiūlymus).<text:s/></text:p>
      <text:p text:style-name="P439">69. Jei teisės aktų nustatyta tvarka atlikus Savivaldybės turto statybos (naujo statinio statybos užbaigimas), kapitalinio remonto, rekonstravimo darbus arba patalpų perplanavimą, pasikeičia išnuomoto turto kadastro duomenys, Administracijos direktorius pasirašo susitarimą dėl Savivaldybės ilgalaikio materialiojo turto nuomos sutarties pakeitimo ir nurodomi Nekilnojamojo turto registre naujai įregistruoti išnuomoto Savivaldybės turto duomenys.<text:s/></text:p>
      <text:p text:style-name="P440">70. Šiame tvarkos apraše nustatyta tvarka savo lėšomis atlikęs remonto darbus, nuomininkas privalo juos įforminti Lietuvos Respublikos statybos įstatymo ir kitų teisės aktų nustatyta tvarka. Nuomininkui, pagerinusiam išsinuomotą turtą, už pagerinimą neatlyginama.</text:p>
      <text:p text:style-name="P441"><text:span text:style-name="T442">71</text:span><text:span text:style-name="T443">. Nuomininkui draudžiama išpirkti nuomojamą Savivaldybės</text:span><text:s/><text:span text:style-name="T444">turtą. Jis gali</text:span><text:s/>dalyvauti parduodant šį turtą teisės aktų nustatyta tvarka.</text:p>
      <text:p text:style-name="P445">72.<text:s/><text:span text:style-name="T446">Sprendimą<text:s/></text:span>subnuomoti nuomojamą turtą arba kitaip leisti kitiems asmenims juo naudotis, perleisti nuomininko teises ir pareigas, atsiradusias iš nuomos sutarties, įkeisti nuomos teisę, perduoti ją kaip turtinį įnašą ar kitaip ją suvaržyti priima Savivaldybės taryba.<text:s/></text:p>
      <text:p text:style-name="P447">73. Nuomos konkurso dalyviai konkurso rezultatus gali apskųsti Lietuvos Respublikos teisės aktų<text:span text:style-name="T448"><text:s/></text:span>nustatyta tvarka.</text:p>
      <text:p text:style-name="P449"><text:span text:style-name="T450">74</text:span><text:span text:style-name="T451">. Jei nuomos sutartis buvo sudaryta trumpesniam nei 10 metų laikotarpiui (išskyrus tvarkos aprašo 5.1 papunktyje nustatytus atvejus), tai nuomos sutartį gali pratęsti Savivaldybės administracijos direktorius neviršydamas bendro 10 metų termino. Jeigu nuomos sutartis buvo sudaryta įstaigos vadovo, leidimą pratęsti nuomos sutartį duoda Savivaldybės administracijos direktorius neviršydamas bendro 10 metų termino.<text:s/></text:span></text:p>
      <text:p text:style-name="P452">75. Nuomininkui nustatytu laiku nesumokėjus nuompinigių yra skaičiuojami 0,05 proc. delspinigiai nuo nesumokėtos nuompinigių sumos už kiekvieną uždelstą dieną.</text:p>
      <text:p text:style-name="P453">76. Jeigu nuomininkas atsisako dalies nuomojamų patalpų, atskiro Savivaldybės tarybos sprendimo/turto valdytojo įsakymo dėl nuomojamų patalpų ploto sumažinimo nereikia. Tokiu atveju Administracijos direktorius/turto valdytojas pasirašo Susitarimą dėl Savivaldybės ilgalaikio materialiojo turto nuomos sutarties pakeitimo ir Turto perdavimo (grąžinimo) ir priėmimo aktą.<text:s/></text:p>
      <text:p text:style-name="P454">77. Tvarkos aprašas gali būti keičiamas, pripažįstamas netekusiu galios Savivaldybės tarybos sprendimu.</text:p>
      <text:p text:style-name="P455"/>
      <text:p text:style-name="P456">______________</text:p>
      <text:soft-page-break/>
      <text:p text:style-name="P457">Savivaldybės ilgalaikio materialiojo turto</text:p>
      <text:p text:style-name="P462">nuomos tvarkos aprašo</text:p>
      <text:p text:style-name="P463">1<text:s/>priedas</text:p>
      <text:p text:style-name="P464"/>
      <text:p text:style-name="P465"><text:span text:style-name="T466">(</text:span><text:span text:style-name="T467">Savivaldybės ilgalaikio materialiojo turto nuomos pavyzdinė sutarties forma</text:span><text:span text:style-name="T468">)</text:span></text:p>
      <text:p text:style-name="P469"/>
      <text:p text:style-name="P470">SAVIVALDYBĖS ILGALAIKIO MATERIALIOJO TURTO NUOMOS</text:p>
      <text:p text:style-name="P471">SUTARTIS<text:s/></text:p>
      <text:p text:style-name="P472"/>
      <text:p text:style-name="P473">______________ Nr.____________</text:p>
      <text:p text:style-name="P474">(<text:span text:style-name="T475">data)</text:span></text:p>
      <text:p text:style-name="P476">_____________________</text:p>
      <text:p text:style-name="P477">(sudarymo vieta)</text:p>
      <text:p text:style-name="P478"/>
      <text:p text:style-name="P479">________________________________ (toliau – Nuomotojas), kodas __________,<text:s/></text:p>
      <text:p text:style-name="P480"><text:span text:style-name="T481">(perduodančios turtą savivaldybės institucijos, įmonės, įstaigos,</text:span><text:s/><text:span text:style-name="T482">organizacijos pavadinimas ir kodas</text:span>)</text:p>
      <text:p text:style-name="Normal">buveinė ________________, atstovaujamas (-a) ________________________________________,</text:p>
      <text:p text:style-name="P483"><text:span text:style-name="T484">(atstovo pareigos, vardas ir pavardė)</text:span></text:p>
      <text:p text:style-name="P485">veikiantis (-i) pagal _____________________________________________________________, ir</text:p>
      <text:p text:style-name="P486">( institucijos įstatus (nuostatus), įgaliojimą – dokumento pavadinimas, numeris, data)<text:s/></text:p>
      <text:p text:style-name="P487">_____________________________ (toliau – Nuomininkas), asmens kodas arba įstaigos kodas</text:p>
      <text:p text:style-name="P488">_______________________________________, gyvenantis adresu ____________________ , arba</text:p>
      <text:p text:style-name="P489">atstovaujamas ________________________, veikiantis pagal _____________________________ ,</text:p>
      <text:p text:style-name="P490">vadovaudamiesi Pasvalio rajono savivaldybės tarybos 20 _____ m. __________ d. sprendimu Nr. __________________ ir <text:s/>_____________ patalpų, esančių ________________________________,</text:p>
      <text:p text:style-name="P491"><text:span text:style-name="T492">nuomos konkurso komisijos protokolu Nr. _____________, arba vadovaudamiesi Pasvalio rajono savivaldybės administracijos direktoriaus (ar turto valdytojo) 20 ______ m. ______________ d. įsakymu Nr. _______, sudarė<text:s/></text:span><text:span text:style-name="T493">šią Savivaldybės turto nuomos sutartį (toliau – Sutartis). Toliau Sutartyje nuomotojas ir nuomininkas kiekvienas atskirai gali būti vadinami šalimi, o abu kartu – šalimis.</text:span><text:s/></text:p>
      <text:p text:style-name="P494"/>
      <text:p text:style-name="P495"><text:span text:style-name="T496">I</text:span><text:span text:style-name="T497">.<text:s/></text:span><text:span text:style-name="T498">SUTARTIES OBJEKTAS</text:span></text:p>
      <text:p text:style-name="Normal"/>
      <text:p text:style-name="P499"><text:span text:style-name="T500">1.1</text:span><text:span text:style-name="T501">. Nuomotojas įsipareigoja perduoti Nuomininkui Pasvalio rajono savivaldybės ilgalaikį materialųjį turtą (toliau – patalpas arba turtą) –______________________________________________________________________________<text:s/></text:span></text:p>
      <text:p text:style-name="P502">(nuomojamo objekto adresas, trumpas apibūdinimas, bendrasis <text:s/>plotas, patalpų indeksai, unikalus numeris, teisinės registracijos Nr. ir kt.)</text:p>
      <text:p text:style-name="P503"/>
      <text:p text:style-name="P504"><text:span text:style-name="T505">naudoti ir laikinai jį valdyti už nuomos mokestį, o Nuomininkas įsipareigoja priimti turtą ir už jį mokėti nuomos mokestį.</text:span></text:p>
      <text:p text:style-name="P506"><text:span text:style-name="T507">1.2</text:span><text:span text:style-name="T508">. Turtas skirtas ___________________________________________veiklai vykdyti.</text:span></text:p>
      <text:p text:style-name="P509">(nurodyti turto naudojimo paskirtį)</text:p>
      <text:p text:style-name="P510"/>
      <text:p text:style-name="P511"><text:span text:style-name="T512">II</text:span><text:span text:style-name="T513">.<text:s/></text:span><text:span text:style-name="T514">NUOMOS TERMINAS<text:s/></text:span></text:p>
      <text:p text:style-name="P515"/>
      <text:p text:style-name="P516">2.1.<text:s/><text:span text:style-name="T517">Turto nuomos terminas nustatomas ____________ nuo turto perdavimo ir priėmimo<text:s/></text:span></text:p>
      <text:p text:style-name="P518">(skaičiais ir žodžiais)<text:s/></text:p>
      <text:p text:style-name="P519">akto pasirašymo dienos.<text:s/></text:p>
      <text:p text:style-name="Normal"/>
      <text:p text:style-name="P520"><text:span text:style-name="T521">III</text:span><text:span text:style-name="T522">.<text:s/></text:span><text:span text:style-name="T523">NUOMOS MOKESTIS</text:span></text:p>
      <text:p text:style-name="P524"/>
      <text:p text:style-name="P525"/>
      <text:p text:style-name="P526">3.1. Nuomininkas įsipareigoja mokėti Nuomotojui nuompinigius – _______ Eur už 1 kvadratinį metrą per mėnesį, iš<text:span text:style-name="T527"><text:s/></text:span>viso _________ Eur<text:s/><text:span text:style-name="T528">(suma žodžiais)</text:span><text:s/>per mėnesį už nuomojamą plotą.<text:s/><text:soft-page-break/>Nuomininkui, kuris turtą nuomoja ilgiau kaip vienerius kalendorinius metus, nuompinigių dydį Nuomotojas gali perskaičiuoti kiekvienų kalendorinių metų pradžioje teisės aktų nustatyta tvarka. <text:s/></text:p>
      <text:p text:style-name="P529">3.2. Nuomininkas moka nuompinigius kas mėnesį / kas ketvirtį, ne vėliau kaip iki einamojo mėnesio 10 (dešimtos) dienos / einamojo ketvirčio pirmojo mėnesio 10 (dešimtos) dienos (jeigu tai ne darbo diena, – iki kitos po jos einančios darbo dienos) pagal nuomotojo pateiktą sąskaitą.</text:p>
      <text:p text:style-name="P530">3.3. Nuomininkas, be nuompinigių, kas mėnesį<text:s/><text:span text:style-name="T531">apmoka sąskaitas už šaltą ir karštą vandenį, elektros energiją, dujas, šilumos energiją ir komunalines paslaugas (šiukšlių išvežimą, liftą, bendro naudojimo patalpų ir teritorijos valymą ir kitas</text:span><text:s/><text:span text:style-name="T532">(kiekvienu individualiu atveju surašomi mokesčiai ir atsiskaitymas už juos)</text:span><text:span text:style-name="T533">.</text:span></text:p>
      <text:p text:style-name="P534"><text:span text:style-name="T535">3.4</text:span><text:span text:style-name="T536">. Nuomininkas nuomotojo ir (arba) paslaugų teikėjų pateiktas sąskaitas už Sutarties 3.3 papunktyje nurodytas paslaugas apmoka per 10 darbo dienų nuo sąskaitų gavimo arba pagal atskirą susitarimą.</text:span><text:s/></text:p>
      <text:p text:style-name="P537"><text:span text:style-name="T538">3.5</text:span><text:span text:style-name="T539">. Nuompinigiai ir mokėjimai už Sutarties 3.3 papunktyje nurodytas paslaugas pradedami skaičiuoti nuo turto perdavimo ir priėmimo akto pasirašymo dienos.</text:span><text:s/></text:p>
      <text:p text:style-name="P540"/>
      <text:p text:style-name="P541"/>
      <text:p text:style-name="P542"><text:span text:style-name="T543">IV</text:span><text:span text:style-name="T544">.<text:s/></text:span><text:span text:style-name="T545">ŠALIŲ PAREIGOS</text:span></text:p>
      <text:p text:style-name="P546"/>
      <text:p text:style-name="P547">4.1. Nuomotojas įsipareigoja:</text:p>
      <text:p text:style-name="P548">4.1.1. ne vėliau kaip per 10 darbo dienų nuo sutarties pasirašymo dienos perduoti 1 punkte nurodytą turtą pagal Savivaldybės turto perdavimo ir priėmimo aktą;<text:span text:style-name="T549"><text:s/></text:span></text:p>
      <text:p text:style-name="P550"><text:span text:style-name="T551">4.1.2</text:span><text:span text:style-name="T552">.<text:s/></text:span><text:span text:style-name="T553">Sutarties<text:s/></text:span><text:span text:style-name="T554">galiojimo laikotarpiu atlikti nuomojamo turto ar su juo susijusių inžinerinių sistemų kapitalinio remonto darbus, kai atliekami viso objekto, kurio dalis nuomojama, arba su tuo objektu susijusių inžinerinių tinklų kapitalinio remonto darbai</text:span><text:span text:style-name="T555">;</text:span></text:p>
      <text:p text:style-name="P556"><text:span text:style-name="T557">4.1.3</text:span><text:span text:style-name="T558">.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559"><text:span text:style-name="T560">4.1.4</text:span><text:span text:style-name="T561">.</text:span><text:span text:style-name="T562"><text:s/>pasibaigus Sutarties galiojimo terminui arba Sutartį nutraukus prieš terminą, priimti iš nuomininko turtą.</text:span></text:p>
      <text:p text:style-name="P563"><text:span text:style-name="T564">4.2</text:span><text:span text:style-name="T565">. Nuomotojas turi teisę Sutarties<text:s/></text:span><text:span text:style-name="T566">galiojimo laikotarpiu tikrinti išnuomotą turtą, taip pat turi kitų teisių ir pareigų, nustatytų Sutartyje ir teisės aktuose.<text:s/></text:span></text:p>
      <text:p text:style-name="P567"><text:span text:style-name="T568">4.3</text:span><text:span text:style-name="T569">. Nuomininkas įsipareigoja:</text:span></text:p>
      <text:p text:style-name="P570"><text:span text:style-name="T571">4.3.1</text:span><text:span text:style-name="T572">.<text:s/></text:span>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p>
      <text:p text:style-name="P573"><text:span text:style-name="T574">4.3.2</text:span><text:span text:style-name="T575">. ne vėliau kaip<text:s/></text:span><text:span text:style-name="T576">per 10 darbo dienų nuo Sutarties pasirašymo priimti Sutarties 1.1 papunktyje nurodytą turtą pagal turto perdavimo ir priėmimo aktą;</text:span><text:s/></text:p>
      <text:p text:style-name="P577"><text:span text:style-name="T578">4.3.3</text:span><text:span text:style-name="T579">. laiku mokėti Sutartyje nustatytą nuomos mokestį ir kitus pagal Sutartį priklausančias įmokas ir mokesčius;</text:span></text:p>
      <text:p text:style-name="P580"><text:span text:style-name="T581">4.3.4</text:span><text:span text:style-name="T582">. n</text:span><text:span text:style-name="T583">audoti turtą pagal paskirtį, nurodytą Sutarties 1.2 papunktyje, vadovautis nustatytais šios paskirties turto priežiūros, priešgaisrinės saugos ir sanitariniais reikalavimais,<text:s/></text:span><text:span text:style-name="T584">užtikrinti jo gerą būklę (atsižvelgdamas į normalų nusidėvėjimą), saugoti turtą nuo sugadinimo, dingimo;</text:span></text:p>
      <text:p text:style-name="P585"><text:span text:style-name="T586">4.3.5</text:span><text:span text:style-name="T587">. sudaryti nuomotojui sąlygas tikrinti nuomojamo turto būklę;</text:span></text:p>
      <text:p text:style-name="P588"><text:span text:style-name="T589">4.3.6</text:span><text:span text:style-name="T590">.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591">4.3.7. Lietuvos Respublikos teisės aktų nustatyta tvarka per 30 kalendorinių dienų nuo sutarties pasirašymo dienos kreiptis į Nacionalinės žemės tarnybos teritorinį padalinį dėl žemės<text:s/><text:soft-page-break/>nuomos sutarties sudarymo; sudarytą sutartį užregistruoti Nekilnojamojo turto registre ir per 10 kalendorinių dienų nuo sutarties sudarymo raštu informuoti Nuomotoją.</text:p>
      <text:p text:style-name="P592"><text:span text:style-name="T593">4.4</text:span><text:span text:style-name="T594">.<text:s/></text:span><text:span text:style-name="T595">Nuomininkas turi<text:s/></text:span><text:span text:style-name="T596">ir kitų teisių ir pareigų, nustatytų Sutartyje ir teisės aktuose.</text:span></text:p>
      <text:p text:style-name="P597"><text:span text:style-name="T598">4.5</text:span><text:span text:style-name="T599">.<text:s/></text:span><text:span text:style-name="T600">Nuomininkas be rašytinio nuomotojo sutikimo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601"><text:span text:style-name="T602">4.6</text:span><text:span text:style-name="T603">. Sutartis nesuteikia nuomininkui teisės nuomojamo turto adresu registruoti savo ar savo filialų, atstovybių ar patronuojamųjų įmonių, taip pat klientų ar kitų susijusių asmenų buveinių.</text:span></text:p>
      <text:p text:style-name="P604"><text:span text:style-name="T605">4.7</text:span><text:span text:style-name="T606">.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607"/>
      <text:p text:style-name="P608"><text:span text:style-name="T609">V</text:span><text:span text:style-name="T610">.<text:s/></text:span><text:span text:style-name="T611">ŠALIŲ ATSAKOMYBĖ</text:span></text:p>
      <text:p text:style-name="P612"/>
      <text:p text:style-name="P613"/>
      <text:p text:style-name="P614">5.1. Nuomininkui šioje sutartyje nustatytu laiku nesumokėjus nuompinigių yra skaičiuojami 0,05 proc. delspinigiai nuo nesumokėtos nuompinigių sumos už kiekvieną uždelstą dieną.</text:p>
      <text:p text:style-name="P615">5.2. Už nuomojamo turto pabloginimą Nuomininkas atsako Lietuvos Respublikos civilinio kodekso nustatyta tvarka.</text:p>
      <text:p text:style-name="P616"/>
      <text:p text:style-name="P617"><text:span text:style-name="T618">VI</text:span><text:span text:style-name="T619">.<text:s/></text:span><text:span text:style-name="T620">SUTARTIES GALIOJIMAS, ATNAUJINIMAS, PAKEITIMAS IR PASIBAIGIMAS</text:span></text:p>
      <text:p text:style-name="P621"/>
      <text:p text:style-name="P622">6.1. Ši Sutartis įsigalioja jos pasirašymo dieną ir galioja, iki visiškai ir tinkamai įvykdomi Sutartyje nustatyti įsipareigojimai arba Sutartis nutraukiama Sutartyje ir (ar) teisės aktuose nustatyta tvarka.</text:p>
      <text:p text:style-name="P623">6.2. Nuomininkas, per visą nuomos terminą laikęsis savo įsipareigojimų pagal Sutartį, nuomos terminui pasibaigus turės pirmenybės teisę prieš kitus asmenis sudaryti naują turto nuomos sutartį papildomam terminui. Nuomotojas<text:s/><text:span text:style-name="T624">privalo užtikrinti, kad turto nuomos sutarties atnaujinimo atveju bendra nuomos trukmė nebūtų ilgesnė kaip 10 metų.<text:s/></text:span>Nuomotojas ne vėliau kaip prieš 2 (du) mėnesius<text:span text:style-name="T625"><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626"><text:span text:style-name="T627">6.3</text:span><text:span text:style-name="T628">.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629">6.4. Visi Sutarties pakeitimai, papildymai ir priedai galioja, jeigu jie sudaryti raštu ir pasirašyti Sutarties šalių.<text:s/></text:p>
      <text:p text:style-name="P630"><text:span text:style-name="T631">6.5</text:span><text:span text:style-name="T632">. Ši Sutartis pasibaigia arba gali būti nutraukta:</text:span></text:p>
      <text:p text:style-name="P633"><text:span text:style-name="T634">6.5.1</text:span><text:span text:style-name="T635">. pasibaigus nuomos terminui;</text:span></text:p>
      <text:p text:style-name="P636"><text:span text:style-name="T637">6.5.2</text:span><text:span text:style-name="T638">.<text:s/></text:span><text:span text:style-name="T639">Sutarties šalių susitarimu;</text:span></text:p>
      <text:p text:style-name="P640"><text:span text:style-name="T641">6.5.3</text:span><text:span text:style-name="T642">. kitais Lietuvos Respublikos civilinio kodekso nustatytais atvejais ir tvarka;</text:span></text:p>
      <text:p text:style-name="P643"><text:span text:style-name="T644">6.5.4</text:span><text:span text:style-name="T645">. Lietuvos Respublikos civilinio kodekso nustatyta tvarka, kai išnuomoto turto reikia savivaldybės funkcijoms atlikti.</text:span></text:p>
      <text:p text:style-name="P646"/>
      <text:p text:style-name="P647"><text:span text:style-name="T648">VII</text:span><text:span text:style-name="T649">.<text:s/></text:span><text:span text:style-name="T650">NENUGALIMOS JĖGOS (</text:span><text:span text:style-name="T651">Force Majeure</text:span><text:span text:style-name="T652">) APLINKYBĖS</text:span></text:p>
      <text:p text:style-name="P653"/>
      <text:p text:style-name="P654">7.1. Nė viena šalis nelaikoma pažeidusi Sutartį arba nevykdanti savo įsipareigojimų pagal Sutartį, jeigu įsipareigojimus vykdyti jai trukdo nenugalimos jėgos (<text:span text:style-name="T655">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656">7.2. Jeigu kuri nors šalis mano, kad atsirado nenugalimos jėgos (<text:span text:style-name="T657">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658">force majeure</text:span>) aplinkybės netrukdo.<text:s/></text:p>
      <text:p text:style-name="P659">7.3. Jeigu nenugalimos jėgos (<text:span text:style-name="T660">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661">force majeure</text:span>) aplinkybės tęsiasi, Sutartis nutraukiama ir pagal Sutarties sąlygas šalys atleidžiamos nuo tolesnio Sutarties vykdymo.</text:p>
      <text:p text:style-name="P662"/>
      <text:p text:style-name="P663"><text:span text:style-name="T664">VIII</text:span><text:span text:style-name="T665">.<text:s/></text:span><text:span text:style-name="T666">BAIGIAMOSIOS NUOSTATOS</text:span></text:p>
      <text:p text:style-name="P667"/>
      <text:p text:style-name="P668"><text:span text:style-name="T669">8.1</text:span><text:span text:style-name="T670">. Papildomos sąlygos<text:s/></text:span><text:span text:style-name="T671">(nurodyti kitas teisės aktams neprieštaraujančias sąlygas)</text:span><text:span text:style-name="T672">.</text:span></text:p>
      <text:p text:style-name="P673"><text:span text:style-name="T674">8.2</text:span><text:span text:style-name="T675">. Bet koks ginčas, kylantis iš Sutarties ar susijęs su Sutartimi, kuris neišsprendžiamas derybų būdu, turi būti sprendžiamas teisme Lietuvos Respublikos įstatymų nustatyta tvarka.</text:span></text:p>
      <text:p text:style-name="P676"><text:span text:style-name="T677">8.3</text:span><text:span text:style-name="T678">. Sutartis surašoma dviem egzemplioriais – po vieną kiekvienai Sutarties šaliai.</text:span></text:p>
      <text:p text:style-name="P679">8.4.<text:s/><text:span text:style-name="T680">Sutarties priedai:</text:span></text:p>
      <text:p text:style-name="P681"><text:span text:style-name="T682">8.4.1</text:span><text:span text:style-name="T683">. Savivaldybės ilgalaikio materialiojo turto perdavimo ir priėmimo aktas;</text:span></text:p>
      <text:p text:style-name="P684"><text:span text:style-name="T685">8.4.2</text:span><text:span text:style-name="T686">. kiti nuomojamo valstybės materialiojo turto dokumentai ir priedai.</text:span></text:p>
      <text:p text:style-name="P687"/>
      <text:p text:style-name="P688"><text:span text:style-name="T689">IX</text:span><text:span text:style-name="T690">.<text:s/></text:span><text:span text:style-name="T691">ŠALIŲ JURIDINIAI ADRESAI IR BANKO REKVIZIT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Normal"><text:span text:style-name="T698">Nuomotojas</text:span></text:p>
          </table:table-cell>
          <table:table-cell table:style-name="TableCell699">
            <text:p text:style-name="Normal"><text:span text:style-name="T700">Nuomininkas</text:span></text:p>
          </table:table-cell>
        </table:table-row>
        <table:table-row table:style-name="TableRow701">
          <table:table-cell table:style-name="TableCell702">
            <text:p text:style-name="Normal">Pavadinimas</text:p>
          </table:table-cell>
          <table:table-cell table:style-name="TableCell703">
            <text:p text:style-name="Normal">Pavadinimas (fizinio asmens vardas ir pavardė)</text:p>
          </table:table-cell>
        </table:table-row>
        <table:table-row table:style-name="TableRow704">
          <table:table-cell table:style-name="TableCell705">
            <text:p text:style-name="Normal">Adresas</text:p>
          </table:table-cell>
          <table:table-cell table:style-name="TableCell706">
            <text:p text:style-name="P707">Adresas</text:p>
          </table:table-cell>
        </table:table-row>
        <table:table-row table:style-name="TableRow708">
          <table:table-cell table:style-name="TableCell709">
            <text:p text:style-name="Normal">Juridinio asmens kodas</text:p>
          </table:table-cell>
          <table:table-cell table:style-name="TableCell710">
            <text:p text:style-name="Normal">Juridinio asmens kodas</text:p>
          </table:table-cell>
        </table:table-row>
        <table:table-row table:style-name="TableRow711">
          <table:table-cell table:style-name="TableCell712">
            <text:p text:style-name="Normal"><text:span text:style-name="T713">Atsiskaitomoji banko sąskaita</text:span></text:p>
          </table:table-cell>
          <table:table-cell table:style-name="TableCell714">
            <text:p text:style-name="Normal"><text:span text:style-name="T715">Atsiskaitomoji banko sąskaita</text:span></text:p>
          </table:table-cell>
        </table:table-row>
        <table:table-row table:style-name="TableRow716">
          <table:table-cell table:style-name="TableCell717">
            <text:p text:style-name="Normal">Nuomotojo vardu</text:p>
          </table:table-cell>
          <table:table-cell table:style-name="TableCell718">
            <text:p text:style-name="Normal">Nuomininko vardu</text:p>
          </table:table-cell>
        </table:table-row>
        <table:table-row table:style-name="TableRow719">
          <table:table-cell table:style-name="TableCell720">
            <text:p text:style-name="Normal">________________________</text:p>
          </table:table-cell>
          <table:table-cell table:style-name="TableCell721">
            <text:p text:style-name="Normal">________________________</text:p>
          </table:table-cell>
        </table:table-row>
        <table:table-row table:style-name="TableRow722">
          <table:table-cell table:style-name="TableCell723">
            <text:p text:style-name="Normal">A.V.</text:p>
          </table:table-cell>
          <table:table-cell table:style-name="TableCell724">
            <text:p text:style-name="Normal">A.V.</text:p>
          </table:table-cell>
        </table:table-row>
      </table:table>
      <text:p text:style-name="P725">(Jeigu reikalavimas turėti antspaudą nustatytas įstatymuose.)</text:p>
      <text:p text:style-name="P726"/>
      <text:p text:style-name="Normal"/>
      <text:p text:style-name="P727"><text:span text:style-name="T728">––––––––––––––––––––</text:span></text:p>
      <text:section text:name="Sect3" text:style-name="S3">
        <text:p text:style-name="P729"/>
      </text:section>
      <text:soft-page-break/>
      <text:p text:style-name="P730">Savivaldybės ilgalaikio materialiojo turto</text:p>
      <text:p text:style-name="P735">nuomos tvarkos aprašo</text:p>
      <text:p text:style-name="P736">2 priedas</text:p>
      <text:p text:style-name="P737"/>
      <text:p text:style-name="P738"><text:span text:style-name="T739">(Savivaldybės ilgalaikio materialiojo turto perdavimo ir priėmimo akto pavyzdinė forma)</text:span></text:p>
      <text:p text:style-name="P740"/>
      <text:p text:style-name="P741"><text:span text:style-name="T742">SAVIVALDYBĖS ILGALAIKIO MATERIALIOJO TURTO<text:s/></text:span><text:span text:style-name="T743">perdavimo IR<text:s/></text:span></text:p>
      <text:p text:style-name="P744"><text:span text:style-name="T745">PRIĖMIMO</text:span><text:span text:style-name="T746"><text:s/>AKTAS</text:span></text:p>
      <text:p text:style-name="P747"/>
      <text:p text:style-name="P748">______________ Nr.____________</text:p>
      <text:p text:style-name="P749">(data)</text:p>
      <text:p text:style-name="P750">_____________________</text:p>
      <text:p text:style-name="P751">(sudarymo vieta)</text:p>
      <text:p text:style-name="P752"/>
      <text:p text:style-name="P753">(<text:span text:style-name="T754">Nuomotojas<text:s/></text:span><text:span text:style-name="T755"><text:tab/>,</text:span></text:p>
      <text:p text:style-name="P756">(turto valdytojo teisinė forma, pavadinimas, kodas ir registracijos adresas)</text:p>
      <text:p text:style-name="P757">atstovaujamas<text:s/><text:tab/>,</text:p>
      <text:p text:style-name="P758">(atstovo pareigos, vardas, pavardė)</text:p>
      <text:p text:style-name="P759"><text:span text:style-name="T760">veikiančio pagal<text:s/></text:span><text:span text:style-name="T761"><text:tab/>,</text:span></text:p>
      <text:p text:style-name="P762">(atstovavimo pagrindas, dokumento data, numeris)</text:p>
      <text:p text:style-name="P763"><text:span text:style-name="T764">perduoda, o n</text:span><text:span text:style-name="T765">uomininkas<text:s/></text:span><text:span text:style-name="T766"><text:tab/>,</text:span></text:p>
      <text:p text:style-name="P767"><text:span text:style-name="T768">(</text:span><text:span text:style-name="T769">teisinė forma, pavadinimas, registracijos numeris ir adresas, jeigu</text:span><text:span text:style-name="T770"><text:s/></text:span><text:span text:style-name="T771">nuomininkas yra<text:s/></text:span></text:p>
      <text:p text:style-name="P772"><text:tab/>,</text:p>
      <text:p text:style-name="Normal"><text:span text:style-name="T773">juridinis</text:span><text:span text:style-name="T774"><text:s/>asmuo, arba vardas, pavardė ir gyvenamosios vietos adresas, jeigu nuomininkas yra fizinis asmuo)</text:span></text:p>
      <text:p text:style-name="P775">atstovaujamas<text:s/><text:tab/>,</text:p>
      <text:p text:style-name="P776">(atstovo pareigos, vardas, pavardė)</text:p>
      <text:p text:style-name="P777"><text:span text:style-name="T778">veikiančio pagal<text:s/></text:span><text:span text:style-name="T779"><text:tab/>,</text:span></text:p>
      <text:p text:style-name="P780">(atstovavimo pagrindas, dokumento data, numeris)</text:p>
      <text:p text:style-name="P781"><text:span text:style-name="T782">remdamiesi<text:s/></text:span><text:span text:style-name="T783">_____m. ____d. sudaryta Savivaldybės ilgalaikio materialiojo turto nuomos sutartimi Nr.<text:s/></text:span><text:span text:style-name="T784"><text:tab/>,<text:s/></text:span></text:p>
      <text:p text:style-name="P785"><text:span text:style-name="T786">perduoda ir priima</text:span><text:span text:style-name="T787"><text:s/>savivaldybės materialųjį turtą –<text:s/></text:span><text:span text:style-name="T788"><text:tab/></text:span></text:p>
      <text:p text:style-name="P789"><text:span text:style-name="T790">(perduodamo valstybės turto pavadinimas,</text:span><text:s/><text:span text:style-name="T791">adresas,<text:s/></text:span></text:p>
      <text:p text:style-name="P792"><text:tab/>.</text:p>
      <text:p text:style-name="P793">unikalus ar inventorizacijos Nr., statinio plotas, tūris, turto būklė ir pan.)</text:p>
      <text:p text:style-name="P794"/>
      <text:p text:style-name="P795">Perdavė</text:p>
      <text:p text:style-name="P796">________________________________<text:tab/><text:s text:c="46"/>_______________</text:p>
      <text:p text:style-name="P797">(nuomotojo atstovo pareigų pavadinimas)<text:tab/><text:tab/><text:s text:c="13"/>(parašas)<text:tab/><text:tab/><text:tab/>(vardas ir pavardė)</text:p>
      <text:p text:style-name="P798"/>
      <text:p text:style-name="P799">A.V.</text:p>
      <text:p text:style-name="P800">Priėmė</text:p>
      <text:p text:style-name="P801">_________________________________<text:tab/><text:s text:c="45"/>_______________</text:p>
      <text:p text:style-name="P802">(nuomininko ar jo atstovo pareigų pavadinimas)<text:tab/><text:s text:c="14"/>(parašas)<text:tab/><text:tab/><text:tab/>(vardas ir pavardė)</text:p>
      <text:p text:style-name="P803"/>
      <text:p text:style-name="P804"><text:span text:style-name="T805">A.V.</text:span><text:s/>(<text:span text:style-name="T806">Jeigu reikalavimas turėti antspaudą nustatytas įstatymuose.</text:span>)<text:span text:style-name="T807"><text:s/></text:span></text:p>
      <text:p text:style-name="P808">A. 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4" style:page-layout-name="PL4">
      <style:header>
        <text:p text:style-name="P731"/>
      </style:header>
      <style:footer>
        <text:p text:style-name="P732"/>
      </style:footer>
    </style:master-page>
    <style:master-page style:next-style-name="MP4" style:name="MPF4" style:page-layout-name="PL4">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30T08:01:00Z</meta:creation-date>
    <dc:date>2020-10-30T08:01:00Z</dc:date>
    <meta:print-date>2020-09-23T06:41:00Z</meta:print-date>
    <meta:template xlink:href="Normal.dotm" xlink:type="simple"/>
    <meta:editing-cycles>2</meta:editing-cycles>
    <meta:editing-duration>PT0S</meta:editing-duration>
    <meta:document-statistic meta:page-count="15" meta:paragraph-count="331" meta:word-count="6352" meta:character-count="47120" meta:row-count="1284" meta:non-whitespace-character-count="41099"/>
  </office:meta>
</office:document-meta>
</file>