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line-height="150%" fo:text-indent="0.5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line-height="150%" fo:text-indent="0.5in"/>
      <style:text-properties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MINISTRO PIRMININKO KANDIDATŪROS</text:p>
      <text:p text:style-name="P21"/>
      <text:p text:style-name="P22"><text:span text:style-name="T23">2024</text:span><text:span text:style-name="T24"><text:s/>m.<text:s/></text:span><text:span text:style-name="T25">liepos</text:span><text:span text:style-name="T26"><text:s/></text:span><text:span text:style-name="T27">16</text:span><text:span text:style-name="T28"><text:s/>d. Nr.<text:s/></text:span><text:span text:style-name="T29">XIV-292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Konstitucijos 67 straipsnio 6 punktu ir atsižvelgdamas į Lietuvos Respublikos Prezidento 2024 m. liepos 15 d. dekretą Nr. 1K-2 „Dėl Lietuvos Respublikos Ministro</text:span><text:span text:style-name="T36"><text:s/>Pirmininko kandidatūros“,<text:s/></text:span><text:span text:style-name="T37">nutari</text:span><text:span text:style-name="T38">a:</text:span></text:p>
        <text:p text:style-name="P39"/>
        <text:p text:style-name="P40"><text:span text:style-name="T41">1</text:span><text:span text:style-name="T42"><text:s/>straipsnis.</text:span></text:p>
        <text:p text:style-name="P43"><text:span text:style-name="T44">Pritarti Respublikos Prezidento teikiamai Ingridos Šimonytės kandidatūrai į Lietuvos Respublikos Ministro Pirmininko pareigas.</text:span></text:p>
        <text:p text:style-name="P45"/>
        <text:p text:style-name="P46"><text:span text:style-name="T47">2</text:span><text:span text:style-name="T48"><text:s/>straipsnis.<text:s/></text:span></text:p>
        <text:p text:style-name="P49"><text:span text:style-name="T50">Nustatyti, kad šis nutarimas įsigalioja nuo jo ofici</text:span><text:span text:style-name="T51">alaus paskelbimo.</text:span></text:p>
        <text:p text:style-name="P52"/>
        <text:p text:style-name="P53"/>
        <text:p text:style-name="P54"/>
        <text:p text:style-name="P55"><text:span text:style-name="T56">Seimo Pirmininkė</text:span><text:span text:style-name="T57"><text:tab/></text:span><text:span text:style-name="T5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16T15:01:00Z</meta:creation-date>
    <dc:date>2024-07-16T15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87" meta:character-count="697" meta:row-count="17" meta:non-whitespace-character-count="616"/>
  </office:meta>
</office:document-meta>
</file>