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letter-spacing="0.0138in"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margin-right="0.0236in">
        <style:tab-stops>
          <style:tab-stop style:type="left" style:position="3.3506in"/>
        </style:tab-stops>
      </style:paragraph-properties>
      <style:text-properties fo:hyphenate="false"/>
    </style:style>
    <style:style style:name="P31" style:parent-style-name="Normal" style:family="paragraph">
      <style:paragraph-properties fo:margin-right="0.0236in">
        <style:tab-stops>
          <style:tab-stop style:type="left" style:position="3.3506in"/>
        </style:tab-stops>
      </style:paragraph-properties>
      <style:text-properties fo:hyphenate="false"/>
    </style:style>
    <style:style style:name="P32" style:parent-style-name="Normal" style:family="paragraph">
      <style:paragraph-properties fo:margin-right="0.0236in">
        <style:tab-stops>
          <style:tab-stop style:type="left" style:position="3.3506in"/>
        </style:tab-stops>
      </style:paragraph-properties>
      <style:text-properties fo:hyphenate="false"/>
    </style:style>
    <style:style style:name="P33" style:parent-style-name="Normal" style:family="paragraph">
      <style:paragraph-properties fo:margin-right="0.0236in">
        <style:tab-stops>
          <style:tab-stop style:type="left" style:position="3.3506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DĖL LIETUVOS RESPUBLIKOS APLINKOS MINISTRO 2013 M. LAPKRIČIO 6 D. ĮSAKYMO NR. D1-817 „DĖL SĄJUNGOS ŠILTNAMIO EFEKTĄ SUKELIANČIŲ DUJŲ REGISTRO NAUDOJIMO TAISYKLIŲ PATVIRTINIMO IR KAI KURIŲ LIETUVOS RESPUBLIKOS APLINKOS MINISTRO ĮSAKYMŲ PRIPAŽINIMO NETEKUSIAIS GALIOS“ PAKEITIMO</text:p>
      <text:p text:style-name="P11"/>
      <text:p text:style-name="P12">2014 m. rugpjūčio 18 d. Nr. D1-676</text:p>
      <text:p text:style-name="P13">Vilnius<text:line-break/></text:p>
      <text:p text:style-name="P14"/>
      <text:p text:style-name="P15"><text:span text:style-name="T16">Pakeičiu</text:span><text:span text:style-name="T17"><text:s/>Lietuvos Respublikos aplinkos ministro 2013 m. lapkričio 6 d. įsakymą Nr. D1-817 „Dėl Sąjungos šiltnamio efektą sukeliančių dujų registro naudojimo taisyklių patvirtinimo ir kai kurių Lietuvos Respublikos aplinkos ministro įsakymų pripažinimo netekusiais galios“:</text:span></text:p>
      <text:p text:style-name="P18"><text:span text:style-name="T19">1</text:span><text:span text:style-name="T20">. Pakeičiu preambulę ir išdėstau ją taip:</text:span></text:p>
      <text:p text:style-name="P21"><text:span text:style-name="T22">„Vadovaudamasis Lietuvos Respublikos klimato kaitos valdymo finansinių instrumentų įstatymo 12 straipsnio 2 dalimi, atsižvelgdamas į Lietuvos Respublikos Vyriausybės 2013 m. rugsėjo 4 d. nutarimo Nr. 812 „Dėl Šiltnamio efektą sukeliančių dujų registro likvidavimo ir kai kurių Lietuvos Respublikos Vyriausybės nutarimų pripažinimo netekusiais galios“ 1 punktą ir įgyvendindamas 2013 m. gegužės 2 d. Komisijos reglamento (ES) Nr. 389/2013, kuriuo pagal Europos Parlamento ir Tarybos direktyvą 2003/87/EB ir Europos Parlamento ir Tarybos sprendimus Nr. 280/2004/EB ir Nr. 406/2009/EB įsteigiamas Sąjungos registras ir panaikinami Komisijos reglamentai (ES) Nr. 920/2010 ir Nr. 1193/2011 (OL 2013 L 122, p. 1) (toliau – Reglamentas (ES) Nr. 389/2013), ir 2013 m. gegužės 21 d. Europos Parlamento ir Tarybos reglamento (ES) 525/2013 dėl šiltnamio efektą sukeliančių dujų išmetimo stebėsenos bei ataskaitų ir kitos su klimato kaita susijusios nacionalinio bei Sąjungos lygmens informacijos teikimo mechanizmo ir kuriuo panaikinamas Sprendimas Nr. 280/2004/EB (OL 2013 L 165, p. 13), su paskutiniais pakeitimais padarytais 2014 m. gegužės 15 d. Europos Parlamento ir Tarybos Reglamentu (ES) Nr. 662/2014, kuriuo iš dalies keičiamas Reglamentas (ES) Nr. 525/2013, kiek tai susiję su Jungtinių Tautų bendrosios klimato kaitos konvencijos Kioto protokolo techniniu įgyvendinimu (OL 2014 L 189, p. 155) (toliau – Reglamentas (ES) Nr. 662/2014), nuostatas:“.</text:span></text:p>
      <text:p text:style-name="P23"><text:span text:style-name="T24">2</text:span><text:span text:style-name="T25">. Papildau 3.4.8 papunkčiu:</text:span></text:p>
      <text:p text:style-name="P26"><text:span text:style-name="T27">„</text:span><text:span text:style-name="T28">3.4.8</text:span><text:span text:style-name="T29">. vadovaujantis Reglamento (ES) Nr. 662/2014 1 straipsnio 2 dalies a) punktu būtų sudarytos sąlygos Sąjungos šiltnamio efektą sukeliančių dujų registre ir Kioto protokolo registre tvarkyti atitinkamų Kioto protokolo antrajam įsipareigojimų laikotarpiui nustatytų vienetų apskaitą, atlikti atitinkamus sandorius ir susitarimo drauge įgyvendinti įsipareigojimus ir vadovaujantis minėto reglamento 1 straipsnio 3 dalimi būtų nurašyti šioje dalyje nurodyti vienetai.“.<text:s/></text:span></text:p>
      <text:p text:style-name="P30"/>
      <text:p text:style-name="P31"/>
      <text:p text:style-name="P32"/>
      <text:p text:style-name="P33"><text:span text:style-name="T34">Aplinkos ministras<text:s/></text:span><text:span text:style-name="T35"><text:tab/></text:span><text:span text:style-name="T36"><text:tab/></text:span><text:span text:style-name="T37"><text:tab/></text:span><text:span text:style-name="T38"><text:tab/></text:span><text:span text:style-name="T3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Jurga Rabazauskaitė-Survilė</meta:initial-creator>
    <dc:creator>CLUSadmin</dc:creator>
    <meta:creation-date>2016-03-17T09:11:00Z</meta:creation-date>
    <dc:date>2016-03-17T09:11:00Z</dc:date>
    <meta:print-date>2014-08-08T06:30:00Z</meta:print-date>
    <meta:template xlink:href="Normal.dotm" xlink:type="simple"/>
    <meta:editing-cycles>2</meta:editing-cycles>
    <meta:editing-duration>PT0S</meta:editing-duration>
    <meta:document-statistic meta:page-count="1" meta:paragraph-count="27" meta:word-count="354" meta:character-count="2685" meta:row-count="107" meta:non-whitespace-character-count="2358"/>
  </office:meta>
</office:document-meta>
</file>