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style:vertical-align="middle" style:line-height-at-least="0.25in" fo:text-indent="0.7875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style:line-height-at-least="0.25in" fo:text-indent="0.7875in">
        <style:tab-stops>
          <style:tab-stop style:type="left" style:position="0.9847in"/>
          <style:tab-stop style:type="left" style:position="1.1812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style:line-height-at-least="0.25in" fo:text-indent="0.7875in">
        <style:tab-stops>
          <style:tab-stop style:type="left" style:position="0.9847in"/>
          <style:tab-stop style:type="left" style:position="1.1812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margin-left="3.625in">
        <style:tab-stops/>
      </style:paragraph-properties>
    </style:style>
    <style:style style:name="P47" style:parent-style-name="Normal" style:family="paragraph">
      <style:paragraph-properties fo:margin-left="3.625in">
        <style:tab-stops/>
      </style:paragraph-properties>
      <style:text-properties style:font-name-asian="Calibri" fo:text-transform="uppercase" style:font-size-complex="12pt"/>
    </style:style>
    <style:style style:name="P48" style:parent-style-name="Normal" style:family="paragraph">
      <style:paragraph-properties fo:margin-left="3.625in">
        <style:tab-stops/>
      </style:paragraph-properties>
      <style:text-properties style:font-name-asian="Calibri" style:font-size-complex="12pt"/>
    </style:style>
    <style:style style:name="P49" style:parent-style-name="Normal" style:family="paragraph">
      <style:paragraph-properties fo:text-align="center"/>
      <style:text-properties style:font-name-asian="Calibri" fo:font-weight="bold" style:font-weight-asian="bold" fo:text-transform="uppercase" style:font-size-complex="12pt"/>
    </style:style>
    <style:style style:name="P50" style:parent-style-name="Normal" style:family="paragraph">
      <style:paragraph-properties fo:text-align="center" style:line-height-at-least="0.2222in"/>
    </style:style>
    <style:style style:name="T51" style:parent-style-name="DefaultParagraphFont" style:family="text">
      <style:text-properties style:font-name-asian="Calibri" fo:font-weight="bold" style:font-weight-asian="bold" fo:text-transform="uppercase" style:font-size-complex="12pt"/>
    </style:style>
    <style:style style:name="T52" style:parent-style-name="DefaultParagraphFont" style:family="text">
      <style:text-properties style:font-name-asian="Calibri" fo:font-weight="bold" style:font-weight-asian="bold" fo:text-transform="uppercase" fo:color="#000000" style:font-size-complex="12pt"/>
    </style:style>
    <style:style style:name="T53" style:parent-style-name="DefaultParagraphFont" style:family="text">
      <style:text-properties style:font-name-asian="Calibri" fo:font-weight="bold" style:font-weight-asian="bold" fo:text-transform="uppercase" style:font-size-complex="12pt"/>
    </style:style>
    <style:style style:name="P54" style:parent-style-name="Normal" style:family="paragraph">
      <style:paragraph-properties fo:text-align="justify" style:line-height-at-least="0.2222in" fo:text-indent="0.7875in">
        <style:tab-stops>
          <style:tab-stop style:type="left" style:position="1.9687in"/>
        </style:tab-stops>
      </style:paragraph-properties>
      <style:text-properties style:font-name-asian="Calibri" fo:font-weight="bold" style:font-weight-asian="bold" style:font-size-complex="12pt" fo:language="en" fo:country="GB"/>
    </style:style>
    <style:style style:name="P55" style:parent-style-name="Normal" style:family="paragraph">
      <style:paragraph-properties fo:text-align="center" style:line-height-at-least="0.2222in">
        <style:tab-stops>
          <style:tab-stop style:type="left" style:position="1.9687in"/>
        </style:tab-stops>
      </style:paragraph-properties>
    </style:style>
    <style:style style:name="T56" style:parent-style-name="DefaultParagraphFont" style:family="text">
      <style:text-properties style:font-name-asian="Calibri" fo:font-weight="bold" style:font-weight-asian="bold" style:font-size-complex="12pt" fo:language="en" fo:country="GB"/>
    </style:style>
    <style:style style:name="T57" style:parent-style-name="DefaultParagraphFont" style:family="text">
      <style:text-properties style:font-name-asian="Calibri" fo:font-weight="bold" style:font-weight-asian="bold" style:font-size-complex="12pt" fo:language="en" fo:country="GB"/>
    </style:style>
    <style:style style:name="P58" style:parent-style-name="Normal" style:family="paragraph">
      <style:paragraph-properties fo:text-align="center" style:line-height-at-least="0.2222in">
        <style:tab-stops>
          <style:tab-stop style:type="left" style:position="1.9687in"/>
        </style:tab-stops>
      </style:paragraph-properties>
    </style:style>
    <style:style style:name="T59" style:parent-style-name="DefaultParagraphFont" style:family="text">
      <style:text-properties style:font-name-asian="Calibri" fo:font-weight="bold" style:font-weight-asian="bold" style:font-size-complex="12pt" fo:language="en" fo:country="GB"/>
    </style:style>
    <style:style style:name="P60" style:parent-style-name="Normal" style:family="paragraph">
      <style:paragraph-properties fo:text-align="justify" style:line-height-at-least="0.2222in" fo:text-indent="0.5in">
        <style:tab-stops>
          <style:tab-stop style:type="left" style:position="2.3625in"/>
        </style:tab-stops>
      </style:paragraph-properties>
      <style:text-properties style:font-name-asian="Calibri" fo:font-weight="bold" style:font-weight-asian="bold" style:font-size-complex="12pt"/>
    </style:style>
    <style:style style:name="P61" style:parent-style-name="Normal" style:family="paragraph">
      <style:paragraph-properties fo:text-align="justify" style:line-height-at-least="0.2222in" fo:text-indent="0.5in">
        <style:tab-stops>
          <style:tab-stop style:type="left" style:position="0.6895in"/>
          <style:tab-stop style:type="left" style:position="0.7875in"/>
        </style:tab-stops>
      </style:paragraph-properties>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style:line-height-at-least="0.2222in" fo:text-indent="0.5in">
        <style:tab-stops>
          <style:tab-stop style:type="left" style:position="0.6895in"/>
          <style:tab-stop style:type="left" style:position="0.7875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style:line-height-at-least="0.2222in" fo:text-indent="0.5in">
        <style:tab-stops>
          <style:tab-stop style:type="left" style:position="0.6895in"/>
          <style:tab-stop style:type="left" style:position="0.7875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text-position="super 66.6%" style:font-size-complex="12pt"/>
    </style:style>
    <style:style style:name="P75" style:parent-style-name="Normal" style:family="paragraph">
      <style:paragraph-properties fo:text-align="justify"/>
    </style:style>
    <style:style style:name="T76" style:parent-style-name="DefaultParagraphFont" style:family="text">
      <style:text-properties style:font-name-asian="Calibri" fo:font-size="10pt" style:font-size-asian="10pt" fo:language="en" fo:country="GB"/>
    </style:style>
    <style:style style:name="T77" style:parent-style-name="DefaultParagraphFont" style:family="text">
      <style:text-properties style:font-name-asian="Calibri" fo:font-size="10pt" style:font-size-asian="10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tyle-complex="italic"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tyle-complex="italic"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text-position="super 66.6%" style:font-size-complex="12pt"/>
    </style:style>
    <style:style style:name="T84" style:parent-style-name="DefaultParagraphFont" style:family="text">
      <style:text-properties style:font-name-asian="Calibri" fo:font-size="10pt" style:font-size-asian="10pt"/>
    </style:style>
    <style:style style:name="T85" style:parent-style-name="DefaultParagraphFont" style:family="text">
      <style:text-properties style:font-name-asian="Calibri" fo:font-size="10pt" style:font-size-asian="10pt" fo:language="en" fo:country="US"/>
    </style:style>
    <style:style style:name="T86" style:parent-style-name="DefaultParagraphFont" style:family="text">
      <style:text-properties style:font-name-asian="Calibri" fo:font-size="10pt" style:font-size-asian="10pt"/>
    </style:style>
    <style:style style:name="T87" style:parent-style-name="DefaultParagraphFont" style:family="text">
      <style:text-properties style:font-name-asian="Calibri" fo:font-size="10pt" style:font-size-asian="10pt" fo:language="en" fo:country="US"/>
    </style:style>
    <style:style style:name="T88" style:parent-style-name="DefaultParagraphFont" style:family="text">
      <style:text-properties style:font-name-asian="Calibri" fo:font-size="10pt" style:font-size-asian="10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style:line-height-at-least="0.2222in" fo:text-indent="0.5in">
        <style:tab-stops>
          <style:tab-stop style:type="left" style:position="0.6895in"/>
          <style:tab-stop style:type="left" style:position="0.7875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line-height-at-least="0.2222in" fo:margin-left="0.5in">
        <style:tab-stops>
          <style:tab-stop style:type="left" style:position="0.1895in"/>
          <style:tab-stop style:type="left" style:position="0.2875in"/>
        </style:tab-stops>
      </style:paragraph-properties>
    </style:style>
    <style:style style:name="P96" style:parent-style-name="Normal" style:family="paragraph">
      <style:paragraph-properties fo:text-align="center" style:line-height-at-least="0.2222in">
        <style:tab-stops>
          <style:tab-stop style:type="left" style:position="0.9847in"/>
        </style:tab-stops>
      </style:paragraph-properties>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line-height-at-least="0.2222in">
        <style:tab-stops>
          <style:tab-stop style:type="left" style:position="0.9847in"/>
        </style:tab-stops>
      </style:paragraph-properties>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style:line-height-at-least="0.2222in" fo:text-indent="0.5in">
        <style:tab-stops>
          <style:tab-stop style:type="left" style:position="0.9847in"/>
        </style:tab-stops>
      </style:paragraph-properties>
      <style:text-properties style:font-name-asian="Calibri" style:font-size-complex="12pt"/>
    </style:style>
    <style:style style:name="P102" style:parent-style-name="Normal" style:family="paragraph">
      <style:paragraph-properties fo:text-align="justify" style:line-height-at-least="0.2222in" fo:text-indent="0.5in">
        <style:tab-stops>
          <style:tab-stop style:type="left" style:position="0.7875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line-height-at-least="0.2222in" fo:text-indent="0.5in">
        <style:tab-stops>
          <style:tab-stop style:type="left" style:position="0.7875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fo:language="en" fo:country="GB"/>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fo:language="en" fo:country="GB"/>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FF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line-height-at-least="0.2222in" fo:text-indent="0.5in">
        <style:tab-stops>
          <style:tab-stop style:type="left" style:position="0.7875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style:line-height-at-least="0.2222in" fo:text-indent="0.5in">
        <style:tab-stops>
          <style:tab-stop style:type="left" style:position="0.7875in"/>
        </style:tab-stops>
      </style:paragraph-properties>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line-height-at-least="0.2222in" fo:text-indent="0.5in">
        <style:tab-stops>
          <style:tab-stop style:type="left" style:position="0.8861in"/>
          <style:tab-stop style:type="left" style:position="1.0833in"/>
          <style:tab-stop style:type="left" style:position="1.1812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line-height-at-least="0.2222in" fo:text-indent="0.5in">
        <style:tab-stops>
          <style:tab-stop style:type="left" style:position="0.8861in"/>
          <style:tab-stop style:type="left" style:position="1.0833in"/>
          <style:tab-stop style:type="left" style:position="1.1812in"/>
        </style:tab-stops>
      </style:paragraph-properties>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style:line-height-at-least="0.2222in" fo:text-indent="0.5in">
        <style:tab-stops>
          <style:tab-stop style:type="left" style:position="0.8861in"/>
          <style:tab-stop style:type="left" style:position="1.0833in"/>
          <style:tab-stop style:type="left" style:position="1.1812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line-height-at-least="0.2222in" fo:text-indent="0.5in">
        <style:tab-stops>
          <style:tab-stop style:type="left" style:position="0.8861in"/>
          <style:tab-stop style:type="left" style:position="1.0833in"/>
          <style:tab-stop style:type="left" style:position="1.1812in"/>
        </style:tab-stops>
      </style:paragraph-properties>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line-height-at-least="0.2222in" fo:text-indent="0.5in">
        <style:tab-stops>
          <style:tab-stop style:type="left" style:position="0.7875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line-height-at-least="0.2222in" fo:text-indent="0.5in">
        <style:tab-stops>
          <style:tab-stop style:type="left" style:position="0.7875in"/>
          <style:tab-stop style:type="left" style:position="0.8861in"/>
          <style:tab-stop style:type="left" style:position="1.477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line-height-at-least="0.2222in" fo:text-indent="0.5in">
        <style:tab-stops>
          <style:tab-stop style:type="left" style:position="0.8861in"/>
          <style:tab-stop style:type="left" style:position="0.9847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FF"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FF0000"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1812in"/>
          <style:tab-stop style:type="left" style:position="1.2798in"/>
        </style:tab-stops>
      </style:paragraph-properties>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1812in"/>
          <style:tab-stop style:type="left" style:position="1.2798in"/>
        </style:tab-stops>
      </style:paragraph-properties>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1812in"/>
          <style:tab-stop style:type="left" style:position="1.2798in"/>
        </style:tab-stops>
      </style:paragraph-properties>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1812in"/>
          <style:tab-stop style:type="left" style:position="1.2798in"/>
        </style:tab-stops>
      </style:paragraph-properties>
    </style:style>
    <style:style style:name="P366"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s>
      </style:paragraph-properties>
      <style:text-properties style:font-name-asian="Calibri" style:font-size-complex="12pt"/>
    </style:style>
    <style:style style:name="P372"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s>
      </style:paragraph-properties>
    </style:style>
    <style:style style:name="P384"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fo:color="#000000" style:font-size-complex="12pt"/>
    </style:style>
    <style:style style:name="P390"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s>
      </style:paragraph-properties>
      <style:text-properties style:font-name-asian="Calibri" style:font-size-complex="12pt"/>
    </style:style>
    <style:style style:name="P391"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 style:type="left" style:position="1.1812in"/>
        </style:tab-stops>
      </style:paragraph-properties>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 style:type="left" style:position="1.1812in"/>
        </style:tab-stops>
      </style:paragraph-properties>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 style:type="left" style:position="1.1812in"/>
        </style:tab-stops>
      </style:paragraph-properties>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color="#0000FF"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FF"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 style:type="left" style:position="1.1812in"/>
        </style:tab-stops>
      </style:paragraph-properties>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 style:type="left" style:position="1.1812in"/>
        </style:tab-stops>
      </style:paragraph-properties>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FF0000"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style:font-style-complex="italic"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FF0000"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line-height-at-least="0.2222in" fo:text-indent="0.5in">
        <style:tab-stops>
          <style:tab-stop style:type="left" style:position="0.9847in"/>
          <style:tab-stop style:type="left" style:position="1.0833in"/>
        </style:tab-stops>
      </style:paragraph-properties>
    </style:style>
    <style:style style:name="P515"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fo:text-transform="uppercase" style:font-size-complex="12pt"/>
    </style:style>
    <style:style style:name="P518"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 style:type="left" style:position="1.1812in"/>
        </style:tab-stops>
      </style:paragraph-properties>
      <style:text-properties style:font-name-asian="Calibri" style:font-size-complex="12pt"/>
    </style:style>
    <style:style style:name="P521"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BIBLIOTEKOS VALDYMO TOBULINIMO REKOMENDACIJŲ PATVIRTINIMO</text:p>
      <text:p text:style-name="P7"/>
      <text:p text:style-name="P8">2016 m. birželio 22 Nr. ĮV-536</text:p>
      <text:p text:style-name="P9">Vilnius</text:p>
      <text:p text:style-name="P10"/>
      <text:p text:style-name="P11"/>
      <text:p text:style-name="P12"><text:span text:style-name="T13">V</text:span><text:span text:style-name="T14">adovaudamasis Lietuvos Respublikos bibliotekų įstatymo 4 straipsnio 4 punktu, įgyvendindamas 2010 m. spalio 5 d. atlikto valstybinio audito Nr. VA-P-50-2-18 „Bibliotekų renovacija ir modernizavimas“ 5 priedo 2 rekomendaciją ir atsižvelgdamas į Lietuvos bibliotekų tarybos, sudarytos Lietuvos Respublikos kultūros ministro 2015 m. balandžio 21 d. įsakymu Nr. ĮV-260<text:s/></text:span><text:span text:style-name="T15">„Dėl Lietuvos bibliotekų tarybos sudėties patvirtinimo“</text:span><text:span text:style-name="T16">, pasiūlymus (2016 m. gegužės 18 d. protokolas Nr. EK 10–4):<text:s/></text:span></text:p>
      <text:p text:style-name="P17"><text:span text:style-name="T18">1</text:span><text:span text:style-name="T19">.</text:span><text:span text:style-name="T20"><text:tab/></text:span><text:span text:style-name="T21">T v i r t i n u Bibliotekos valdymo tobulinimo rekomendacijas (pridedama).</text:span></text:p>
      <text:p text:style-name="P22"><text:span text:style-name="T23">2</text:span><text:span text:style-name="T24">.</text:span><text:span text:style-name="T25"><text:tab/></text:span><text:span text:style-name="T26">P a v e d u Lietuvos nacionalinei Martyno Mažvydo bibliotekai, Lietuvos aklųjų bibliotekai, apskričių viešosioms bibliotekoms, kurių savininko teises ir pareigas įgyvendina Kultūros ministerija, vadovaujantis šiuo įsakymu patvirtintomis rekomendacijomis:</text:span></text:p>
      <text:p text:style-name="P27"><text:span text:style-name="T28">2.1</text:span><text:span text:style-name="T29">.</text:span><text:span text:style-name="T30"><text:tab/>peržiūrėti ir pertvarkyti įstaigų organizacinę struktūrą;</text:span></text:p>
      <text:p text:style-name="P31"><text:span text:style-name="T32">2.2</text:span><text:span text:style-name="T33">.</text:span><text:span text:style-name="T34"><text:tab/>taikyti kvalifikacinius reikalavimus naujai priimamiems darbuotojams.</text:span></text:p>
      <text:p text:style-name="P35"><text:span text:style-name="T36">3</text:span><text:span text:style-name="T37">.</text:span><text:span text:style-name="T38"><text:tab/></text:span><text:span text:style-name="T39">R e k o m e n d u o j u bibliotekoms, kurių savininko teises ir pareigas įgyvendina Švietimo ir mokslo ministerija, Krašto apsaugos ministerija, Sveikatos apsaugos ministerija bei viešosioms bibliotekoms, kurių savininko teises ir pareigas įgyvendina savivaldybės, specialiosioms ir kitoms bibliotekoms vadovautis šiuo įsakymu patvirtintomis rekomendacijomis.</text:span></text:p>
      <text:p text:style-name="Normal"/>
      <text:p text:style-name="Normal"/>
      <text:p text:style-name="Normal"/>
      <text:p text:style-name="Normal"><text:span text:style-name="T40">Kultūros ministras</text:span><text:span text:style-name="T41"><text:tab/></text:span><text:span text:style-name="T42"><text:tab/></text:span><text:span text:style-name="T43"><text:tab/></text:span><text:span text:style-name="T44"><text:tab/></text:span><text:span text:style-name="T45"><text:tab/>Šarūnas Birutis</text:span></text:p>
      <text:p text:style-name="P46"/>
      <text:soft-page-break/>
      <text:p text:style-name="P47">Patvirtinta</text:p>
      <text:p text:style-name="P48">Lietuvos Respublikos kultūros ministro<text:line-break/>2016 m. birželio 22 d. įsakymu Nr. ĮV-536</text:p>
      <text:p text:style-name="P49"/>
      <text:p text:style-name="P50"><text:span text:style-name="T51">bibliotekOS valdymo<text:s/></text:span><text:span text:style-name="T52">TOBULINIMO<text:s/></text:span><text:span text:style-name="T53">rekomendacijo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Bibliotekos valdymo tobulinimo rekomendacijų (toliau – rekomendacijos) paskirtis – nustatyti tipinius bibliotekos organizacinės struktūros, bendrųjų funkcijų vykdymo, darbuotojų kvalifikacinius reikalavimus.</text:span></text:p>
      <text:p text:style-name="P65"><text:span text:style-name="T66">2</text:span><text:span text:style-name="T67">.</text:span><text:span text:style-name="T68"><text:tab/>Rekomendacijų tikslas – tobulinti ir efektyvinti bibliotekos valdymo procesus, įgalinant optimaliai panaudoti finansinius, materialiuosius ir žmogiškuosius išteklius bei sudarant tinkamas sąlygas veikloms vykdyti.</text:span></text:p>
      <text:p text:style-name="P69"><text:span text:style-name="T70">3</text:span><text:span text:style-name="T71">.</text:span><text:span text:style-name="T72"><text:tab/>Rekomendacijos parengtos vadovaujantis Viešojo valdymo tobulinimo 2012−2020 metų programa, patvirtinta Lietuvos Respublikos Vyriausybės 2012 m. vasario 7 d. nutarimu Nr. 171 „Dėl viešojo valdymo tobulinimo 2012−2020 metų programos patvirtinimo“, Veiklos efektyvumo vertinimo kriterijais, patvirtintais Lietuvos Respublikos finansų ministro 2010 m. spalio 25 d. įsakymu Nr. 1K-330 „Dėl Strateginio planavimo dokumentuose naudojamų vertinimo kriterijų sudarymo ir taikymo metodikos patvirtinimo”, Bibliotekų plėtros strateginėmis kryptimis 2016−2022 metams, patvirtintomis Lietuvos Respublikos kultūros ministro 2016 m. balandžio 29 d. įsakymu Nr. ĮV-344 „Dėl Bibliotekų plėtros strateginių krypčių 2016−2022 metams patvirtinimo“, Valstybės vykdomosios valdžios sistemos įstaigų administracijų struktūrų tobulinimo rekomendacijomis, parengtomis Viešojo valdymo politikos departamento prie Lietuvos<text:s/></text:span><text:soft-page-break/><text:span text:style-name="T73">Respublikos vidaus reikalų ministerijos</text:span><text:span text:style-name="T74"><text:note text:note-class="footnote" text:id="_ftn0"><text:note-citation>1</text:note-citation><text:note-body><text:p text:style-name="P75"><text:span text:style-name="T76"><text:s/></text:span><text:span text:style-name="T77">Valstybės vykdomosios valdžios sistemos įstaigų administracijų struktūrų tobulinimo rekomendacijos. Prieiga per internetą: &lt;https://vrm.lrv.lt/uploads/vrm/documents/files/LT_versija/Teisine_informacija/Tyrimai_ir_analizes/Metodikos,_rekomendacijos/Rekomendacijosdelstrukttobul10.pdf&gt;.</text:span></text:p></text:note-body></text:note></text:span><text:span text:style-name="T78">, Tarptautinės<text:s/></text:span><text:span text:style-name="T79">bibliotekų</text:span><text:span text:style-name="T80"><text:s/>asociacijų federacijos (</text:span><text:span text:style-name="T81">IFLA</text:span><text:span text:style-name="T82">) rekomendacijomis</text:span><text:span text:style-name="T83"><text:note text:note-class="footnote" text:id="_ftn1"><text:note-citation>2</text:note-citation><text:note-body><text:p text:style-name="Normal"><text:span text:style-name="T84"><text:s/>IFLA<text:s/></text:span><text:span text:style-name="T85">Guidelines for</text:span><text:span text:style-name="T86"><text:s/></text:span><text:span text:style-name="T87">Continuing Professional Development: Principles and Best Practices</text:span><text:span text:style-name="T88">. Prieiga per internetą: &lt;http://www.ifla.org/files/assets/cpdwl/guidelines/cpdwl-qual-guide.pdf&gt;.</text:span></text:p></text:note-body></text:note></text:span><text:span text:style-name="T89">.<text:s/></text:span></text:p>
      <text:p text:style-name="P90"><text:span text:style-name="T91">4</text:span><text:span text:style-name="T92">.</text:span><text:span text:style-name="T93"><text:tab/></text:span><text:span text:style-name="T94">Šiose rekomendacijose vartojamos sąvokos atitinka Lietuvos Respublikos bibliotekų įstatyme, Lietuvos Respublikos biudžetinių įstaigų įstatyme, Kultūros įstaigų darbuotojų tarnybinių atlyginimų ir kitose darbo apmokėjimo sąlygose bei Pareigybių sąraše, kuriuo vadovaujantis darbuotojai priskiriami kultūros ir meno darbuotojams, patvirtintame Lietuvos Respublikos kultūros ministro 2012 m. spalio 9 d. įsakymu Nr. ĮV-677 „Dėl kultūros įstaigų darbuotojų darbo apmokėjimo“, vartojamas sąvokas.</text:span></text:p>
      <text:p text:style-name="P95"/>
      <text:p text:style-name="P96"><text:span text:style-name="T97">II</text:span><text:span text:style-name="T98"><text:s/>SKYRIUS</text:span></text:p>
      <text:p text:style-name="P99"><text:span text:style-name="T100">BIBLIOTEKOS ORGANIZACINĖ STRUKTŪRA</text:span></text:p>
      <text:p text:style-name="P101"/>
      <text:p text:style-name="P102"><text:span text:style-name="T103">5</text:span><text:span text:style-name="T104">.</text:span><text:span text:style-name="T105"><text:tab/></text:span><text:span text:style-name="T106"><text:s text:c="2"/>Bibliotekos organizacinė struktūra formuojama remiantis įstaigos tikslų, uždavinių ir funkcijų analize, kurią bibliotekos vadovas atlieka bent vieną kartą per 4−5 metus arba kaskart, kai iš esmės keičiasi bibliotekos strateginiai tikslai ir (ar) aplinka, kurioje ji veikia.</text:span></text:p>
      <text:p text:style-name="P107"><text:span text:style-name="T108">6</text:span><text:span text:style-name="T109">.</text:span><text:span text:style-name="T110"><text:tab/></text:span><text:span text:style-name="T111">Bibliotekos<text:s/></text:span><text:span text:style-name="T112">organizacinę<text:s/></text:span><text:span text:style-name="T113">struktūrą sudaro:</text:span></text:p>
      <text:p text:style-name="P114"><text:span text:style-name="T115">6.1</text:span><text:span text:style-name="T116">.</text:span><text:span text:style-name="T117"><text:tab/></text:span><text:span text:style-name="T118">aukščiausioji valdymo grandis − bibliotekos vadovas (direktorius / generalinis direktorius), kuris atsako už strateginių tikslų įgyvendinimą, formuoja bibliotekos politiką ir<text:s/></text:span><text:span text:style-name="T119">jos įgyvendinimo strategijas;</text:span></text:p>
      <text:p text:style-name="P120"><text:span text:style-name="T121">6.2</text:span><text:span text:style-name="T122">.</text:span><text:span text:style-name="T123"><text:tab/></text:span><text:span text:style-name="T124">aukštesnioji valdymo grandis − bibliotekos vadovo pavaduotojas</text:span><text:span text:style-name="T125"> </text:span><text:span text:style-name="T126">(-ai) (direktoriaus pavaduotojai / generalinio direktoriaus pavaduotojai / direktoriai</text:span><text:span text:style-name="T127">) (toliau – pavaduotojas),</text:span><text:span text:style-name="T128"><text:s/>kuris</text:span><text:span text:style-name="T129"> </text:span><text:span text:style-name="T130">(-ie)<text:s/></text:span><text:span text:style-name="T131">realizuoja</text:span><text:span text:style-name="T132"><text:s/></text:span><text:span text:style-name="T133">bibliotekos<text:s/></text:span><text:span text:style-name="T134">vadovo suformuotą politiką ir atsako už detalesnių užduočių delegavimą struktūrinių<text:s/></text:span><text:span text:style-name="T135">padalinių vadovams, jų veiklos koordinavimą bei kontrolę. Pavaduotojas atskaitingas bibliotekos vadovui;</text:span></text:p>
      <text:p text:style-name="P136"><text:span text:style-name="T137">6.3</text:span><text:span text:style-name="T138">.</text:span><text:span text:style-name="T139"><text:tab/></text:span><text:span text:style-name="T140">vidurinė valdymo grandis – struktūrinių padalinių vadovai (</text:span><text:span text:style-name="T141">centrų / departamentų vadovai, skyrių</text:span><text:span text:style-name="T142"><text:s/></text:span><text:span text:style-name="T143">vedėjai), atsakingi už tiesioginių užduočių paskirstymą vykdytojams ir kontroliuojantys jų vykdymą. Struktūrinių padalinių vadovai tiesiogiai pavaldūs ir<text:s/></text:span><text:span text:style-name="T144">atskaitingi pavaduotojui (nesant pavaduotojo pareigybės − bibliotekos vadovui);</text:span></text:p>
      <text:p text:style-name="P145"><text:span text:style-name="T146">6.4</text:span><text:span text:style-name="T147">.</text:span><text:span text:style-name="T148"><text:tab/></text:span><text:span text:style-name="T149">vykdomoji grandis – specialistai (</text:span><text:span text:style-name="T150">vyriausieji specialistai, vyresnieji specialistai, specialistai</text:span><text:span text:style-name="T151">), kvalifikuoti darbuotojai, nekvalifikuoti darbininkai, atsakingi<text:s/></text:span><text:span text:style-name="T152">už jiems pavestų užduočių vykdymą, tam tikros paslaugos suteikimą ir atskaitingi struktūrinio padalinio vadovui;</text:span></text:p>
      <text:p text:style-name="P153"><text:span text:style-name="T154">6.5</text:span><text:span text:style-name="T155">.</text:span><text:span text:style-name="T156"><text:tab/>bendrųjų valdymo funkcijų pareigybės, skirtos atlikti funkcijas, užtikrinančias bibliotekos vidaus administravimą (finansų, dokumentų, personalo, projektų, turimų materialinių išteklių valdymą, strateginį planavimą), kitas bibliotekos nuostatuose nenustatytas funkcijas, padedančias užtikrinti bibliotekos funkcionavimą (teisė, viešieji ryšiai, viešųjų pirkimų organizavimas, informacinių ir komunikacinių sistemų priežiūra),<text:s/></text:span><text:span text:style-name="T157">tiesiogiai atskaitingi bibliotekos vadovui ar pavaduotojui, jei šioms sritims bibliotekoje nėra suformuoto atskiro struktūrinio padalinio.</text:span></text:p>
      <text:p text:style-name="P158"><text:span text:style-name="T159">7</text:span><text:span text:style-name="T160">.</text:span><text:span text:style-name="T161"><text:tab/>P</text:span><text:span text:style-name="T162">avaduotojų pareigybių skaičius nustatomas atsižvelgiant į įstaigos strateginius tikslus, prioritetinių funkcijų apimtis ir darbuotojų pareigybių skaičių</text:span><text:span text:style-name="T163">:<text:s/></text:span></text:p>
      <text:p text:style-name="P164"><text:span text:style-name="T165">7.1</text:span><text:span text:style-name="T166">.</text:span><text:span text:style-name="T167"><text:tab/>iki 50 pareigybių – ne daugiau kaip viena pavaduotojo pareigybė, bet tik esant pagrįstai būtinybei;</text:span></text:p>
      <text:p text:style-name="P168"><text:span text:style-name="T169">7.2</text:span><text:span text:style-name="T170">.</text:span><text:span text:style-name="T171"><text:tab/>51−100 pareigybių – ne daugiau kaip viena pavaduotojo pareigybė;</text:span></text:p>
      <text:p text:style-name="P172"><text:span text:style-name="T173">7.3</text:span><text:span text:style-name="T174">.</text:span><text:span text:style-name="T175"><text:tab/>101−200 pareigybių – ne daugiau kaip dvi pavaduotojo pareigybės;</text:span></text:p>
      <text:p text:style-name="P176"><text:span text:style-name="T177">7.4</text:span><text:span text:style-name="T178">.</text:span><text:span text:style-name="T179"><text:tab/>daugiau kaip 200 pareigybių – ne daugiau kaip trys pavaduotojo pareigybės.</text:span></text:p>
      <text:p text:style-name="P180"><text:span text:style-name="T181">8</text:span><text:span text:style-name="T182">.</text:span><text:span text:style-name="T183"><text:tab/></text:span><text:span text:style-name="T184">Rekomenduojamos tokios pavaduotojų atsakomybės sritys:</text:span></text:p>
      <text:p text:style-name="P185"><text:span text:style-name="T186">8.1</text:span><text:span text:style-name="T187">.</text:span><text:span text:style-name="T188"><text:tab/></text:span><text:span text:style-name="T189">informacijos išteklių valdymas (dokumentų fondo formavimas, apskaitos ir apsaugos, tvarkymo, skaitmeninimo planavimas ir organizavimas, vietinių bei regioninių ir nacionalinių bendro naudojimo duomenų bazių kūrimas);</text:span></text:p>
      <text:p text:style-name="P190"><text:span text:style-name="T191">8.2</text:span><text:span text:style-name="T192">.</text:span><text:span text:style-name="T193"><text:tab/>paslaugų valdymas (lankytojų aptarnavimo, edukacinės, leidybinės ir kitos kultūrinės veiklos organizavimas);</text:span></text:p>
      <text:p text:style-name="P194"><text:span text:style-name="T195">8.3</text:span><text:span text:style-name="T196">.</text:span><text:span text:style-name="T197"><text:tab/></text:span><text:span text:style-name="T198">projektų valdymas (jei biblioteka vykdo didelės apimties ir daugiau nei tris tarptautinius kultūros arba investicijų projektus);</text:span></text:p>
      <text:p text:style-name="P199"><text:span text:style-name="T200">8.4</text:span><text:span text:style-name="T201">.</text:span><text:span text:style-name="T202"><text:tab/></text:span><text:span text:style-name="T203">infrastruktūros valdymas (informacinių ir ryšių technologijų, vidaus informacinių ir apsaugos sistemų, pastatų eksploatavimo administravimas).</text:span></text:p>
      <text:p text:style-name="P204"><text:span text:style-name="T205">9</text:span><text:span text:style-name="T206">.</text:span><text:span text:style-name="T207"><text:tab/></text:span><text:span text:style-name="T208">Įvertinusi specifinius veiklos procesus ir funkcijas biblioteka gali įvesti ir kitas pavaduotojų atsakomybės sritis.</text:span></text:p>
      <text:p text:style-name="P209"><text:span text:style-name="T210">10</text:span><text:span text:style-name="T211">.</text:span><text:span text:style-name="T212"><text:tab/></text:span><text:span text:style-name="T213"><text:s/>Rekomenduojama, kad</text:span><text:span text:style-name="T214"><text:s/>bent</text:span><text:span text:style-name="T215"><text:s/>vienas iš pavaduotojų turėtų kompetencijų ir darbo patirties bibliotekininkystės ir bibliografijos, komunikacijos ir informacijos srityse.</text:span></text:p>
      <text:p text:style-name="P216"><text:span text:style-name="T217">11</text:span><text:span text:style-name="T218">.</text:span><text:span text:style-name="T219"><text:tab/></text:span><text:span text:style-name="T220">Siekiant didesnio valdymo efektyvumo ir integralumo rekomenduojama grupuoti atitinkamas pavaduotojų atsakomybės sritis.<text:s/></text:span></text:p>
      <text:p text:style-name="P221"><text:span text:style-name="T222">12</text:span><text:span text:style-name="T223">.</text:span><text:span text:style-name="T224"><text:tab/></text:span><text:span text:style-name="T225">Pavaduotojo pareigybės konkretus pavadinimas nustatomas atsižvelgiant į darbuotojo pareigybės paskirtį ir profesinę kompetenciją.</text:span></text:p>
      <text:p text:style-name="P226"><text:span text:style-name="T227">13</text:span><text:span text:style-name="T228">.</text:span><text:span text:style-name="T229"><text:tab/></text:span><text:span text:style-name="T230">Bibliotekoje, kurioje nėra pavaduotojo pareigybės, bibliotekos vadovą pavaduoja struktūrinio padalinio<text:s/></text:span><text:span text:style-name="T231">vadovas, jei jo pareigybės</text:span><text:span text:style-name="T232"><text:s/>aprašyme apibrėžta tokia funkcija.</text:span></text:p>
      <text:p text:style-name="P233"><text:span text:style-name="T234">14</text:span><text:span text:style-name="T235">.</text:span><text:span text:style-name="T236"><text:tab/>Pagrindinis bibliotekos struktūrinis padalinys yra skyrius. Jis tiesiogiai vykdo bibliotekos pagrindines funkcijas, nustatytas bibliotekos nuostatuose, ir yra išskiriamas pagal</text:span><text:span text:style-name="T237"><text:s/>bibliotekos veiklos procesą</text:span><text:span text:style-name="T238">.<text:s/></text:span><text:span text:style-name="T239">Skyrių sudaro ne mažiau kaip penkios pareigybės, įskaitant skyriaus vadovo<text:s/></text:span><text:soft-page-break/><text:span text:style-name="T240">pareigybę. Bibliotekose, kuriose yra iki 50 pareigybių, esant pagrįstai būtinybei, skyrių gali sudaryti trys pareigybės, įskaitant skyriaus vadovo pareigybę.</text:span></text:p>
      <text:p text:style-name="P241"><text:span text:style-name="T242">15</text:span><text:span text:style-name="T243">.</text:span><text:span text:style-name="T244"><text:tab/></text:span><text:span text:style-name="T245">Esant poreikiui ir objektyviam pagrindui bibliotekoje gali būti formuojami aukštesnio lygio struktūriniai padaliniai:</text:span></text:p>
      <text:p text:style-name="P246"><text:span text:style-name="T247">15.1</text:span><text:span text:style-name="T248">.</text:span><text:span text:style-name="T249"><text:tab/></text:span><text:span text:style-name="T250">centras (departamentas), kurį sudaro<text:s/></text:span><text:span text:style-name="T251">trys ir daugiau skyrių bei</text:span><text:span text:style-name="T252"><text:s/></text:span><text:span text:style-name="T253">ne mažiau kaip penkiolika pareigybių, įskaitant centro vadovo pareigybę. Esant pagrįstai būtinybei, centrą gali sudaryti dešimt pareigybių, įskaitant centro vadovo pareigybę. Bibliotekose, kuriose yra iki 100 pareigybių, centro<text:s/></text:span><text:span text:style-name="T254">(departamento)</text:span><text:span text:style-name="T255"><text:s/></text:span><text:span text:style-name="T256">vadovo<text:s/></text:span><text:span text:style-name="T257">funkcijas gali atlikti pavaduotojas;</text:span></text:p>
      <text:p text:style-name="P258"><text:span text:style-name="T259">15.2</text:span><text:span text:style-name="T260">.</text:span><text:span text:style-name="T261"><text:tab/></text:span><text:span text:style-name="T262">struktūrinis teritorinis padalinys, kurį rekomenduojama steigti atsižvelgiant į<text:s/></text:span><text:span text:style-name="T263">aptarnaujamos teritorijos<text:s/></text:span><text:span text:style-name="T264">gyventojų skaičių</text:span><text:span text:style-name="T265">:<text:s/></text:span></text:p>
      <text:p text:style-name="P266"><text:span text:style-name="T267">15.2.1</text:span><text:span text:style-name="T268">.</text:span><text:span text:style-name="T269"><text:tab/>miestuose</text:span><text:span text:style-name="T270"><text:s/>1 struktūrinis padalinys 20–30 tūkst. gyventojų;</text:span></text:p>
      <text:p text:style-name="P271"><text:span text:style-name="T272">15.2.2</text:span><text:span text:style-name="T273">.</text:span><text:span text:style-name="T274"><text:tab/></text:span><text:span text:style-name="T275">miesteliuose 1 struktūrinis padalinys 700–800 gyventojų;</text:span></text:p>
      <text:p text:style-name="P276"><text:span text:style-name="T277">15.2.3</text:span><text:span text:style-name="T278">.</text:span><text:span text:style-name="T279"><text:tab/></text:span><text:span text:style-name="T280"><text:s/>kaimuose 1 struktūrinis padalinys 300−500 gyventojų.</text:span></text:p>
      <text:p text:style-name="P281"><text:span text:style-name="T282">15.3</text:span><text:span text:style-name="T283">.</text:span><text:span text:style-name="T284"><text:tab/></text:span><text:span text:style-name="T285">filialas – Lietuvos Respublikos civilinio kodekso ir kitų teisės aktų nustatyta tvarka įsteigtas bibliotekos struktūrinis padalinys, kuriam vadovauja filialo vadovas;</text:span></text:p>
      <text:p text:style-name="P286"><text:span text:style-name="T287">15.4</text:span><text:span text:style-name="T288">.</text:span><text:span text:style-name="T289"><text:tab/></text:span><text:span text:style-name="T290">mobilioji biblioteka – padalinys, veikiantis specialiai įrengtoje transporto priemonėje ir tiesiogiai teikiantis dokumentus bei paslaugas vartotojams kaip naudojimosi biblioteka jos patalpose alternatyvą;</text:span></text:p>
      <text:p text:style-name="P291"><text:span text:style-name="T292">15.5</text:span><text:span text:style-name="T293">.</text:span><text:span text:style-name="T294"><text:tab/></text:span><text:span text:style-name="T295">išorinis aptarnavimo punktas – vieta ne bibliotekos patalpose (pastate), kurioje reguliariai teikiamos paslaugos tam tikroms vartotojų grupėms (pvz., ligoninės, bendruomenių centrai, pagyvenusių žmonių pensionatai).</text:span></text:p>
      <text:p text:style-name="P296"><text:span text:style-name="T297">15.6</text:span><text:span text:style-name="T298">.</text:span><text:span text:style-name="T299"><text:tab/>Struktūriniai teritoriniai padaliniai gali būti steigiami atsižvelgiant į konkrečios bibliotekos vartotojų bendruomenės poreikius, išskirtinį krašto ir kraštotyros vietovei aktualios tematikos dokumentų fondą, puoselėjant bendruomenių kultūrinį ir tautinį tapatumą, aktualizuojant kultūros ir kultūros paveldo objektus, pristatant žymių asmenybių palikimą.</text:span></text:p>
      <text:p text:style-name="P300"><text:span text:style-name="T301">16</text:span><text:span text:style-name="T302">.</text:span><text:span text:style-name="T303"><text:tab/>Bibliotekoje gali būti formuojamos laikinosios ar nuolatinės darbo (projektų) grupės, komisijos, ekspertų tarybos, veikiančios pagal bibliotekos vadovo patvirtintus darbo reglamentus.</text:span></text:p>
      <text:p text:style-name="P304"><text:span text:style-name="T305">17</text:span><text:span text:style-name="T306">.</text:span><text:span text:style-name="T307"><text:tab/></text:span><text:span text:style-name="T308">Bibliotekos pareigybių sąrašą ir organizacinę struktūrą tvirtina bibliotekos vadovas, raštu suderinęs su bibliotekos savininko teises ir pareigas įgyvendinančia arba valstybės ar savivaldybės, kaip viešosios įstaigos dalininkės (savininkės), turtines ir neturtines teises įgyvendinančia institucija</text:span><text:span text:style-name="T309"><text:s/></text:span><text:span text:style-name="T310">ar jos valdymo organu, jei bibliotekos nuostatai nenumato kitaip.</text:span></text:p>
      <text:p text:style-name="P311"><text:span text:style-name="T312">18</text:span><text:span text:style-name="T313">.</text:span><text:span text:style-name="T314"><text:tab/>Esant poreikiui ir objektyviam pagrindui biblioteka</text:span><text:span text:style-name="T315"><text:s/>gali nustatyti individualią bibliotekos organizacinę struktūrą, tačiau rekomenduojama laikytis bendrų šiame dokumente pateikiamų rekomendacijų.</text:span></text:p>
      <text:p text:style-name="P316"><text:span text:style-name="T317">19</text:span><text:span text:style-name="T318">.</text:span><text:span text:style-name="T319"><text:tab/></text:span><text:span text:style-name="T320">Visi skyriai, centrai, departamentai, teritoriniai padaliniai, filialai turi turėti teisės aktų nustatyta tvarka patvirtintus nuostatus, kuriuose būtų nustatyti jų uždaviniai ir funkcijos, struktūriniame padalinyje nuolat veikiančios komisijos, darbo grupės (jeigu tokios yra) ir jų uždaviniai bei numatytos atsakomybės sritys.</text:span></text:p>
      <text:p text:style-name="P321"><text:span text:style-name="T322">20</text:span><text:span text:style-name="T323">.</text:span><text:span text:style-name="T324"><text:tab/></text:span><text:span text:style-name="T325">Kiekviena pareigybė bibliotekoje turi turėti teisės aktų nustatyta tvarka patvirtintą pareigybės aprašymą, kuris nustato pareigybės paskirtį, specialius darbo patirties ir kvalifikacinius reikalavimus, keliamus pareigas einančiam darbuotojui, pareigybei priskirtas funkcijas ir pavaldumą.</text:span></text:p>
      <text:p text:style-name="P326"><text:span text:style-name="T327">21</text:span><text:span text:style-name="T328">.</text:span><text:span text:style-name="T329"><text:tab/></text:span><text:span text:style-name="T330">Rekomenduojama pareigybių skaičių bibliotekoje nustatyti atsižvelgiant į bibliotekos nuostatuose nustatytų<text:s/></text:span><text:span text:style-name="T331">funkcijų ir</text:span><text:span text:style-name="T332"><text:s/>veiklų apimtis bei sudėtingumą.</text:span></text:p>
      <text:p text:style-name="P333"><text:span text:style-name="T334">22</text:span><text:span text:style-name="T335">.</text:span><text:span text:style-name="T336"><text:tab/></text:span><text:span text:style-name="T337">Jei savininko teises ir pareigas įgyvendinančios institucijos sprendimu viešosios bibliotekos struktūroje veikia teritoriniai padaliniai, kurių aptarnaujamoje teritorijoje gyvena<text:s/></text:span><text:span text:style-name="T338">300−500</text:span><text:span text:style-name="T339"><text:s/>gyventojų, šiam struktūriniam padaliniui turi būti skiriama ne mažiau kaip 0,5 etato bibliotekininko pareigybės.</text:span></text:p>
      <text:p text:style-name="P340"><text:span text:style-name="T341">23</text:span><text:span text:style-name="T342">.</text:span><text:span text:style-name="T343"><text:tab/>Stiprinant dialogo kultūrą, pritraukiant visuomenę dalyvauti sprendimų priėmimo procese ir užtikrinant atsakomybės pasidalijimą rekomenduojama bibliotekose formuoti patariamojo balso teisę turinčias kolegialias institucijas:</text:span></text:p>
      <text:p text:style-name="P344"><text:span text:style-name="T345">23.1</text:span><text:span text:style-name="T346">.</text:span><text:span text:style-name="T347"><text:tab/>bibliotekos tarybą, susidedančią iš ne mažiau kaip 5 narių, atliekančią eksperto ir konsultanto bibliotekos veiklos bei plėtros klausimais funkcijas. Ją sudaro bibliotekos, bibliotekos savininko teises ir pareigas įgyvendinančios institucijos atstovas, gali įeiti bendruomenės, profesinių sąjungų, socialinių partnerių ir kitų suinteresuotų institucijų ar įstaigų atstovai, nepriklausomi ekspertai. Bibliotekos tarybos sudėtį ir darbo reglamentą tvirtina bibliotekos vadovas. Lietuvos nacionalinėje Martyno Mažvydo bibliotekoje bibliotekos tarybos funkcijas gali atlikti Mokslo taryba;</text:span></text:p>
      <text:p text:style-name="P348"><text:span text:style-name="T349">23.2</text:span><text:span text:style-name="T350">.</text:span><text:span text:style-name="T351"><text:tab/></text:span><text:span text:style-name="T352">regiono bibliotekų tarybą, veikiančią prie apskričių bibliotekų ir<text:s/></text:span><text:span text:style-name="T353">atliekančią eksperto ir konsultanto funkcijas</text:span><text:span text:style-name="T354"><text:s/>nustatytos teritorijos bibliotekų<text:s/></text:span><text:span text:style-name="T355">paslaugų koordinavimo, strategijos ir plėtros, tyrimų, kvalifikacijos tobulinimo ir kitais nustatytos teritorijos bibliotekų veiklos koordinavimo klausimais</text:span><text:span text:style-name="T356">.<text:s/></text:span><text:span text:style-name="T357">Regiono bibliotekų tarybą</text:span><text:span text:style-name="T358"><text:s/>sudaro nustatytos teritorijos savivaldybių viešųjų bibliotekų, Kultūros ministerijos, suinteresuotų institucijų ar įstaigų atstovai. Į ją gali būti kviečiami nepriklausomi<text:s/></text:span><text:span text:style-name="T359">ekspertai. Regiono bibliotekų tarybos sudėtį<text:s/></text:span><text:span text:style-name="T360">ir darbo reglamentą tvirtina apskrities viešosios bibliotekos vadovas;</text:span></text:p>
      <text:p text:style-name="P361"><text:span text:style-name="T362">23.3</text:span><text:span text:style-name="T363">.</text:span><text:span text:style-name="T364"><text:tab/>rekomenduojama, kad bibliotekos vadovas ir bibliotekos tarybos pirmininkas nebūtų tas pats asmuo.</text:span></text:p>
      <text:p text:style-name="P365"/>
      <text:p text:style-name="P366"><text:span text:style-name="T367">III</text:span><text:span text:style-name="T368"><text:s/>SKYRIUS</text:span></text:p>
      <text:p text:style-name="P369"><text:span text:style-name="T370">BENDRŲJŲ FUNKCIJŲ VYKDYMAS</text:span></text:p>
      <text:p text:style-name="P371"/>
      <text:p text:style-name="P372"><text:span text:style-name="T373">24</text:span><text:span text:style-name="T374">.</text:span><text:span text:style-name="T375"><text:tab/></text:span><text:span text:style-name="T376">Bibliotekos bendrosioms funkcijoms, tokioms kaip apsauga, valymas, aplinkos tvarkymas, pastatų inžinerinių ir informacinių sistemų priežiūra, vykdyti rekomenduojama pirkti<text:s/></text:span><text:soft-page-break/><text:span text:style-name="T377">paslaugas iš kitų įstaigų ar įmonių, nesteigiant bibliotekoje pareigybių ir struktūrinių padalinių. Prieš perkant paslaugas būtina įvertinti sprendimo ekonominį efektą (atlikti išlaidų ir naudos analizę), o pirkimo sutartyje numatyti aiškius paslaugų teikimo kokybės reikalavimus, užtikrinti kokybės priežiūrą ir sutarties vykdymo kontrolę.</text:span></text:p>
      <text:p text:style-name="P378"><text:span text:style-name="T379">25</text:span><text:span text:style-name="T380">.</text:span><text:span text:style-name="T381"><text:tab/></text:span><text:span text:style-name="T382">Rekomenduojama nustatyti planinių susirinkimų, pasitarimų ar kitų vadybinių renginių periodiškumą: struktūriniuose padaliniuose – ne rečiau kaip du kartus per mėnesį, visų lygių vadovų – ne rečiau kaip kartą per mėnesį, bibliotekos tarybos – ne rečiau kaip du kartus per metus, jei kiti teisės aktai nenustato kitaip. Bent kartą per kalendorinius metus rekomenduojama organizuoti visuotinį bibliotekos darbuotojų susirinkimą svarbiems bibliotekos veiklos klausimams aptarti.</text:span></text:p>
      <text:p text:style-name="P383"/>
      <text:p text:style-name="P384"><text:span text:style-name="T385">IV</text:span><text:span text:style-name="T386"><text:s/>SKYRIUS</text:span></text:p>
      <text:p text:style-name="P387"><text:span text:style-name="T388">DARBUOTOJŲ<text:s/></text:span><text:span text:style-name="T389">KVALIFIKACINIAI REIKALAVIMAI</text:span></text:p>
      <text:p text:style-name="P390"/>
      <text:p text:style-name="P391"><text:span text:style-name="T392">26</text:span><text:span text:style-name="T393">.</text:span><text:span text:style-name="T394"><text:tab/></text:span><text:span text:style-name="T395">Aukštesniosios, vidurinės valdymo ir vykdomosios grandies pareigybėms užimti kandidatų paiešką rekomenduojama pradėti bibliotekos viduje, sudarant karjeros galimybes kvalifikuotiems, reikalaujamą darbo patirtį turintiems darbuotojams. Vykdomosios grandies pareigybėms – sėkmingai praktiką bibliotekoje atlikusiems<text:s/></text:span><text:span text:style-name="T396">studentams, stažuotojams, savanoriams.<text:s/></text:span></text:p>
      <text:p text:style-name="P397"><text:span text:style-name="T398">27</text:span><text:span text:style-name="T399">.</text:span><text:span text:style-name="T400"><text:tab/>P</text:span><text:span text:style-name="T401">avaduotojų, struktūrinių padalinių vadovų,<text:s/></text:span><text:span text:style-name="T402">vyriausiųjų buhalterių</text:span><text:span text:style-name="T403"><text:s/>pareigybėms užimti turi būti organizuojami konkursai, vadovaujantis Lietuvos Respublikos Vyriausybės 2007 m. kovo 21 d. nutarimu Nr. 301 „Dėl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text:s/></text:span><text:soft-page-break/><text:span text:style-name="T404">yra valstybė ir savivaldybė, sąrašo nustatymo ir Konkursų pareigoms, įtrauktoms į konkursinių pareigų sąrašą, organizavimo tvarkos aprašo patvirtinimo” nustatyta tvarka.</text:span></text:p>
      <text:p text:style-name="P405"><text:span text:style-name="T406">28</text:span><text:span text:style-name="T407">.</text:span><text:span text:style-name="T408"><text:tab/></text:span><text:span text:style-name="T409">Rekomenduojama, kad ne mažiau kaip trečdalį vykdomajai grandžiai priskirtų pareigybių užimtų aukštos kvalifikacijos specialistai, turintys bibliotekininkystės, komunikacijos, informacijos mokslų arba artimą humanitarinių ar socialinių mokslų srities profesinę kvalifikaciją.</text:span></text:p>
      <text:p text:style-name="P410"><text:span text:style-name="T411">29</text:span><text:span text:style-name="T412">.</text:span><text:span text:style-name="T413"><text:tab/></text:span><text:span text:style-name="T414">Jei bibliotekos nuostatai numato mokslinių tyrimų vykdymo funkcijas, bibliotekoje turi dirbti bent vienas mokslo laipsnį turintis darbuotojas arba šie tyrimai turi būti atliekami bendradarbiaujant su mokslo ir studijų institucijomis.</text:span></text:p>
      <text:p text:style-name="P415"><text:span text:style-name="T416">30</text:span><text:span text:style-name="T417">.</text:span><text:span text:style-name="T418"><text:tab/></text:span><text:span text:style-name="T419">Kvalifikacinius reikalavimus aukščiausiosios valdymo grandies vadovams nustato bibliotekos savininko teises ir pareigas įgyvendinanti arba valstybės ar savivaldybės, kaip viešosios įstaigos dalininkės (savininkės), turtines ir neturtines teises įgyvendinanti institucija</text:span><text:span text:style-name="T420"><text:s/></text:span><text:span text:style-name="T421">ar jos valdymo organas.</text:span></text:p>
      <text:p text:style-name="P422"><text:span text:style-name="T423">31</text:span><text:span text:style-name="T424">.</text:span><text:span text:style-name="T425"><text:tab/></text:span><text:span text:style-name="T426">Kvalifikaciniai reikalavimai aukštesniosios valdymo grandies vadovams: pavaduotojų pareigybes turi užimti specialistai, turintys magistro kvalifikacinį laipsnį ar jam lygiavertę humanitarinių arba socialinių mokslų studijų ar kitos su pareigybės funkcijomis susijusios srities aukštojo mokslo kvalifikaciją ir 1−3 metų darbo patirtį informacijos ir komunikacijos valdymo srityje. Išimtys konkrečiais atvejais turi būti pagrįstos kompetencijų ir darbo patirties išskirtinumu.</text:span></text:p>
      <text:p text:style-name="P427"><text:span text:style-name="T428">32</text:span><text:span text:style-name="T429">.</text:span><text:span text:style-name="T430"><text:tab/></text:span><text:span text:style-name="T431">Kvalifikaciniai reikalavimai vidurinės valdymo grandies vadovams: struktūrinių padalinių vadovų pareigybes turi užimti specialistai, turintys ne žemesnį kaip aukštąjį universitetinį išsilavinimą ir 1−3 metų darbo patirtį kultūros ar kitoje su pareigybės funkcijomis susijusioje srityje. Išimtys konkrečiais atvejais turi būti pagrįstos kompetencijų ir darbo patirties išskirtinumu. Pirmenybė teikiama darbuotojams, turintiems bibliotekų veiklą atitinkančią (bibliotekininkystės, komunikacijos ir informacijos mokslų) aukštojo mokslo kvalifikaciją ir (arba) įgijusiems patirties dirbant bibliotekoje.</text:span></text:p>
      <text:p text:style-name="P432"><text:span text:style-name="T433">33</text:span><text:span text:style-name="T434">.</text:span><text:span text:style-name="T435"><text:tab/></text:span><text:span text:style-name="T436">Kvalifikaciniai reikalavimai vykdomosios grandies specialistams:</text:span></text:p>
      <text:p text:style-name="P437"><text:span text:style-name="T438">33.1</text:span><text:span text:style-name="T439">.</text:span><text:span text:style-name="T440"><text:tab/></text:span><text:span text:style-name="T441">vyriausieji specialistai – aukščiausiosios kategorijos specialistai, gebantys savarankiškai kaupti, valdyti, sisteminti ir analizuoti informaciją, taikyti sudėtingas taisykles ir procedūras, savarankiškai atliekantys sudėtingas užduotis ir funkcijas, susijusias su planavimu, atlikimo metodų ir technologijų tobulinimu, įvertinimu bei kontrole, dalyvaujantys nustatant ilgalaikius bibliotekos tikslus ir užtikrinantys strateginių planų vykdymą, turintys ne žemesnį kaip aukštąjį universitetinį išsilavinimą ir ne mažiau kaip 1 metų darbo patirtį su pareigomis susijusioje srityje;</text:span></text:p>
      <text:p text:style-name="P442"><text:span text:style-name="T443">33.2</text:span><text:span text:style-name="T444">.</text:span><text:span text:style-name="T445"><text:tab/></text:span><text:span text:style-name="T446">vyresnieji specialistai – specialistai, gebantys kaupti, sisteminti, analizuoti informaciją, darbe taikantys gana sudėtingas taisykles ir procedūras, savarankiškai atliekantys užduotis, kurioms būtini specialūs įgūdžiai, turintys ne žemesnį kaip aukštąjį universitetinį išsilavinimą.<text:s/></text:span><text:span text:style-name="T447">Darbo patirties reikalavimas gali būti netaikomas, tačiau<text:s/></text:span><text:span text:style-name="T448">pirmenybė teikiama specialistams, turintiems bibliotekų veiklą atitinkančią (bibliotekininkystės, komunikacijos ir informacijos mokslų, humanitarinių ar socialinių mokslų) profesinę kvalifikaciją;</text:span></text:p>
      <text:p text:style-name="P449"><text:span text:style-name="T450">33.3</text:span><text:span text:style-name="T451">.</text:span><text:span text:style-name="T452"><text:tab/></text:span><text:span text:style-name="T453">specialistai – asmenys, gebantys kaupti, analizuoti informaciją, turintys ne žemesnį kaip</text:span><text:span text:style-name="T454"><text:s/></text:span><text:span text:style-name="T455">aukštąjį koleginį (aukštesnįjį, įgytą iki 2009 metų, ar specialųjį vidurinį, įgytą iki 1995 metų) išsilavinimą.</text:span><text:span text:style-name="T456"><text:s/></text:span><text:span text:style-name="T457">Darbo patirties reikalavimas gali būti netaikomas, tačiau<text:s/></text:span><text:span text:style-name="T458">pirmenybė teikiama specialistams, turintiems bibliotekų veiklą atitinkančią (bibliotekininkystės, komunikacijos ir informacijos mokslų, humanitarinių ar socialinių mokslų) profesinę kvalifikaciją;</text:span></text:p>
      <text:p text:style-name="P459"><text:span text:style-name="T460">33.4</text:span><text:span text:style-name="T461">.</text:span><text:span text:style-name="T462"><text:tab/></text:span><text:span text:style-name="T463">kvalifikuoti darbuotojai – asmenys, darbe taikantys įprastas taisykles ir instrukcijas, atliekantys paprastas ir pasikartojančias užduotis, turintys ne žemesnį kaip vidurinį išsilavinimą ir (ar) įgytą profesinę kvalifikaciją;</text:span></text:p>
      <text:p text:style-name="P464"><text:span text:style-name="T465">33.5</text:span><text:span text:style-name="T466">.</text:span><text:span text:style-name="T467"><text:tab/></text:span><text:span text:style-name="T468">nekvalifikuoti darbininkai – asmenys, kurių išsilavinimo ir darbo patirties reikalavimai priklauso nuo pareigybei priskirtų funkcijų (pareigybėms nebūtinas vidurinis išsilavinimas).</text:span></text:p>
      <text:p text:style-name="P469"><text:span text:style-name="T470">34</text:span><text:span text:style-name="T471">.</text:span><text:span text:style-name="T472"><text:tab/></text:span><text:span text:style-name="T473">Aukščiausiosios ir aukštesniosios valdymo grandies personalui</text:span><text:span text:style-name="T474">, neturinčiam komunikacijos ir informacijos krypties (informacijos ir bibliotekų paslaugų ar jam prilygstamo) magistro kvalifikacinio laipsnio arba jam lygiavertės aukštojo mokslo kvalifikacijos ir (ar) darbo<text:s/></text:span><text:soft-page-break/><text:span text:style-name="T475">bibliotekoje patirties, per</text:span><text:span text:style-name="T476"><text:s/>pirmuosius dvejus darbo metus rekomenduojama išklausyti bibliotekų ir informacijos paslaugų įvadinius mokymo kursus; neturintiems vadybos krypties išsilavinimo ir (ar) patirties – įvadinius organizacijų valdymo ir vadybinių gebėjimų kursus.</text:span></text:p>
      <text:p text:style-name="P477"><text:span text:style-name="T478">35</text:span><text:span text:style-name="T479">.</text:span><text:span text:style-name="T480"><text:tab/></text:span><text:span text:style-name="T481">Rekomenduojama bent kartą per trejus<text:s/></text:span><text:span text:style-name="T482">metus atlikti bibliotekos</text:span><text:span text:style-name="T483"><text:s/></text:span><text:span text:style-name="T484">personalo mokymosi poreikių vertinimą bei analizę ir ja remiantis rengti kasmetinius bibliotekos vadovo tvirtinamus darbuotojų kvalifikacijos tobulinimo planus.</text:span></text:p>
      <text:p text:style-name="P485"><text:span text:style-name="T486">36</text:span><text:span text:style-name="T487">.</text:span><text:span text:style-name="T488"><text:tab/>Kvalifikacijos kėlimui rekomenduojama kasmet skirti lėšas, prilygstančias<text:s/></text:span><text:span text:style-name="T489">0,5−1 procentui</text:span><text:span text:style-name="T490"><text:s/>bibliotekos darbo užmokesčiui skiriamų asignavimų, ir užtikrinti sąlygas</text:span><text:span text:style-name="T491"><text:s/>darbuotojams</text:span><text:span text:style-name="T492"><text:s/></text:span><text:span text:style-name="T493">dalyvauti profesinių žinių ir praktinių įgūdžių atnaujinimo renginiuose: mokymuose, seminaruose, stažuotėse, konferencijose ir kt.</text:span></text:p>
      <text:p text:style-name="P494"><text:span text:style-name="T495">37</text:span><text:span text:style-name="T496">.</text:span><text:span text:style-name="T497"><text:tab/></text:span><text:span text:style-name="T498">Rekomenduojama parengti ir taikyti darbuotojų veiklos motyvavimo bei naujų arba po pertraukos į darbą grįžtančių darbuotojų adaptacijos sistemas.</text:span></text:p>
      <text:p text:style-name="P499"><text:span text:style-name="T500">38</text:span><text:span text:style-name="T501">.</text:span><text:span text:style-name="T502"><text:tab/>Skatinant praktika grįstą darbuotojų mokymąsi, patirties kaupimą ir<text:s/></text:span><text:span text:style-name="T503">planingą darbuotojų kompetencijų ugdymą, tikslinga taikyti specialistų mokymąsi darbo vietoje</text:span><text:span text:style-name="T504">, horizontalią specialistų darbų ir (ar) užduočių rotaciją.</text:span></text:p>
      <text:p text:style-name="P505"><text:span text:style-name="T506">39</text:span><text:span text:style-name="T507">.</text:span><text:span text:style-name="T508"><text:tab/>Rekomenduojama vykdyti metinį darbuotojų veiklos vertinimą (pokalbį ar kitą metodą), kurio tikslas – įvertinti darbuotojų praėjusių metų veiklą pagal nustatytas metines užduotis, siektinus rezultatus ir jų įvertinimo rodiklius.</text:span></text:p>
      <text:p text:style-name="P509"><text:span text:style-name="T510">40</text:span><text:span text:style-name="T511">.</text:span><text:span text:style-name="T512"><text:tab/>Bibliotekos vadovams metines užduotis, siektinus rezultatus ir jų vertinimo rodiklius nustato bei jų veiklą vertina savininko teises ir pareigas</text:span><text:span text:style-name="T513"><text:s/>įgyvendinanti institucija.</text:span></text:p>
      <text:p text:style-name="P514"/>
      <text:p text:style-name="P515"><text:span text:style-name="T516">V</text:span><text:span text:style-name="T517"><text:s/>skyrius</text:span></text:p>
      <text:p text:style-name="P518"><text:span text:style-name="T519">BAIGIAMOSIOS NUOSTATOS</text:span></text:p>
      <text:p text:style-name="P520"/>
      <text:p text:style-name="P521"><text:span text:style-name="T522">41</text:span><text:span text:style-name="T523">.</text:span><text:span text:style-name="T524"><text:tab/></text:span><text:span text:style-name="T525">Rekomendacijų įgyvendinimą koordinuoja Lietuvos Respublikos kultūros minister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2-12-02T12:04:00Z</meta:creation-date>
    <dc:date>2022-12-02T12:04:00Z</dc:date>
    <meta:print-date>2016-01-28T11:33:00Z</meta:print-date>
    <meta:template xlink:href="Normal.dotm" xlink:type="simple"/>
    <meta:editing-cycles>2</meta:editing-cycles>
    <meta:editing-duration>PT0S</meta:editing-duration>
    <meta:document-statistic meta:page-count="13" meta:paragraph-count="110" meta:word-count="2465" meta:character-count="21615" meta:row-count="481" meta:non-whitespace-character-count="19260"/>
  </office:meta>
</office:document-meta>
</file>