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margin-right="-0.0006in"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text-position="super 66.6%"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text-position="super 66.6%"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text-position="super 66.6%"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en" style:country-asian="GB"/>
    </style:style>
    <style:style style:name="T78" style:parent-style-name="DefaultParagraphFont" style:family="text">
      <style:text-properties fo:color="#000000" fo:background-color="#FFFFFF" style:language-asian="en" style:country-asian="GB"/>
    </style:style>
    <style:style style:name="T79" style:parent-style-name="DefaultParagraphFont" style:family="text">
      <style:text-properties fo:background-color="#FFFFFF" style:language-asian="en" style:country-asian="GB"/>
    </style:style>
    <style:style style:name="T80" style:parent-style-name="DefaultParagraphFont" style:family="text">
      <style:text-properties style:language-asian="en" style:country-asian="GB"/>
    </style:style>
    <style:style style:name="T81" style:parent-style-name="DefaultParagraphFont" style:family="text">
      <style:text-properties fo:color="#000000" style:language-asian="en" style:country-asian="GB"/>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language-asian="en" style:country-asian="GB"/>
    </style:style>
    <style:style style:name="T84" style:parent-style-name="DefaultParagraphFont" style:family="text">
      <style:text-properties style:language-asian="en" style:country-asian="GB"/>
    </style:style>
    <style:style style:name="T85" style:parent-style-name="DefaultParagraphFont" style:family="text">
      <style:text-properties fo:color="#000000" style:language-asian="en" style:country-asian="GB"/>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language-asian="en" style:country-asian="GB"/>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212529" fo:background-color="#FFFFFF"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background-color="#FFFFFF"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background-color="#FFFFFF"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background-color="#FFFFFF" style:language-asian="lt" style:country-asian="LT"/>
    </style:style>
    <style:style style:name="T97" style:parent-style-name="DefaultParagraphFont" style:family="text">
      <style:text-properties fo:background-color="#FFFFFF"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background-color="#FFFFFF"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212529" style:font-size-complex="12pt" fo:background-color="#FFFFFF"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font-weight="bold" style:font-weight-asian="bold" style:font-weight-complex="bold"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fo:background-color="#FFFFFF"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212529" fo:background-color="#FFFFFF"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212529" fo:background-color="#FFFFFF"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fo:color="#000000" style:font-size-complex="12pt" style:language-asian="en" style:country-asian="GB"/>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
      <text:p text:style-name="P13"><text:span text:style-name="T14">DĖL<text:s/></text:span><text:span text:style-name="T15">LIETUVOS RESPUBLIKOS ŠVIETIMO ĮSTATYMO NR. I-1489<text:s/></text:span><text:span text:style-name="T16">2, 4, 40 IR 70</text:span><text:span text:style-name="T17"><text:s/>STRAIPSNIŲ<text:s/></text:span><text:span text:style-name="T18">PAKEITIMO ĮSTATYMO PROJEKTO<text:s/></text:span><text:span text:style-name="T19">NR. XIVP-2680</text:span></text:p>
      <text:p text:style-name="P20"/>
      <text:p text:style-name="P21">2023 m. rugsėjo 20<text:s/>d.<text:s/>Nr. 744</text:p>
      <text:p text:style-name="P22">Vilnius</text:p>
      <text:p text:style-name="P23"/>
      <text:p text:style-name="P24"/>
      <text:p text:style-name="P25"><text:span text:style-name="T26">Vadovaudamasi Lietuvos Respublikos Seimo statuto 138 straipsnio 3 dalimi ir atsižvelgdama į Lietuvos Respublikos Seimo valdybos 2023 m. gegužės 15 d. sprendimo Nr. SV-S-930 „Dėl įstatymų projektų išvadų“ 2 punktą, Lietuvos Respublikos Vyriausybė n u t a -r i a:</text:span></text:p>
      <text:p text:style-name="P27"><text:span text:style-name="T28">Iš esmės pritarti Lietuvos Respublikos švietimo įstatymo Nr. I-1489 2, 4, 40 ir 70 straipsnių pakeitimo įstatymo projektui Nr. XIVP-2680 (toliau – Įstatymo projektas), tačiau pasiūlyti Lietuvos Respublikos Seimui tobulinti Įstatymo projektą pagal šias pastabas ir pasiūlymus:</text:span></text:p>
      <text:p text:style-name="P29"><text:span text:style-name="T30">1</text:span><text:span text:style-name="T31">. Įstatymo projekte apibrėžiant mokymo(si) programinės įrangos sąvoką yra siekiama programinę įrangą, naudojamą ugdymo procese, susieti su mokyklose įgyvendinamomis bendrosiomis programomis, tačiau toks apibrėžimas susiaurina technologinius sprendimus, kurie gali būti apibrėžiami kaip mokymo(si) programinė įranga. Pavyzdžiui, mokyklos naudoja kompiuterinius įrankius ir programinę įrangą mokinių mokymosi pasiekimams įsivertinti ir (ar) mokymosi patirtims reflektuoti, karjerai planuoti ir šie įrankiai ar programinė įranga nebūtinai yra<text:s/></text:span><text:soft-page-break/><text:span text:style-name="T32">susieta su konkrečiu mokomuoju dalyku, ji gali būti skirta ir konkrečioms tarpdalykinėms temoms mokyti(s) arba ugdomosioms veikloms atlikti. Taip pat apibrėžime vartojamas žodžių junginys „interaktyvi kompiuterinė“ yra perteklinis, nes visa programinė įranga yra interaktyvi, o programinė įranga kaip kompiuterinės sistemos veikimo logika ar kalba yra naudojama įvairiuose įrenginiuose.</text:span></text:p>
      <text:p text:style-name="P33"><text:span text:style-name="T34">Atsižvelgdami į išdėstytus argumentus, siūlytume Įstatymo projektu keičiamo Lietuvos Respublikos švietimo įstatymo 2 straipsnio 16</text:span><text:span text:style-name="T35">1</text:span><text:span text:style-name="T36"><text:s/>dalį išdėstyti taip:</text:span></text:p>
      <text:p text:style-name="P37"><text:span text:style-name="T38">„16</text:span><text:span text:style-name="T39">1</text:span><text:span text:style-name="T40">. Mokymo(si) programinė įranga – tai programinė<text:s/></text:span><text:span text:style-name="T41">įranga, naudojama ugdymo turiniui kurti, tvarkyti, atvaizduoti, mokymo(si) tikslams pasiekti.“</text:span></text:p>
      <text:p text:style-name="P42"><text:span text:style-name="T43">2</text:span><text:span text:style-name="T44">. Mokymo(si) priemonės yra<text:s/></text:span><text:span text:style-name="T45">spausdintos (vadovėliai, pratybų sąsiuviniai, knygos, plakatai ir pan.), skaitmeninės (skaitmeniniai vadovėliai, skaitmeniniai žemėlapiai, mokymosi platformos, kuriose galima atlikti pateiktas užduotis ir pan.) ar suskaitmenintos (spausdinto vadovėlio elektroninė versija, kurią galima tik perskaityti ir pan.), todėl s</text:span><text:span text:style-name="T46">kaitmeninė mokymo(si) priemonė yra mokymo(si) priemonė, pažymint jos formą. Skaitmeninės mokymo(si) priemonės apima ir mokymo(si) programinę įrangą, kuri leidžia skaitmeninėje aplinkoje skatinti mokinio dalyvavimą, bendradarbiavimą, teikti grįžtamąjį ryšį, stebėti pažangą ir pan. Skaitmeniniai yra vadovėliai, pratybų sąsiuviniai, knygos, albumai, žemėlapiai, mokymosi platformos ir kitos priemonės, todėl įvertinant, kad rinkoje nuolat atsiranda ir specialiai švietimui kuriami įvairūs skaitmeniniai produktai, apibrėžiant skaitmeninės mokymo(si) priemonės sąvoką, svarbu įvardinti jos savybes ar formas, nevardinant pačių skaitmeninių mokymo(si) priemonių.</text:span></text:p>
      <text:p text:style-name="P47"><text:span text:style-name="T48">Atsižvelgdami į išdėstytus argumentus, siūlytume Įstatymo projektu keičiamo Švietimo įstatymo 2 straipsnio 25</text:span><text:span text:style-name="T49">1<text:s/></text:span><text:span text:style-name="T50">dalį išdėstyti taip:</text:span></text:p>
      <text:p text:style-name="P51"><text:span text:style-name="T52">„25</text:span><text:span text:style-name="T53">1</text:span><text:span text:style-name="T54">.<text:s/></text:span><text:span text:style-name="T55">Skaitmeninė mokymo(si) priemonė – tiesiogiai ugdymui naudojama mokymo(si) priemonė, apimanti mokymo(si) programinę įrangą.“</text:span></text:p>
      <text:p text:style-name="P56"><text:span text:style-name="T57">3</text:span><text:span text:style-name="T58">. Švietimo įstatymo 40 straipsnio 3 dalies nuostatos įpareigoja švietimo, mokslo ir sporto ministrą nustatyti vadovėlių ir mokymo priemonių atitikties teisės aktams įvertinimo ir<text:s/></text:span><text:soft-page-break/><text:span text:style-name="T59">aprūpinimo jais tvarkos aprašą. Kadangi vadovėliai ir mokymo priemonės yra tiek skaitmeniniai, tiek suskaitmeninti, tiek spausdinti, todėl, siekiant užtikrinti visų ugdymo procese naudojamų vadovėlių ir mokymo priemonių kokybę, turi būti nustatyti reikalavimai visų tipų vadovėliams ir mokymo priemonėms.</text:span></text:p>
      <text:p text:style-name="P60">Atsižvelgdami į išdėstytus argumentus, siūlytume Įstatymo projektu keičiamo Švietimo įstatymo 40 straipsnio 3 dalį išdėstyti taip:</text:p>
      <text:p text:style-name="P61"><text:span text:style-name="T62">„3. Švietimo, mokslo ir sporto ministras tvirtina bendrojo ugdymo dalykų spausdintų, suskaitmenintų ir skaitmeninių vadovėlių ir mokymo priemonių atitikties teisės aktams įvertinimo ir aprūpinimo jais tvarkos aprašą, nustatyta tvarka derina sveikatos apsaugos ministro tvirtinamas mokyklų higienos normas.“</text:span></text:p>
      <text:p text:style-name="P63"><text:span text:style-name="T64">4</text:span><text:span text:style-name="T65">.<text:s/></text:span><text:span text:style-name="T66">Švietimo, mokslo ir sporto ministro tvirtinamoje lietuvių kalbos ir literatūros bendrojoje programoje,</text:span><text:span text:style-name="T67"><text:s/></text:span><text:span text:style-name="T68">kuri pradėta įgyvendinti nuo 2023 m. rugsėjo 1 d. nelyginėse klasėse, o nuo 2024 m. rugsėjo 1 d. bus įgyvendinama visose klasėse, iš dalies atsisakyta privalomų literatūros kūrinių sąrašų. Mokytojui yra pateikiami rekomenduojami analizuoti autoriai, tačiau taip pat paliekama teisė pasirinkti kitus autorius ir jų kūrinius nagrinėjamai temai atskleisti. Todėl patvirtinus siūlomą reglamentavimą bus neaiški privalomų literatūros kūrinių samprata ir poreikio apimtis.<text:s/></text:span><text:span text:style-name="T69">Be to, mokyklas įpareigojus užtikrinti mokinio teisę nemokamai naudotis privalomais literatūros kūriniais, mokytojo galimybes<text:s/></text:span><text:span text:style-name="T70">parinkti mokymo turinį, atsižvelgiant į mokinių poreikius ir galimybes, mokymosi stilių skirtumus, socialinį ir kultūrinį kontekstą, nepagrįstai ribos mokyklos bibliotekos fondas, nors<text:s/></text:span><text:span text:style-name="T71">mokiniai gali naudotis visų viešųjų bibliotekų teikiamomis nemokamomis paslaugomis.</text:span></text:p>
      <text:p text:style-name="P72"><text:span text:style-name="T73">Švietimo įstatymo 70 straipsnio 3 dalis nustato, kad mokinys, kuris mokosi pagal pradinio, pagrindinio ir vidurinio ugdymo programas, vadovėliais naudojasi nemokamai. Seimo nario pasiūlymas, kad „mokinys, kuris mokosi pagal pradinio, pagrindinio ir vidurinio ugdymo programas vadovėliais ir privalomais literatūros kūriniais naudojasi nemokamai“, pareikalautų papildomų valstybės biudžeto lėšų (</text:span><text:span text:style-name="T74">4,614 mln. Eur kasmet) ir, priešingai nei teigiama Įstatymo<text:s/></text:span><text:soft-page-break/><text:span text:style-name="T75">projekto aiškinamajame rašte, dabar skiriamų lėšų šio pasiūlymo įgyvendinimui nepakaks. Lėšų poreikis apskaičiuotas numatant, kad vienam mokiniui kasmet skiriama lėšų bent vienai grožinės literatūros knygai įsigyti. Vidutinė grožinės literatūros knygos kaina apskaičiuota atsitiktiniu būdu elektroninėse knygynų parduotuvėse atsirinkus šimtą vaikams ir paaugliams skirtų grožinės literatūros knygų</text:span><text:span text:style-name="T76">. Be to,<text:s/></text:span><text:span text:style-name="T77">Įstatymo projekte numatytas jo įsigaliojimo terminas šiuo metu yra neaktualus, nes jau yra praėjęs. Tačiau Įstatymui įgyvendinti reikalingos papildomos valstybės biudžeto lėšos<text:s/></text:span><text:span text:style-name="T78">turi būti numatytos atitinkamų metų valstybės biudžeto ir savivaldybių biudžetų finansinių rodiklių patvirtinimo įstatyme. Priešingu atveju<text:s/></text:span><text:span text:style-name="T79">reguliavimas neatitiktų Lietuvos Respublikos Konstitucijos, nes Lietuvos Respublikos<text:s/></text:span><text:span text:style-name="T80">Konstitucinis Teismas yra konstatavęs, kad „įstatymų leidėjas negali sukurti tokios teisinės situacijos, kai išleidžiamas įstatymas arba kitas teisės aktas, kuriam įgyvendinti reikia lėšų, bet tokių lėšų neskiriama arba jų skiriama nepakankamai“ (Konstitucinio Teismo 2004 m. gruodžio 13 d. nutarimas,<text:s/></text:span><text:span text:style-name="T81">b</text:span><text:span text:style-name="T82">ylos Nr. 51/01-26/02-19/03-22/03-26/03-27/03</text:span><text:span text:style-name="T83">),<text:s/></text:span><text:span text:style-name="T84">kad „teisės norma, kuria valstybė prisiima atitinkamą įsipareigojimą, &lt;...&gt; turi būti paremta materialiniais ir finansiniais ištekliais“ (Konstitucinio Teismo 1996 m. lapkričio 12 d.<text:s/></text:span><text:span text:style-name="T85">nutarimas, b</text:span><text:span text:style-name="T86">ylos Nr. 8/96</text:span><text:span text:style-name="T87">).<text:s/></text:span></text:p>
      <text:p text:style-name="P88"><text:span text:style-name="T89">Įstatymo projektu keičiamo Švietimo įstatymo 70 straipsnio 3 dalyje taip pat siekiama nustatyti valstybės pareigą mokinius skaitmeninėmis mokymo(si) priemonėmis aprūpinti nemokamai. Nuo 2021 m., atsižvelgiant į valstybės finansines galimybes, bendrojo ugdymo mokykloms yra skiriamos lėšos skaitmeninio ugdymo plėtrai (2021 m. skirtai 10 Eur vienam mokiniui metams, 2022 m. skirta 30 Eur vienam mokiniui metams, 2023 m. – 10 Eur vienam mokiniui metams).<text:s/></text:span><text:span text:style-name="T90">Mokyklos, atsižvelgdamos į turimas skaitmenines mokymo(si) priemones, informacinių komunikacijų technologijų įrangą, mokinių poreikius, mokytojų kvalifikaciją, mokyklos specifiką,</text:span><text:span text:style-name="T91"><text:s/>savarankiškai<text:s/></text:span><text:span text:style-name="T92">sprendžia, kam ir kiek lėšų panaudoti.<text:s/></text:span><text:span text:style-name="T93">Remiantis Nacionalinės švietimo agentūros atliktos apklausos duomenimis (apklausoje dalyvavo<text:s/></text:span><text:span text:style-name="T94">873 bendrojo ugdymo mokyklos),<text:s/></text:span><text:span text:style-name="T95">2022 m.<text:s/></text:span><text:span text:style-name="T96">skaitmeninio ugdymo plėtrai bendrojo ugdymo mokyklos išleido 9,210 mln. Eur. Iš šios sumos 42,6 proc. lėšų buvo skirta kompiuteriams įsigyti, 40,9 proc. – skaitmeniniam<text:s/></text:span><text:soft-page-break/><text:span text:style-name="T97">ugdymo turiniui įsigyti (licencijoms), 13,5 proc. – kitai technikai įsigyti. 3 proc. lėšų buvo panaudota mokytojų mokymams, juose iš viso dalyvavo 9 392 mokytojai.</text:span><text:span text:style-name="T98"><text:s/>Nacionalinės švietimo agentūros</text:span><text:span text:style-name="T99"><text:s/>apklausoje dalyvavusios bendrojo ugdymo mokyklos nurodė už 3,76 mln. Eur įsigijusios 65 mokamas skaitmenines mokymo(si) priemones. Populiariausios – „EDUKA klasė“, kurios įsigyta daugiau kaip 160 tūkst. licencijų, ir „EMA elektroninė mokymosi aplinka“ – daugiau kaip 95 tūkst. licencijų. Taip pat bendrojo ugdymo mokyklose naudotasi daugiau kaip 441 tūkstančių nemokamų skaitmeninių mokymo(si) priemonių licencijų.</text:span></text:p>
      <text:p text:style-name="P100"><text:span text:style-name="T101">Į</text:span><text:span text:style-name="T102">statymo projektu keičiamo Švietimo įstatymo 70 straipsnio 3 dalyje</text:span><text:span text:style-name="T103"><text:s/>siūloma suteikti įgaliojimus švietimo, mokslo ir sporto ministrui nustatyti</text:span><text:span text:style-name="T104"><text:s/></text:span><text:span text:style-name="T105">mokinio, kuris mokosi pagal pradinio, pagrindinio, vidurinio ugdymo programas, naudojimosi skaitmeninėmis mokymo(si) priemonėmis nemokamai tvarką. Šiuo metu vadovėlių ir mokymo(si) priemonių, kuriomis aprūpina mokykla, naudojimosi tvarka nustatoma mokyklos lygmeniu, numatant mokinių ir jų tėvų (globėjų, rūpintojų) pareigas tiek mokyklos vidaus teisės aktuose, tiek mokymosi sutartyse. Esamas šio klausimo reguliavimas atliepia konkrečios mokyklos bendruomenės poreikius ir galimybės, sudaro prielaidas kiekvienam mokytojui priimti sprendimus dėl mokymo(si) priemonių, įskaitant ir skaitmenines, reikalingumo ir tinkamumo konkrečios pamokos tikslams pasiekti.<text:s/></text:span><text:span text:style-name="T106">Skaitmeninių mokymo(si) priemonių naudojimosi tvarkos nustatymas nacionaliniu lygmeniu ribos mokytojo teisę pasirinkti pedagoginės veiklos būdus ir formas, kaip tai numato Švietimo įstatymo 49 straipsnio 1 dalies 1 punkto nuostatos. Todėl siūlymas įtvirtinti nuostatą, kad švietimo, mokslo ir sporto ministras nustato skaitmeninių mokymo(si) priemonių naudojimosi nemokamai tvarką yra netikslingas ir neatitinka Lietuvos Respublikos teisėkūros pagrindų įstatymo 3 straipsnio 2 dalies 1 punkte nurodyto tikslingumo principo, reiškiančio, kad teisės akto projektas turi būti rengiamas ir priimamas tik tuo atveju, kai siekiamų tikslų negalima pasiekti kitomis priemonėmis.</text:span></text:p>
      <text:p text:style-name="P107"><text:span text:style-name="T108">Taip pat Į</text:span><text:span text:style-name="T109">statymo projektu keičiamo Švietimo įstatymo 70 straipsnio 3 dalyje iš mokymo(si) priemonių pagal jų formą yra išskiriamos tik skaitmeninės mokymo(si) priemonės, kuriomis<text:s/></text:span><text:soft-page-break/><text:span text:style-name="T110">mokiniams turi būti sudarytos galimybės naudotis nemokamai. Toks vienos formos mokymo(si) priemonių išskyrimas nėra pagrįstas, nes visos mokymo(si) priemonės yra reikalingos šiuolaikiškam mokinio ugdymui(si). Taip pat skaitmeninės mokymo(si) priemonės gali būti individualios, kurias ribotą laiką naudoja mokinys, mokydamasis konkrečioje klasėje, ir kurios yra skirtos jo įgytoms žinioms ir (ar) gebėjimams įtvirtinti.<text:s/></text:span><text:span text:style-name="T111">Į</text:span><text:span text:style-name="T112">statymo projektu keičiamo Švietimo įstatymo 70 straipsnio 3 dalyje siūlomas reguliavimas neatitinka Švietimo įstatymo 70 straipsnio 5 dalies, kurioje numatyta, kad individualiomis mokymosi priemonėmis (pratybų sąsiuviniais, rašymo priemonėmis, skaičiuotuvais ir kitomis), mokinį aprūpina tėvai (globėjai, rūpintojai).</text:span></text:p>
      <text:p text:style-name="P113"><text:span text:style-name="T114">Atsižvelgdami į išdėstytus argumentus, siūlytume Švietimo įstatymo 70 straipsnio 3 dalies nekeisti.<text:s/></text:span></text:p>
      <text:p text:style-name="P115"/>
      <text:p text:style-name="P116"/>
      <text:p text:style-name="P117"/>
      <text:p text:style-name="P118">Ministrė Pirmininkė <text:s text:c="8"/><text:tab/><text:tab/>Ingrida Šimonytė</text:p>
      <text:p text:style-name="P119"/>
      <text:p text:style-name="P120"/>
      <text:p text:style-name="P121"/>
      <text:p text:style-name="P122"><text:span text:style-name="T123">Švietimo, mokslo ir sporto ministras</text:span><text:span text:style-name="T124"><text:tab/></text:span><text:span text:style-name="T125"><text:tab/>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22T19:33:00Z</meta:creation-date>
    <dc:date>2023-09-22T19:33:00Z</dc:date>
    <meta:print-date>2017-07-10T05:31:00Z</meta:print-date>
    <meta:template xlink:href="Normal.dotm" xlink:type="simple"/>
    <meta:editing-cycles>2</meta:editing-cycles>
    <meta:editing-duration>PT0S</meta:editing-duration>
    <meta:user-defined meta:name="ContentTypeId">0x010100254C55FFF23D0C4F902FAD43252B15A9</meta:user-defined>
    <meta:document-statistic meta:page-count="6" meta:paragraph-count="75" meta:word-count="1374" meta:character-count="11112" meta:row-count="288" meta:non-whitespace-character-count="9813"/>
  </office:meta>
</office:document-meta>
</file>