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6, 8 IR 12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2 dalį ir ją išdėstyti taip:</text:span></text:p>
        <text:p text:style-name="P35"><text:span text:style-name="T36">„</text:span><text:span text:style-name="T37">2</text:span><text:span text:style-name="T38">. Bedarbiams, nurodytiems šio įstatymo 5 straipsnio 1 dalies 1 punkte, atleistiems iš darbo (tarnybos) dėl darbuotojo (tarnautojo) kaltės, nedarbo draudimo išmoka pradedama mokėti praėjus 3 mėnesiams nuo įsiregistravimo Užimtumo tarnyboje</text:span><text:span text:style-name="T39"><text:s/></text:span><text:span text:style-name="T40">dienos,<text:s/></text:span><text:span text:style-name="T41">tačiau ne anksčiau negu nuo bedarbio statuso įgijimo dienos</text:span><text:span text:style-name="T42">.“</text:span></text:p>
        <text:p text:style-name="P43"/>
        <text:p text:style-name="P44"><text:span text:style-name="T45">2</text:span><text:span text:style-name="T46"><text:s/>straipsnis.<text:s/></text:span><text:span text:style-name="T47">8 straipsnio pakeitimas</text:span></text:p>
        <text:p text:style-name="P48"><text:span text:style-name="T49">Pakeisti 8 straipsnio 4 dalį ir ją išdėstyti taip:</text:span></text:p>
        <text:p text:style-name="P50"><text:span text:style-name="T51">„</text:span><text:span text:style-name="T52">4</text:span><text:span text:style-name="T53">. Pratęsiant nedarbo draudimo išmokos mokėjimą šio įstatymo 12 straipsnio 1, 2 ir 5 dalyse numatytais atvejais, mokama nedarbo draudimo išmoka, kurios dydis lygus mokėjimo termino pabaigos dieną galiojusiam nedarbo draudimo išmokos dydžiui.“</text:span></text:p>
        <text:p text:style-name="P54"/>
        <text:p text:style-name="P55"><text:span text:style-name="T56">3</text:span><text:span text:style-name="T57"><text:s/>straipsnis.<text:s/></text:span><text:span text:style-name="T58">1</text:span><text:span text:style-name="T59">2 straipsnio pakeitimas</text:span></text:p>
        <text:p text:style-name="P60"><text:span text:style-name="T61">1</text:span><text:span text:style-name="T62">. Pakeisti 12 straipsnio 2 dalį ir ją išdėstyti taip:</text:span></text:p>
        <text:p text:style-name="P63"><text:span text:style-name="T64">„</text:span><text:span text:style-name="T65">2</text:span><text:span text:style-name="T66">. Bedarbiams, nedarbo draudimo išmokos mokėjimo metu tapusiems laikinai nedarbingiems dėl ligos arba traumos,<text:s/></text:span><text:span text:style-name="T67">ir bedarbia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text:span><text:s/><text:span text:style-name="T68">mokama jiems paskirta nedarbo draudimo išmoka. Pasibaigus paskirtos nedarbo draudimo išmokos mokėjimo trukmei, jos mokėjimo trukmė pratęsiama tiek kalendorinių dienų, kiek asmuo buvo laikinai nedarbingas, bet ne ilgiau kaip 30 kalendorinių dienų.</text:span>“</text:p>
        <text:p text:style-name="P69"><text:span text:style-name="T70">2</text:span><text:span text:style-name="T71">.<text:s/></text:span><text:span text:style-name="T72">Pripažinti netekusia galios 12 straipsnio 3 dalį.</text:span></text:p>
        <text:p text:style-name="P73"><text:span text:style-name="T74">3</text:span><text:span text:style-name="T75">. Pakeisti 12 straipsnio 4 dalį ir ją išdėstyti taip:</text:span></text:p>
        <text:p text:style-name="P76"><text:span text:style-name="T77">„</text:span><text:span text:style-name="T78">4</text:span><text:span text:style-name="T79">. Nedarbo draudimo išmokos mokėjimas šio straipsnio 2 dalyje nurodytais atvejais nepratęsiamas, jeigu atitinkamos institucijos nustato, kad bedarbis:</text:span></text:p>
        <text:p text:style-name="P80"><text:span text:style-name="T81">1</text:span><text:span text:style-name="T82">) tapo laikinai nedarbingas dėl traumos, kurią gavo darydamas nusikalstamą veiką;</text:span></text:p>
        <text:p text:style-name="P83"><text:span text:style-name="T84">2</text:span><text:span text:style-name="T85">) žalojo arba sutrikdė savo sveikatą, simuliavo ligą ar sveikatos sutrikimą;</text:span></text:p>
        <text:p text:style-name="P86"><text:span text:style-name="T87">3</text:span><text:span text:style-name="T88">) tapo laikinai nedarbingas dėl neblaivumo (girtumo) ar dėl piktnaudžiavimo psichiką veikiančiomis medžiagomis, išskyrus bedarbius, kurie</text:span><text:span text:style-name="T89"><text:s/>asmens sveikatos priežiūros įstaigose, teikiančiose dienos stacionaro ar stacionarinio priklausomybės ligų gydymo paslaugas,</text:span><text:span text:style-name="T90"><text:s/>savanoriškai gydosi<text:s/></text:span><text:span text:style-name="T91">patologinį potraukį į azartinius lošimus, abstinencijos būklę dėl psichoaktyviųjų medžiagų vartojimo ir (ar) priklausomybės nuo psichoaktyviųjų medžiagų vartojimo sindromą</text:span><text:span text:style-name="T92">.“</text:span></text:p>
        <text:p text:style-name="P93"><text:span text:style-name="T94">4</text:span><text:span text:style-name="T95">. Pakeisti 12 straipsnio 6 dalį ir ją išdėstyti taip:</text:span></text:p>
        <text:p text:style-name="P96"><text:span text:style-name="T97">„</text:span><text:span text:style-name="T98">6</text:span><text:span text:style-name="T99">. Pagrindas šio straipsnio 2 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00"/>
        <text:p text:style-name="P101"><text:span text:style-name="T102">4</text:span><text:span text:style-name="T103"><text:s/>straipsnis.</text:span><text:span text:style-name="T104"><text:s/></text:span><text:span text:style-name="T105">Įstatymo įsigaliojimas<text:s/></text:span></text:p>
        <text:p text:style-name="P106"><text:span text:style-name="T107">Šis įstatymas, išskyrus 1 straipsnį, įsigalioja 2024 m. sausio 1 d.</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0:00Z</meta:creation-date>
    <dc:date>2023-12-31T23:10:00Z</dc:date>
    <meta:print-date>2004-12-10T05:45:00Z</meta:print-date>
    <meta:template xlink:href="Normal.dotm" xlink:type="simple"/>
    <meta:editing-cycles>2</meta:editing-cycles>
    <meta:editing-duration>PT0S</meta:editing-duration>
    <meta:document-statistic meta:page-count="3" meta:paragraph-count="35" meta:word-count="460" meta:character-count="3324" meta:row-count="126" meta:non-whitespace-character-count="2899"/>
  </office:meta>
</office:document-meta>
</file>