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keep-with-next="always" fo:keep-together="always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keep-with-next="always" fo:keep-together="always"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fo:font-size="5pt" style:font-size-asian="5pt" style:font-size-complex="5pt"/>
    </style:style>
    <style:style style:name="P2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fo:font-size="5pt" style:font-size-asian="5pt" style:font-size-complex="5pt"/>
    </style:style>
    <style:style style:name="P3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margin-right="0.9833in">
        <style:tab-stops>
          <style:tab-stop style:type="left" style:position="5.7097in"/>
        </style:tab-stops>
      </style:paragraph-properties>
    </style:style>
    <style:style style:name="P427" style:parent-style-name="Normal" style:family="paragraph">
      <style:paragraph-properties fo:text-align="justify"/>
      <style:text-properties style:language-asian="lt" style:country-asian="LT"/>
    </style:style>
    <style:style style:name="P428" style:parent-style-name="Normal" style:family="paragraph">
      <style:paragraph-properties fo:text-align="justify"/>
      <style:text-properties style:language-asian="lt" style:country-asian="LT"/>
    </style:style>
    <style:style style:name="P4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SĄRAŠO IR VALSTYBĖS RINKLIAVOS MOKĖJIMO IR GRĄŽINIMO TAISYKLIŲ PATVIRTINIMO“ PAKEITIMO</text:span></text:p>
      <text:p text:style-name="P17"/>
      <text:p text:style-name="P18">2017 m. kovo 15 d. Nr. 18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span></text:p>
      <text:p text:style-name="P28"><text:span text:style-name="T29">1</text:span><text:span text:style-name="T30">. Pakeisti 3</text:span><text:span text:style-name="T31">.1<text:s/></text:span><text:span text:style-name="T32">papunktį ir jį išdėstyti taip:</text:span></text:p>
      <text:p text:style-name="P33"/>
      <text:p text:style-name="P34"><text:span text:style-name="T35">„</text:span><text:span text:style-name="T36">3.1</text:span><text:span text:style-name="T37">.</text:span><text:span text:style-name="T38"><text:tab/>licencijos platinti civilines pirotechnikos priemones:</text:span></text:p>
      <text:p text:style-name="P39"><text:span text:style-name="T40">3.1.1</text:span><text:span text:style-name="T41">.</text:span><text:span text:style-name="T42"><text:tab/>išdavimą</text:span><text:span text:style-name="T43"><text:tab/>57</text:span></text:p>
      <text:p text:style-name="P44"><text:span text:style-name="T45">3.1.2</text:span><text:span text:style-name="T46">.</text:span><text:span text:style-name="T47"><text:tab/>patikslinimą<text:s/></text:span><text:span text:style-name="T48"><text:tab/>14“.</text:span></text:p>
      <text:p text:style-name="Normal"/>
      <text:p text:style-name="P49"><text:span text:style-name="T50">2</text:span><text:span text:style-name="T51">. Pakeisti 3</text:span><text:span text:style-name="T52">.2<text:s/></text:span><text:span text:style-name="T53">papunktį ir jį išdėstyti taip:</text:span></text:p>
      <text:p text:style-name="P54"/>
      <text:p text:style-name="P55"><text:span text:style-name="T56">„</text:span><text:span text:style-name="T57">3.2</text:span><text:span text:style-name="T58">.</text:span><text:span text:style-name="T59"><text:tab/>licencijos eksportuoti, importuoti, įvežti, išvežti civilines<text:s/></text:span></text:p>
      <text:p text:style-name="P60"><text:span text:style-name="T61">pirotechnikos priemones:</text:span><text:span text:style-name="T62"><text:tab/></text:span></text:p>
      <text:p text:style-name="P63"><text:span text:style-name="T64">3.2.1</text:span><text:span text:style-name="T65">.</text:span><text:span text:style-name="T66"><text:tab/>išdavimą</text:span><text:span text:style-name="T67"><text:tab/>57</text:span></text:p>
      <text:p text:style-name="P68"><text:span text:style-name="T69">3.2.2</text:span><text:span text:style-name="T70">.</text:span><text:span text:style-name="T71"><text:tab/>patikslinimą<text:s/></text:span><text:span text:style-name="T72"><text:tab/>14“.</text:span></text:p>
      <text:p text:style-name="Normal"/>
      <text:p text:style-name="P73"><text:span text:style-name="T74">3</text:span><text:span text:style-name="T75">. Pakeisti 3</text:span><text:span text:style-name="T76">.33.2<text:s/></text:span><text:span text:style-name="T77">papunktį ir jį išdėstyti taip:</text:span></text:p>
      <text:p text:style-name="P78"/>
      <text:p text:style-name="P79"><text:span text:style-name="T80">„</text:span><text:span text:style-name="T81">3.33.2</text:span><text:span text:style-name="T82">.</text:span><text:span text:style-name="T83"><text:tab/>pakeitimą<text:s/></text:span><text:span text:style-name="T84"><text:tab/>14“.</text:span></text:p>
      <text:p text:style-name="Normal"/>
      <text:p text:style-name="P85"><text:span text:style-name="T86">4</text:span><text:span text:style-name="T87">. Pakeisti 3</text:span><text:span text:style-name="T88">.34<text:s/></text:span><text:span text:style-name="T89">papunktį ir jį išdėstyti taip:</text:span></text:p>
      <text:p text:style-name="P90"/>
      <text:p text:style-name="P91"><text:span text:style-name="T92">„</text:span><text:span text:style-name="T93">3.34</text:span><text:span text:style-name="T94">.</text:span><text:span text:style-name="T95"><text:tab/>draudimo brokerių įmonės veiklos licencijos išdavimą</text:span><text:span text:style-name="T96"><text:tab/>57“.</text:span></text:p>
      <text:p text:style-name="Normal"/>
      <text:p text:style-name="P97"><text:span text:style-name="T98">5</text:span><text:span text:style-name="T99">. Pakeisti 3</text:span><text:span text:style-name="T100">.104<text:s/></text:span><text:span text:style-name="T101">papunktį ir jį išdėstyti taip:</text:span></text:p>
      <text:p text:style-name="P102"/>
      <text:p text:style-name="P103"><text:span text:style-name="T104">„</text:span><text:span text:style-name="T105">3.104</text:span><text:span text:style-name="T106">.</text:span><text:span text:style-name="T107"><text:tab/>licencijos gaminti civilines pirotechnikos priemones Lietuvos<text:s/></text:span></text:p>
      <text:p text:style-name="P108"><text:span text:style-name="T109">Respublikoje:</text:span><text:span text:style-name="T110"><text:tab/></text:span></text:p>
      <text:p text:style-name="P111"><text:span text:style-name="T112">3.104.1</text:span><text:span text:style-name="T113">.</text:span><text:span text:style-name="T114"><text:tab/>išdavimą</text:span><text:span text:style-name="T115"><text:tab/>57</text:span></text:p>
      <text:p text:style-name="P116"><text:span text:style-name="T117">3.104.2</text:span><text:span text:style-name="T118">.</text:span><text:span text:style-name="T119"><text:tab/>patikslinimą<text:s/></text:span><text:span text:style-name="T120"><text:tab/>14“.</text:span></text:p>
      <text:p text:style-name="Normal"/>
      <text:p text:style-name="P121"><text:span text:style-name="T122">6</text:span><text:span text:style-name="T123">. Pakeisti 3</text:span><text:span text:style-name="T124">.105<text:s/></text:span><text:span text:style-name="T125">papunktį ir jį išdėstyti taip:</text:span></text:p>
      <text:p text:style-name="P126"/>
      <text:p text:style-name="P127"><text:span text:style-name="T128">„</text:span><text:span text:style-name="T129">3.105</text:span><text:span text:style-name="T130">.</text:span><text:span text:style-name="T131"><text:tab/>licencijos naudoti F4 kategorijos fejerverkus, T2 ir P2 kategorijų<text:s/></text:span></text:p>
      <text:p text:style-name="P132"><text:span text:style-name="T133">civilines pirotechnikos priemones:</text:span><text:span text:style-name="T134"><text:tab/></text:span></text:p>
      <text:p text:style-name="P135"><text:span text:style-name="T136">3.105.1</text:span><text:span text:style-name="T137">.</text:span><text:span text:style-name="T138"><text:tab/>išdavimą</text:span><text:span text:style-name="T139"><text:tab/>57</text:span></text:p>
      <text:p text:style-name="P140"><text:span text:style-name="T141">3.105.2</text:span><text:span text:style-name="T142">.</text:span><text:span text:style-name="T143"><text:tab/>patikslinimą<text:s/></text:span><text:span text:style-name="T144"><text:tab/>14“.</text:span></text:p>
      <text:p text:style-name="Normal"/>
      <text:p text:style-name="P145"><text:span text:style-name="T146">7</text:span><text:span text:style-name="T147">. Pripažinti netekusiais galios 4.3.8 ir 4.3.9</text:span><text:span text:style-name="T148"><text:s/></text:span><text:span text:style-name="T149">papunkčius.</text:span></text:p>
      <text:p text:style-name="P150"><text:span text:style-name="T151">8</text:span><text:span text:style-name="T152">. Pakeisti 4.97</text:span><text:span text:style-name="T153"><text:s/></text:span><text:span text:style-name="T154">papunktį ir jį išdėstyti taip:</text:span></text:p>
      <text:p text:style-name="P155"/>
      <text:p text:style-name="P156"><text:span text:style-name="T157">„</text:span><text:span text:style-name="T158">4.97</text:span><text:span text:style-name="T159">.<text:s/></text:span><text:span text:style-name="T160"><text:tab/>lūžio rodiklio ir tirpiųjų sausųjų medžiagų nustatymą<text:s/></text:span></text:p>
      <text:p text:style-name="P161">refraktometriniu metodu, nelakios liekanos nustatymą etilo<text:s/></text:p>
      <text:p text:style-name="P162">alkoholio turinčiuose produktuose, kokybinį paviršinio aktyvumo<text:s/></text:p>
      <text:p text:style-name="P163">medžiagų nustatymą, medžiagų identifikavimą ultravioletinės (UV)<text:s/></text:p>
      <text:p text:style-name="P164">spektroskopijos ir plonasluoksnės chromatografijos metodais,<text:s/></text:p>
      <text:p text:style-name="P165">paprastųjų kviečių analizę plonasluoksnės chromatografijos<text:s/></text:p>
      <text:p text:style-name="P166">metodu<text:tab/>11“.</text:p>
      <text:p text:style-name="Normal"/>
      <text:p text:style-name="P167"><text:span text:style-name="T168">9</text:span><text:span text:style-name="T169">. Pakeisti 4.99</text:span><text:span text:style-name="T170"><text:s/></text:span><text:span text:style-name="T171">papunktį ir jį išdėstyti taip:</text:span></text:p>
      <text:p text:style-name="P172"/>
      <text:p text:style-name="P173"><text:span text:style-name="T174">„</text:span><text:span text:style-name="T175">4.99</text:span><text:span text:style-name="T176">.<text:s/></text:span><text:span text:style-name="T177"><text:tab/>tankio nustatymą areometru, naftos produktų stingimo<text:s/></text:span></text:p>
      <text:p text:style-name="P178">temperatūros nustatymą, paviršinio aktyvumo medžiagų<text:s/></text:p>
      <text:p text:style-name="P179">identifikavimą, kokybinį krakmolo nustatymą, metalų ir<text:s/></text:p>
      <text:p text:style-name="P180">mineralinių medžiagų kokybinę analizę, cetaninio indekso<text:s/></text:p>
      <text:p text:style-name="P181"><text:span text:style-name="T182">nustatymą, mielių aktyvumo nustatymą</text:span><text:span text:style-name="T183"><text:tab/></text:span><text:span text:style-name="T184">5,7“.</text:span></text:p>
      <text:p text:style-name="Normal"/>
      <text:p text:style-name="P185"><text:span text:style-name="T186">10</text:span><text:span text:style-name="T187">. Pakeisti 4.100</text:span><text:span text:style-name="T188"><text:s/></text:span><text:span text:style-name="T189">papunktį ir jį išdėstyti taip:</text:span></text:p>
      <text:p text:style-name="P190"/>
      <text:p text:style-name="P191"><text:span text:style-name="T192">„</text:span><text:span text:style-name="T193">4.100</text:span><text:span text:style-name="T194">.<text:s/></text:span><text:span text:style-name="T195"><text:tab/>keramikos vandens absorbavimo koeficiento nustatymą, klampos<text:s/></text:span></text:p>
      <text:p text:style-name="P196">nustatymą viskozimetru, naftos produktų spalvos pagal Amerikos<text:s/></text:p>
      <text:p text:style-name="P197">tyrimų ir medžiagų asociacijos (ASTM) skalę nustatymą, dažiklio<text:s/></text:p>
      <text:p text:style-name="P198">identifikavimą kure kolorimetriniu metodu, plastikų kiekybinės<text:s/></text:p>
      <text:p text:style-name="P199"><text:span text:style-name="T200">sudėties nustatymą gravimetriniu metodu</text:span><text:span text:style-name="T201"><text:s/></text:span><text:span text:style-name="T202"><text:tab/>8,6“.</text:span></text:p>
      <text:p text:style-name="Normal"/>
      <text:p text:style-name="P203"><text:span text:style-name="T204">11</text:span><text:span text:style-name="T205">. Pakeisti 4.103</text:span><text:span text:style-name="T206"><text:s/></text:span><text:span text:style-name="T207">papunktį ir jį išdėstyti taip:</text:span></text:p>
      <text:p text:style-name="P208"/>
      <text:p text:style-name="P209"><text:span text:style-name="T210">„</text:span><text:span text:style-name="T211">4.103</text:span><text:span text:style-name="T212">.<text:s/></text:span><text:span text:style-name="T213"><text:tab/>ribinės filtruojamumo temperatūros nustatymą, drėgmės nustatymą<text:s/></text:span></text:p>
      <text:p text:style-name="P214">(maisto produktuose, grūduose, pašaruose), sausųjų medžiagų<text:s/></text:p>
      <text:p text:style-name="P215"><text:span text:style-name="T216">kiekio nustatymą sūriuose, lakiųjų rūgščių kiekio</text:span><text:span text:style-name="T217"><text:s/></text:span><text:span text:style-name="T218">ir naftos<text:s/></text:span></text:p>
      <text:p text:style-name="P219"><text:span text:style-name="T220">produktų hidrolizės skaičiaus nustatymą titrimetriniu metodu</text:span><text:span text:style-name="T221"><text:s/></text:span><text:span text:style-name="T222"><text:tab/>21“.</text:span></text:p>
      <text:p text:style-name="Normal"/>
      <text:p text:style-name="P223"><text:span text:style-name="T224">12</text:span><text:span text:style-name="T225">. Pakeisti 4.107</text:span><text:span text:style-name="T226"><text:s/></text:span><text:span text:style-name="T227">papunktį ir jį išdėstyti taip:</text:span></text:p>
      <text:p text:style-name="P228"/>
      <text:p text:style-name="P229"><text:span text:style-name="T230">„</text:span><text:span text:style-name="T231">4.107</text:span><text:span text:style-name="T232">.<text:s/></text:span><text:span text:style-name="T233"><text:tab/>mikroskopinį tyrimą (krakmolo prigimties identifikavimą, tekstilės<text:s/></text:span></text:p>
      <text:p text:style-name="P234">pluošto identifikavimą, tekstilės kiekybinį tyrimą (mechaninis<text:s/></text:p>
      <text:p text:style-name="P235">atskyrimas), popieriaus pluošto kokybinę analizę, popieriaus<text:s/></text:p>
      <text:p text:style-name="P236">pluošto kiekybinę analizę, paviršinio tankio nustatymą<text:s/><text:tab/>19“.</text:p>
      <text:p text:style-name="Normal"/>
      <text:p text:style-name="P237"><text:span text:style-name="T238">13</text:span><text:span text:style-name="T239">. Pakeisti 4.108</text:span><text:span text:style-name="T240"><text:s/></text:span><text:span text:style-name="T241">papunktį ir jį išdėstyti taip:</text:span></text:p>
      <text:p text:style-name="P242"/>
      <text:p text:style-name="P243"><text:span text:style-name="T244">„</text:span><text:span text:style-name="T245">4.108</text:span><text:span text:style-name="T246">.<text:s/></text:span><text:span text:style-name="T247"><text:tab/>poliarimetrinį metodą (sacharozės, krakmolo kiekio nustatymą),<text:s/></text:span></text:p>
      <text:p text:style-name="P248">riebalų kiekio nustatymą gravimetriniu metodu (grietinėlėje,<text:s/></text:p>
      <text:p text:style-name="P249">leduose, sutirštintame piene, sūriuose, pašaruose, sausuose pieno<text:s/></text:p>
      <text:p text:style-name="P250">produktuose, konditerijos gaminiuose), infraraudonųjų spindulių<text:s/></text:p>
      <text:p text:style-name="P251">(IR) spektroskopinę analizę (tekstilės pluoštų ir kitų medžiagų<text:s/></text:p>
      <text:p text:style-name="P252">identifikavimą, benzino tiriamojo oktaninio skaičiaus (TOS)<text:s/></text:p>
      <text:p text:style-name="P253">nustatymą, riebalų rūgščių metilesterių kiekio naftos produktuose<text:s/></text:p>
      <text:p text:style-name="P254">nustatymą)<text:s/><text:tab/>26“.</text:p>
      <text:p text:style-name="Normal"/>
      <text:p text:style-name="P255"><text:span text:style-name="T256">14</text:span><text:span text:style-name="T257">. Pakeisti 4.110</text:span><text:span text:style-name="T258"><text:s/></text:span><text:span text:style-name="T259">papunktį ir jį išdėstyti taip:</text:span></text:p>
      <text:p text:style-name="P260"/>
      <text:p text:style-name="P261"><text:span text:style-name="T262">„</text:span><text:span text:style-name="T263">4.110</text:span><text:span text:style-name="T264">.<text:s/></text:span><text:span text:style-name="T265"><text:tab/>sieros kiekio nustatymą ultravioletinės fluorescencijos (UVF)<text:s/></text:span></text:p>
      <text:p text:style-name="P266">metodu<text:tab/>33“.</text:p>
      <text:p text:style-name="Normal"/>
      <text:p text:style-name="P267"><text:span text:style-name="T268">15</text:span><text:span text:style-name="T269">. Pakeisti 4.111</text:span><text:span text:style-name="T270"><text:s/></text:span><text:span text:style-name="T271">papunktį ir jį išdėstyti taip:</text:span></text:p>
      <text:p text:style-name="P272"/>
      <text:p text:style-name="P273"><text:span text:style-name="T274">„</text:span><text:span text:style-name="T275">4.111</text:span><text:span text:style-name="T276">.<text:s/></text:span><text:span text:style-name="T277"><text:tab/>analizę efektyviosios skysčių chromatografijos metodu (HPLC)<text:s/></text:span></text:p>
      <text:p text:style-name="P278">(glicerolio ir 2,3-butandiolio, sacharozės, gliukozės, fruktozės,<text:s/></text:p>
      <text:p text:style-name="P279">laktozės, krakmolo, kofeino ir teobromino, bitrekso, žymiklio<text:s/></text:p>
      <text:p text:style-name="P280"><text:span text:style-name="T281">Solvent yellow 124,</text:span><text:span text:style-name="T282"><text:s/>organinių rūgščių</text:span><text:span text:style-name="T283"><text:s/></text:span><text:span text:style-name="T284">koncentracijų nustatymą)<text:s/></text:span><text:span text:style-name="T285"><text:tab/>34“.</text:span></text:p>
      <text:p text:style-name="Normal"/>
      <text:p text:style-name="P286"><text:span text:style-name="T287">16</text:span><text:span text:style-name="T288">. Pakeisti 4.137</text:span><text:span text:style-name="T289"><text:s/></text:span><text:span text:style-name="T290">papunktį ir jį išdėstyti taip:</text:span></text:p>
      <text:p text:style-name="P291"/>
      <text:p text:style-name="P292"><text:span text:style-name="T293">„</text:span><text:span text:style-name="T294">4.137</text:span><text:span text:style-name="T295">.</text:span><text:span text:style-name="T296"><text:tab/>užsienio valstybės draudimo ar perdraudimo įmonės filialo<text:s/></text:span></text:p>
      <text:p text:style-name="P297"><text:span text:style-name="T298">draudimo ar perdraudimo veiklos leidimo:</text:span></text:p>
      <text:p text:style-name="P299"><text:span text:style-name="T300">4.137.1</text:span><text:span text:style-name="T301">.<text:s/></text:span><text:span text:style-name="T302"><text:tab/>išdavimą<text:s/></text:span><text:span text:style-name="T303"><text:tab/>144</text:span></text:p>
      <text:p text:style-name="P304"><text:span text:style-name="T305">4.137.2</text:span><text:span text:style-name="T306">.<text:s/></text:span><text:span text:style-name="T307"><text:tab/>pakeitimą<text:s/></text:span><text:span text:style-name="T308"><text:tab/>14“.</text:span></text:p>
      <text:p text:style-name="Normal"/>
      <text:p text:style-name="P309"><text:span text:style-name="T310">17</text:span><text:span text:style-name="T311">. Pakeisti 4.138</text:span><text:span text:style-name="T312"><text:s/></text:span><text:span text:style-name="T313">papunktį ir jį išdėstyti taip:</text:span></text:p>
      <text:p text:style-name="P314"/>
      <text:p text:style-name="P315"><text:span text:style-name="T316">„</text:span><text:span text:style-name="T317">4.138</text:span><text:span text:style-name="T318">.</text:span><text:span text:style-name="T319"><text:tab/>užsienio valstybės nepriklausomo draudimo tarpininko įmonės<text:s/></text:span></text:p>
      <text:p text:style-name="P320">filialo veiklos leidimo išdavimą<text:tab/>57“.</text:p>
      <text:p text:style-name="Normal"/>
      <text:p text:style-name="P321"><text:span text:style-name="T322">18</text:span><text:span text:style-name="T323">. Pakeisti 4.510</text:span><text:span text:style-name="T324"><text:s/></text:span><text:span text:style-name="T325">papunkčio pirmąją pastraipą ir ją išdėstyti taip:</text:span></text:p>
      <text:p text:style-name="P326"/>
      <text:p text:style-name="P327"><text:span text:style-name="T328">„</text:span><text:span text:style-name="T329">4.510</text:span><text:span text:style-name="T330">.</text:span><text:span text:style-name="T331"><text:tab/>leidimo vykdyti nepriklausomo elektros energijos tiekimo veiklą:“.</text:span></text:p>
      <text:p text:style-name="Normal"/>
      <text:p text:style-name="P332"><text:span text:style-name="T333">19</text:span><text:span text:style-name="T334">. Pripažinti netekusiais galios 4.511–4.512</text:span><text:span text:style-name="T335"><text:s/></text:span><text:span text:style-name="T336">papunkčius.</text:span></text:p>
      <text:p text:style-name="P337"><text:span text:style-name="T338">20</text:span><text:span text:style-name="T339">. Pakeisti 4.553</text:span><text:span text:style-name="T340"><text:s/></text:span><text:span text:style-name="T341">papunktį ir jį išdėstyti taip:</text:span></text:p>
      <text:p text:style-name="P342"/>
      <text:p text:style-name="P343"><text:span text:style-name="T344">„</text:span><text:span text:style-name="T345">4.553</text:span><text:span text:style-name="T346">.</text:span><text:span text:style-name="T347"><text:tab/>leidimo steigti akcizais apmokestinamų prekių sandėlį išdavimą</text:span><text:span text:style-name="T348"><text:tab/>434“.</text:span></text:p>
      <text:p text:style-name="Normal"/>
      <text:p text:style-name="P349"><text:span text:style-name="T350">21</text:span><text:span text:style-name="T351">. Pripažinti netekusia galios po 4.568 papunkčiu esančią pastraipą „</text:span><text:span text:style-name="T352">Lietuvos Respublikos konkurencijos tarybos</text:span><text:span text:style-name="T353">“.</text:span></text:p>
      <text:p text:style-name="P354"><text:span text:style-name="T355">22</text:span><text:span text:style-name="T356">. Pripažinti netekusiu galios 4.569</text:span><text:span text:style-name="T357"><text:s/></text:span><text:span text:style-name="T358">papunktį.</text:span></text:p>
      <text:p text:style-name="P359"><text:span text:style-name="T360">23</text:span><text:span text:style-name="T361">. Pakeisti pastraipą po 4.605</text:span><text:span text:style-name="T362">3</text:span><text:span text:style-name="T363"><text:s/>papunkčiu ir ją išdėstyti taip:</text:span></text:p>
      <text:p text:style-name="P364"><text:span text:style-name="T365">„</text:span><text:span text:style-name="T366">Audito, apskaitos, turto vertinimo ir nemokumo valdymo tarnybos prie Lietuvos Respublikos finansų ministerijos</text:span><text:span text:style-name="T367">“.</text:span></text:p>
      <text:p text:style-name="P368"><text:span text:style-name="T369">24</text:span><text:span text:style-name="T370">. Papildyti 4.611</text:span><text:span text:style-name="T371">1</text:span><text:span text:style-name="T372"><text:s/>papunkčiu:</text:span></text:p>
      <text:p text:style-name="P373"/>
      <text:p text:style-name="P374"><text:span text:style-name="T375">„</text:span><text:span text:style-name="T376">4.611</text:span><text:span text:style-name="T377">1</text:span><text:span text:style-name="T378">.</text:span><text:span text:style-name="T379"><text:tab/></text:span><text:span text:style-name="T380">restruktūrizavimo administratoriaus kvalifikacijos egzamino,<text:s/></text:span></text:p>
      <text:p text:style-name="P381">bankroto administratoriaus kvalifikacijos egzamino, bankroto<text:s/></text:p>
      <text:p text:style-name="P382">administratoriaus padėjėjo kvalifikacijos egzamino, asmens,<text:s/></text:p>
      <text:p text:style-name="P383">siekiančio teikti įmonių bankroto arba įmonių restruktūrizavimo<text:s/></text:p>
      <text:p text:style-name="P384">administravimo paslaugas, įsisteigus Lietuvos Respublikoje,<text:s/></text:p>
      <text:p text:style-name="P385"><text:span text:style-name="T386">profesinio tinkamumo testo laikymą, perlaikymą</text:span><text:span text:style-name="T387"><text:tab/>68“.</text:span></text:p>
      <text:p text:style-name="Normal"/>
      <text:p text:style-name="P388"><text:span text:style-name="T389">25</text:span><text:span text:style-name="T390">. Papildyti 4.611</text:span><text:span text:style-name="T391">2</text:span><text:span text:style-name="T392"><text:s/>papunkčiu:</text:span></text:p>
      <text:p text:style-name="P393"/>
      <text:p text:style-name="P394"><text:span text:style-name="T395">„</text:span><text:span text:style-name="T396">4.611</text:span><text:span text:style-name="T397">2</text:span><text:span text:style-name="T398">.</text:span><text:span text:style-name="T399"><text:tab/></text:span><text:span text:style-name="T400">asmens, išskyrus fizinį asmenį, įrašymą į Asmenų, teikiančių<text:s/></text:span></text:p>
      <text:p text:style-name="P401">įmonių bankroto administravimo paslaugas, sąrašą arba Įmonių<text:s/></text:p>
      <text:p text:style-name="P402">restruktūrizavimo administravimo paslaugas teikiančių asmenų<text:s/></text:p>
      <text:p text:style-name="P403">sąrašą, jeigu jis neturi kitos Europos Sąjungos valstybės narės<text:s/></text:p>
      <text:p text:style-name="P404">kompetentingos institucijos išduoto dokumento, įrodančio, kad turi<text:s/></text:p>
      <text:soft-page-break/>
      <text:p text:style-name="P405">teisę teikti įmonių bankroto arba įmonių restruktūrizavimo<text:s/></text:p>
      <text:p text:style-name="P406"><text:span text:style-name="T407">administravimo paslaugas pagal tos valstybės narės teisės aktus</text:span><text:span text:style-name="T408"><text:tab/>45“.</text:span></text:p>
      <text:p text:style-name="Normal"/>
      <text:p text:style-name="P409"><text:span text:style-name="T410">26</text:span><text:span text:style-name="T411">. Papildyti 4.611</text:span><text:span text:style-name="T412">3</text:span><text:span text:style-name="T413"><text:s/>papunkčiu:</text:span></text:p>
      <text:p text:style-name="P414"/>
      <text:p text:style-name="P415"><text:span text:style-name="T416">„</text:span><text:span text:style-name="T417">4.611</text:span><text:span text:style-name="T418">3</text:span><text:span text:style-name="T419">.</text:span><text:span text:style-name="T420"><text:tab/></text:span><text:span text:style-name="T421">restruktūrizavimo administratoriaus pažymėjimo, bankroto<text:s/></text:span></text:p>
      <text:p text:style-name="P422">administratoriaus pažymėjimo, bankroto administratoriaus padėjėjo<text:s/></text:p>
      <text:p text:style-name="P423"><text:span text:style-name="T424">pažymėjimo ir jų dublikatų išdavimą</text:span><text:span text:style-name="T425"><text:tab/>15“.</text:span></text:p>
      <text:p text:style-name="P426"/>
      <text:p text:style-name="P427"/>
      <text:p text:style-name="P428"/>
      <text:p text:style-name="P429">Ministras Pirmininkas<text:tab/>Saulius Skvernelis</text:p>
      <text:p text:style-name="P430"/>
      <text:p text:style-name="P431"/>
      <text:p text:style-name="P432"/>
      <text:p text:style-name="P433"><text:span text:style-name="T434">Finansų ministras</text:span><text:span text:style-name="T43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1T09:02:00Z</meta:creation-date>
    <dc:date>2017-03-21T09:02:00Z</dc:date>
    <meta:print-date>2017-03-15T06:26:00Z</meta:print-date>
    <meta:template xlink:href="Normal.dotm" xlink:type="simple"/>
    <meta:editing-cycles>2</meta:editing-cycles>
    <meta:editing-duration>PT0S</meta:editing-duration>
    <meta:document-statistic meta:page-count="4" meta:paragraph-count="184" meta:word-count="893" meta:character-count="6659" meta:row-count="297" meta:non-whitespace-character-count="5950"/>
  </office:meta>
</office:document-meta>
</file>