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FF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FF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FF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FF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FF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size-complex="11pt" style:language-asian="lt" style:country-asian="LT" fo:hyphenate="false"/>
    </style:style>
    <style:style style:name="P97" style:parent-style-name="Normal" style:family="paragraph">
      <style:text-properties style:font-size-complex="11pt" style:language-asian="lt" style:country-asian="LT" fo:hyphenate="false"/>
    </style:style>
    <style:style style:name="P98" style:parent-style-name="Normal" style:family="paragraph">
      <style:text-properties fo:hyphenate="false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justify"/>
      <style:text-properties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paragraph-properties fo:text-align="justify"/>
      <style:text-properties fo:hyphenate="false"/>
    </style:style>
    <style:style style:name="P115" style:parent-style-name="Normal" style:family="paragraph">
      <style:paragraph-properties fo:text-align="justify"/>
      <style:text-properties fo:hyphenate="false"/>
    </style:style>
    <style:style style:name="P116" style:parent-style-name="Normal" style:family="paragraph">
      <style:paragraph-properties fo:text-align="justify"/>
      <style:text-properties fo:hyphenate="false"/>
    </style:style>
    <style:style style:name="P117" style:parent-style-name="Normal" style:family="paragraph">
      <style:paragraph-properties fo:text-align="justify"/>
      <style:text-properties fo:hyphenate="false"/>
    </style:style>
    <style:style style:name="P118" style:parent-style-name="Normal" style:family="paragraph">
      <style:paragraph-properties fo:text-align="justify"/>
      <style:text-properties fo:hyphenate="false"/>
    </style:style>
    <style:style style:name="P119" style:parent-style-name="Normal" style:family="paragraph">
      <style:paragraph-properties fo:text-align="justify"/>
      <style:text-properties fo:hyphenate="false"/>
    </style:style>
    <style:style style:name="P120" style:parent-style-name="Normal" style:family="paragraph">
      <style:paragraph-properties fo:text-align="justify"/>
      <style:text-properties fo:hyphenate="false"/>
    </style:style>
    <style:style style:name="P121" style:parent-style-name="Normal" style:family="paragraph">
      <style:paragraph-properties fo:text-align="justify"/>
      <style:text-properties fo:hyphenate="false"/>
    </style:style>
    <style:style style:name="P122" style:parent-style-name="Normal" style:family="paragraph">
      <style:paragraph-properties fo:text-align="justify"/>
      <style:text-properties fo:hyphenate="false"/>
    </style:style>
    <style:style style:name="P123" style:parent-style-name="Normal" style:family="paragraph">
      <style:paragraph-properties fo:text-align="justify"/>
      <style:text-properties fo:hyphenate="false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P12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<text:span text:style-name="T10">KUPIŠKIO RAJONO savivaldybės</text:span><text:span text:style-name="T11"><text:s/></text:span><text:span text:style-name="T12">TARYBA</text:span></text:p>
      <text:p text:style-name="P13"/>
      <text:p text:style-name="P14">SPRENDIMAS</text:p>
      <text:p text:style-name="P15"><text:span text:style-name="T16">DĖL kupiškio RAJONO savivaldybės bendruomenės sveikatos tarybos SUDARYMO IR JOS NUOSTATŲ PATVIRTINIMO</text:span><text:span text:style-name="T17"> </text:span></text:p>
      <text:p text:style-name="P18"/>
      <text:p text:style-name="P19">2018 m. balandžio 26 d. Nr. TS-136</text:p>
      <text:p text:style-name="P20">Kupiškis</text:p>
      <text:p text:style-name="P21"/>
      <text:p text:style-name="P22"><text:span text:style-name="T23">Vadovaudamasi Lietuvos Respublikos vietos savivaldos įstatymo 16 straipsnio 2 dalies 6 punktu, 18 straipsnio 1 dalimi ir Lietuvos Respublikos sveikatos sistemos įstatymo 63 straipsnio 6 punktu<text:s/></text:span><text:span text:style-name="T24">ir 69 straipsniu,</text:span><text:span text:style-name="T25"><text:s/>Kupiškio rajono savivaldybės taryba n u s p r</text:span><text:span text:style-name="T26"><text:s/>e n d ž i a:</text:span></text:p>
      <text:p text:style-name="P27"><text:span text:style-name="T28">1</text:span><text:span text:style-name="T29">.<text:s/></text:span><text:span text:style-name="T30">Sudaryti<text:s/></text:span><text:span text:style-name="T31">Kupiškio rajono savivaldybės bendruomenės sveikatos tarybą (toliau – Bendruomenės sveikatos taryba):</text:span></text:p>
      <text:p text:style-name="P32"><text:span text:style-name="T33">1.1</text:span><text:span text:style-name="T34">. Aurimas Martinka – Savivaldybės mero pavaduotojas (Bendruomenės sveikatos tarybos pirmininkas);</text:span></text:p>
      <text:p text:style-name="P35"><text:span text:style-name="T36">1.2</text:span><text:span text:style-name="T37">. Laima Bartulien</text:span><text:span text:style-name="T38">ė – <text:s/>Savivaldybės administracijos Socialinės paramos skyriaus vedėja;</text:span></text:p>
      <text:p text:style-name="P39"><text:span text:style-name="T40">1.3</text:span><text:span text:style-name="T41">. Ugnė Kirdaitė – Rokiškio rajono savivaldybės visuomenės sveikatos biuro visuomenės sveikatos stiprinimo specialistė;</text:span></text:p>
      <text:p text:style-name="P42"><text:span text:style-name="T43">1.4</text:span><text:span text:style-name="T44">. Daiva Kytrienė –<text:s/></text:span><text:span text:style-name="T45">laikinai einanti</text:span><text:span text:style-name="T46"><text:s/></text:span><text:span text:style-name="T47">Kupiškio<text:s/></text:span><text:span text:style-name="T48">socialinių paslaugų centro direktoriaus pareigas;</text:span></text:p>
      <text:p text:style-name="P49"><text:span text:style-name="T50">1.5</text:span><text:span text:style-name="T51">. Jovita Mačienė – Kupiškio technologijų verslo mokyklos socialinė pedagogė;</text:span></text:p>
      <text:p text:style-name="P52"><text:span text:style-name="T53">1.6</text:span><text:span text:style-name="T54">. Skaistutė Paulauskienė – Savivaldybės tarybos narė,<text:s/></text:span>visuomeninės organizacijos „Gelbėkit vaikus“ Kupiškio struktūrinio padalinio pirmininkė;</text:p>
      <text:p text:style-name="P55"><text:span text:style-name="T56">1.7</text:span><text:span text:style-name="T57">. Rasa Šaltenienė –<text:s/></text:span><text:span text:style-name="T58">viešosios įstaigos</text:span><text:span text:style-name="T59"><text:s/></text:span><text:span text:style-name="T60">Kupiškio ligoninės<text:s/></text:span>slaugos administratorė;</text:p>
      <text:p text:style-name="P61"><text:span text:style-name="T62">1.8</text:span><text:span text:style-name="T63">. Dovilė Šukytė – Rokiškio rajono savivaldybės visuomenės sveikatos biuro visuomenės sveikatos stebėsenos specialistė;</text:span></text:p>
      <text:p text:style-name="P64"><text:span text:style-name="T65">1.9</text:span><text:span text:style-name="T66">. Reda</text:span><text:span text:style-name="T67"><text:s/>Totorienė – Savivaldybės administracijos<text:s/></text:span>Finansų ir biudžeto skyriaus<text:s/><text:span text:style-name="T68">vedėja.</text:span></text:p>
      <text:p text:style-name="P69"><text:span text:style-name="T70">2</text:span><text:span text:style-name="T71">. Patvirtinti Bendruomenės sveikatos tarybos nuostatus (pridedama).</text:span></text:p>
      <text:p text:style-name="P72"><text:span text:style-name="T73">3</text:span><text:span text:style-name="T74">. Pripažinti netekusiais galios:</text:span></text:p>
      <text:p text:style-name="P75"><text:span text:style-name="T76">3.1</text:span><text:span text:style-name="T77">.</text:span><text:span text:style-name="T78"><text:s/></text:span>Kupiškio rajono savivaldybės tarybos 2010 m. vasario 24<text:s/>d. sprendimo Nr. TS-19 „Dėl Kupiškio rajono savivaldybės tarybos 2007 m. birželio 28 d. sprendimo Nr. TS-155 „Dėl Kupiškio rajono savivaldybės bendruomenės sveikatos tarybos sudarymo pakeitimo ir Kupiškio rajono savivaldybės bendruomenės sveikatos tarybos<text:s/>nuostatų patvirtinimo“<text:span text:style-name="T79"><text:s/>2</text:span><text:s/>punktą;</text:p>
      <text:p text:style-name="P80"><text:span text:style-name="T81">3.2</text:span><text:span text:style-name="T82">.</text:span><text:span text:style-name="T83"><text:s/></text:span><text:span text:style-name="T84">Kupiškio rajono savivaldybės tarybos 2012 m. gruodžio 19 d. sprendimo Nr. TS-405 „Dėl Kupiškio rajono savivaldybės bendruomenės sveikatos tarybos sudarymo“<text:s/></text:span><text:span text:style-name="T85">1 punktą.</text:span></text:p>
      <text:p text:style-name="P86"><text:span text:style-name="T87">Šis sprendimas per vieną mėnesį gali<text:s/></text:span><text:span text:style-name="T88">būti skundž</text:span><text:span text:style-name="T89">iamas Lietuvos</text:span><text:span text:style-name="T90"><text:s/></text:span><text:span text:style-name="T91">administracinių ginčų komisijos Panevėžio apygardos skyriui Lietuvos</text:span><text:span text:style-name="T92"><text:s/>Respublikos</text:span><text:span text:style-name="T93"><text:s/></text:span><text:span text:style-name="T94">ikiteisminio administracinių ginčų nagrinėjimo tvarkos įstatymo nustatyta tvarka, Regionų apygardos administracinio teismo Panevėžio rūmams (Respublikos g. 62,<text:s/></text:span><text:span text:style-name="T95">Panevėžys)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Savivaldybės meras</text:span><text:span text:style-name="T101"><text:tab/></text:span><text:span text:style-name="T102"><text:tab/><text:s/></text:span><text:span text:style-name="T103"><text:tab/></text:span><text:span text:style-name="T104"><text:tab/><text:s text:c="14"/>Dainius Bardauskas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_s</meta:initial-creator>
    <dc:creator>adlibuser</dc:creator>
    <meta:creation-date>2023-11-17T13:23:00Z</meta:creation-date>
    <dc:date>2023-11-17T13:23:00Z</dc:date>
    <meta:print-date>2018-04-11T11:38:00Z</meta:print-date>
    <meta:template xlink:href="Normal.dotm" xlink:type="simple"/>
    <meta:editing-cycles>2</meta:editing-cycles>
    <meta:editing-duration>PT0S</meta:editing-duration>
    <meta:user-defined meta:name="LabbisDVSAttachmentId">8837ee5f-db50-42cc-bf9b-9ae1e2c141f3</meta:user-defined>
    <meta:document-statistic meta:page-count="3" meta:paragraph-count="38" meta:word-count="387" meta:character-count="2635" meta:row-count="134" meta:non-whitespace-character-count="2286"/>
  </office:meta>
</office:document-meta>
</file>