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Lucida Sans Unicode" fo:font-weight="bold" style:font-weight-asian="bold" style:font-style-complex="italic" style:font-size-complex="12pt"/>
    </style:style>
    <style:style style:name="T46" style:parent-style-name="DefaultParagraphFont" style:family="text">
      <style:text-properties style:font-name-asian="Lucida Sans Unicode" fo:font-weight="bold" style:font-weight-asian="bold" style:font-style-complex="italic"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Lucida Sans Unicode" style:font-style-complex="italic"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Lucida Sans Unicode" style:font-style-complex="italic" style:font-size-complex="12pt"/>
    </style:style>
    <style:style style:name="T57" style:parent-style-name="DefaultParagraphFont" style:family="text">
      <style:text-properties style:font-name-asian="Lucida Sans Unicode" style:font-style-complex="italic"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Lucida Sans Unicode" style:font-style-complex="italic"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Lucida Sans Unicode" style:font-style-complex="italic" style:font-size-complex="12pt"/>
    </style:style>
    <style:style style:name="T76" style:parent-style-name="DefaultParagraphFont" style:family="text">
      <style:text-properties style:font-name-asian="Lucida Sans Unicode"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Lucida Sans Unicode" style:font-style-complex="italic" style:font-size-complex="12pt"/>
    </style:style>
    <style:style style:name="T81" style:parent-style-name="DefaultParagraphFont" style:family="text">
      <style:text-properties style:font-name-asian="Lucida Sans Unicode" style:font-style-complex="italic"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Lucida Sans Unicode" style:font-style-complex="italic" style:font-size-complex="12pt"/>
    </style:style>
    <style:style style:name="T90" style:parent-style-name="DefaultParagraphFont" style:family="text">
      <style:text-properties style:font-name-asian="Lucida Sans Unicode" style:font-style-complex="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Lucida Sans Unicode" fo:font-weight="bold" style:font-weight-asian="bold" style:font-style-complex="italic"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Lucida Sans Unicode" style:font-style-complex="italic" style:font-size-complex="12pt"/>
    </style:style>
    <style:style style:name="T149" style:parent-style-name="DefaultParagraphFont" style:family="text">
      <style:text-properties style:font-name-asian="Lucida Sans Unicode" style:font-style-complex="italic"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Lucida Sans Unicode" style:font-style-complex="italic"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Lucida Sans Unicode" style:font-style-complex="italic"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style:font-weight-complex="bold"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text-properties fo:font-style="italic" style:font-style-asian="italic" style:font-size-complex="12pt"/>
    </style:style>
    <style:style style:name="P313" style:parent-style-name="Normal" style:family="paragraph">
      <style:paragraph-properties fo:line-height="150%"/>
    </style:style>
    <style:style style:name="P314" style:parent-style-name="Normal" style:family="paragraph">
      <style:paragraph-properties>
        <style:tab-stops>
          <style:tab-stop style:type="right" style:position="6.4972in"/>
        </style:tab-stops>
      </style:paragraph-properties>
    </style:style>
    <style:style style:name="T315" style:parent-style-name="DefaultParagraphFont" style:family="text">
      <style:text-properties fo:language="en" fo:country="US"/>
    </style:style>
    <style:style style:name="T316" style:parent-style-name="DefaultParagraphFont" style:family="text">
      <style:text-properties fo:text-transform="uppercase"/>
    </style:style>
    <style:style style:name="T3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RCHITEKTŪROS ĮSTATYMO NR. XIII-425 8, 9, 10 IR 18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30</text:span><text:span text:style-name="T23"><text:s/>d. Nr.<text:s/></text:span><text:span text:style-name="T24">XIV-4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1 dalies 3 punktą ir jį išdėstyti taip:</text:span></text:p>
        <text:p text:style-name="P35"><text:span text:style-name="T36">„</text:span><text:span text:style-name="T37">3</text:span><text:span text:style-name="T38">) Nekilnojamojo kultūros paveldo apsaugos įstatyme nustatytais atvejais vykdyti su nekilnojamojo kultūros paveldo apsauga s</text:span><text:span text:style-name="T39">usijusią veiklą: rengti nekilnojamojo kultūros paveldo apsaugos specialiojo teritorijų planavimo dokumentus, vadovauti nekilnojamojo kultūros paveldo apsaugos specialiojo teritorijų planavimo dokumentų rengimui;“.<text:s/></text:span></text:p>
        <text:p text:style-name="P40"/>
        <text:p text:style-name="P41"><text:span text:style-name="T42">2</text:span><text:span text:style-name="T43"><text:s/>straipsnis.<text:s/></text:span><text:span text:style-name="T44">9 straipsnio<text:s/></text:span><text:span text:style-name="T45">pak</text:span><text:span text:style-name="T46">eitimas</text:span></text:p>
        <text:p text:style-name="P47"><text:span text:style-name="T48">Pakeisti<text:s/></text:span><text:span text:style-name="T49">9 straipsnį ir jį išdėstyti taip:</text:span></text:p>
        <text:p text:style-name="P50"><text:span text:style-name="T51">„</text:span><text:span text:style-name="T52">9</text:span><text:span text:style-name="T53"><text:s/>straipsnis.<text:s/></text:span><text:span text:style-name="T54">Architekto kvalifikacijos atestatas</text:span></text:p>
        <text:p text:style-name="P55"><text:span text:style-name="T56">1</text:span><text:span text:style-name="T57">. Architektai, siekiantys įgyti architekto kvalifikacijos atestatą</text:span><text:span text:style-name="T58">, turi<text:s/></text:span><text:span text:style-name="T59">atitikti šio įstatymo 8 straipsnio 1 dalyje nurodytuose įstatymuose<text:s/></text:span><text:span text:style-name="T60">nust</text:span><text:span text:style-name="T61">atytus kvalifikacinius</text:span><text:span text:style-name="T62"><text:s/>ir profesinės patirties reikalavimus</text:span><text:span text:style-name="T63">, kurie reikalingi šiuose įstatymuose nustatytai veiklai vykdyti ir siekiant gauti kvalifikacijos atestatą.</text:span></text:p>
        <text:p text:style-name="P64"><text:span text:style-name="T65">2</text:span><text:span text:style-name="T66">. Lietuvos Respublikos architektų rūmai<text:s/></text:span><text:span text:style-name="T67">šio įstatymo 8 straipsnio 1 dalyje nurodytuo</text:span><text:span text:style-name="T68">se įstatymuose</text:span><text:span text:style-name="T69"><text:s/>nustatytais atvejais, tvarka ir terminais neterminuotam laikui išduoda architekto kvalifikacijos atestatus, taip pat keičia, sustabdo ar panaikina architekto kvalifikacijos atestatų galiojimą, panaikina architekto kvalifikacijos atestatų gal</text:span><text:span text:style-name="T70">iojimo sustabdymą</text:span><text:span text:style-name="T71">, pareiškia įspėjimą</text:span><text:span text:style-name="T72">.</text:span><text:span text:style-name="T73"><text:s/></text:span></text:p>
        <text:p text:style-name="P74"><text:span text:style-name="T75">3</text:span><text:span text:style-name="T76">. Architekto kvalifikacijos atestate nurodoma konkreti atestuoto architekto veikla, kurią gali vykdyti atestuotas architektas.<text:s/></text:span><text:span text:style-name="T77">Visi atestuoti architektai gali verstis atestuoto architekto veikla, kurią vykdyti<text:s/></text:span><text:span text:style-name="T78">suteikia teisę architekto kvalifikacijos atestatas, tik būdami Lietuvos Respublikos architektų rūmų nariai.</text:span></text:p>
        <text:p text:style-name="P79"><text:span text:style-name="T80">4</text:span><text:span text:style-name="T81">. Architekto kvalifikacijos atestatą privaloma įgyti iki atestuoto architekto veiklos vykdymo pradžios.<text:s/></text:span></text:p>
        <text:p text:style-name="P82"><text:span text:style-name="T83">5</text:span><text:span text:style-name="T84">. Atestuotas architektas, prieš p</text:span><text:span text:style-name="T85">radėdamas vykdyti architekto kvalifikacijos atestate nurodytą atestuoto architekto veiklą, informuoja apie vertimosi atestuoto architekto veikla pradžią<text:s/></text:span><text:span text:style-name="T86">Lietuvos Respublikos architektų rūmus Lietuvos Respublikos architektų rūmų nustatyta tvarka, bet ne vėl</text:span><text:span text:style-name="T87">iau kaip prieš 10 darbo dienų iki vertimosi atestuoto architekto veikla pradžios.</text:span></text:p>
        <text:p text:style-name="P88"><text:span text:style-name="T89">6</text:span><text:span text:style-name="T90">. Architekto</text:span><text:span text:style-name="T91"><text:s/>kvalifikacijos atestatą įgijęs asmuo, vadovaudamasis šio įstatymo 8 straipsnio 1 dalyje nurodytais įstatymais, privalo kelti architekto kvalifikaciją šiuose</text:span><text:span text:style-name="T92"><text:s/>įstatymuose nustatytomis sąlygomis.</text:span></text:p>
        <text:p text:style-name="P93"><text:span text:style-name="T94">7</text:span><text:span text:style-name="T95">. Atestuotas architektas, priėmęs sprendimą nesiversti</text:span><text:span text:style-name="T96"><text:s/>architekto kvalifikacijos atestate nurodyta atestuoto architekto veikla,</text:span><text:span text:style-name="T97"><text:s/>privalo:</text:span></text:p>
        <text:p text:style-name="P98"><text:span text:style-name="T99">1</text:span><text:span text:style-name="T100">) pranešti apie tai Lietuvos Respublikos architektų rūmams Lietuvos Respub</text:span><text:span text:style-name="T101">likos architektų rūmų nustatyta tvarka;</text:span></text:p>
        <text:p text:style-name="P102"><text:span text:style-name="T103">2</text:span><text:span text:style-name="T104">) nesiversti<text:s/></text:span><text:span text:style-name="T105">architekto kvalifikacijos atestate nurodyta atestuoto architekto veikla nuo savo pranešime nurodytos datos, nuo kurios jis nusprendė nesiversti architekto kvalifikacijos atestate nurodyta atestuoto<text:s/></text:span><text:span text:style-name="T106">architekto veikla.</text:span></text:p>
        <text:p text:style-name="P107"><text:span text:style-name="T108">8</text:span><text:span text:style-name="T109">. Atestuotas architektas, priėmęs sprendimą<text:s/></text:span><text:span text:style-name="T110">atnaujinti<text:s/></text:span><text:span text:style-name="T111">vertimąsi atestuoto architekto veikla, privalo Lietuvos Respublikos architektų rūmų nustatyta tvarka pranešti apie tai Lietuvos Respublikos architektų rūmams, bet ne vėliau ka</text:span><text:span text:style-name="T112">ip prieš 10 darbo dienų iki atestuoto architekto veiklos atnaujinimo.</text:span></text:p>
        <text:p text:style-name="P113"><text:span text:style-name="T114">9</text:span><text:span text:style-name="T115">. Tais atvejais, kai atestuotas architektas, neinformavęs apie vertimosi atestuoto architekto veikla pradžią ar pranešęs, kad nesivers architekto kvalifikacijos atestate nurodyta at</text:span><text:span text:style-name="T116">estuoto architekto veikla, verčiasi šia veikla, Lietuvos Respublikos architektų rūmai:</text:span></text:p>
        <text:p text:style-name="P117"><text:span text:style-name="T118">1</text:span><text:span text:style-name="T119">) sustabdo architekto kvalifikacijos atestato galiojimą 6 mėnesiams ir nustato terminą pažeidimams, dėl kurių sustabdomas kvalifikacijos atestato galiojimas, pašalint</text:span><text:span text:style-name="T120">i;<text:s/></text:span></text:p>
        <text:p text:style-name="P121"><text:span text:style-name="T122">2</text:span><text:span text:style-name="T123">) panaikina architekto kvalifikacijos atestato galiojimą, kai, sustabdžius jo galiojimą, per nustatytą terminą atestuotas architektas nepašalina pažeidimų, dėl kurių kvalifikacijos atestato galiojimas buvo sustabdytas.</text:span></text:p>
        <text:p text:style-name="P124"><text:span text:style-name="T125">10</text:span><text:span text:style-name="T126">. Lietuvos Respublik</text:span><text:span text:style-name="T127">os architektų rūmai architekto kvalifikacijos atestato (atestatų) galiojimą sustabdo ar panaikina visoms kvalifikacijos atestate (atestatuose) nurodytoms atestuoto architekto veikloms.</text:span></text:p>
        <text:p text:style-name="P128"><text:span text:style-name="T129">11</text:span><text:span text:style-name="T130">. Lietuvos Respublikos architektų rūmai duomenis apie architekto<text:s/></text:span><text:span text:style-name="T131">kvalifikacijos atestatų išdavimą, keitimą, galiojimo sustabdymą, galiojimo sustabdymo panaikinimą ir galiojimo panaikinimą, įspėjimo pareiškimą, vadovaudamiesi šio įstatymo 8 straipsnio 1 dalyje nurodytais įstatymais, taip pat<text:s/></text:span><text:span text:style-name="T132">apie atestuotus architektus,<text:s/></text:span><text:span text:style-name="T133">nesiverčiančius atestuoto architekto veikla, ir atestuotus architektus, atnaujinusius atestuoto architekto veiklą,<text:s/></text:span><text:span text:style-name="T134">pateikia Lietuvos Respublikos architektų rūmų interneto svetainėje ir Licencijų informacinėje sistemoje. Šią<text:s/></text:span><text:soft-page-break/><text:span text:style-name="T135">informaciją Lietuvos Respublikos architektų rūmai<text:s/></text:span><text:span text:style-name="T136">pateikia Lietuvos Respublikos statybos leidimų ir statybos valstybinės priežiūros informacinėje s</text:span><text:span text:style-name="T137">istemoje „Infostatyba“, Lietuvos Respublikos teritorijų planavimo dokumentų rengimo ir teritorijų planavimo proceso valstybinės priežiūros informacinėje sistemoje (TPDRIS) ir Žemėtvarkos planavimo dokumentų rengimo informacinėje sistemoje (ŽPDRIS).</text:span></text:p>
        <text:p text:style-name="P138"><text:span text:style-name="T139">12</text:span><text:span text:style-name="T140">.</text:span><text:span text:style-name="T141"><text:s/>Tais atvejais, kai architektas, vadovaujamas atestuoto architekto, rengia šio įstatymo 8 straipsnio 1 dalyje nurodytus dokumentus, už šių dokumentų rengimą atsako atestuotas architektas.“</text:span></text:p>
        <text:p text:style-name="P142"/>
        <text:p text:style-name="P143"><text:span text:style-name="T144">3</text:span><text:span text:style-name="T145"><text:s/>straipsnis.<text:s/></text:span><text:span text:style-name="T146">10 straipsnio pakeitimas</text:span></text:p>
        <text:p text:style-name="P147"><text:span text:style-name="T148">Pakeisti 10 s</text:span><text:span text:style-name="T149">traipsnio 2 dalies 2 punktą ir jį išdėstyti taip:</text:span></text:p>
        <text:p text:style-name="P150"><text:span text:style-name="T151">„</text:span><text:span text:style-name="T152">2</text:span><text:span text:style-name="T153">)<text:s/></text:span><text:span text:style-name="T154">vadovaudamasis teritorijų planavimą ir statinių projektavimą reglamentuojančiais teisės aktais,</text:span><text:span text:style-name="T155"><text:s/>pritaria projektiniams pasiūlymams<text:s/></text:span><text:span text:style-name="T156">ir teritorijų vystymo koncepcijoms</text:span><text:span text:style-name="T157">;“.</text:span></text:p>
        <text:p text:style-name="P158"/>
        <text:p text:style-name="P159"><text:span text:style-name="T160">4</text:span><text:span text:style-name="T161"><text:s/>straipsnis.<text:s/></text:span><text:span text:style-name="T162">18 str</text:span><text:span text:style-name="T163">aipsnio pakeitimas</text:span></text:p>
        <text:p text:style-name="P164"><text:span text:style-name="T165">1</text:span><text:span text:style-name="T166">. Pakeisti 18 straipsnio 3 dalį ir ją išdėstyti taip:</text:span></text:p>
        <text:p text:style-name="P167"><text:span text:style-name="T168">„</text:span><text:span text:style-name="T169">3</text:span><text:span text:style-name="T170">.<text:s/></text:span><text:span text:style-name="T171">Regioninę architektūros<text:s/></text:span><text:span text:style-name="T172">tarybą sudaro ne mažiau kaip 13 narių, skiriamų trejiems metams. Iš jų:</text:span></text:p>
        <text:p text:style-name="P173"><text:span text:style-name="T174">1</text:span><text:span text:style-name="T175">) ne mažiau kaip 7 nariai išrenkami visuotiniame Lietuvos Respublikos arc</text:span><text:span text:style-name="T176">hitektų rūmų susirinkime iš Lietuvos Respublikos architektų rūmų narių;</text:span></text:p>
        <text:p text:style-name="P177"><text:span text:style-name="T178">2</text:span><text:span text:style-name="T179">) ne mažiau kaip 2 nariai išrenkami visuotiniame Lietuvos architektų sąjungos suvažiavime iš Lietuvos architektų sąjungos narių;</text:span></text:p>
        <text:p text:style-name="P180"><text:span text:style-name="T181">3</text:span><text:span text:style-name="T182">)</text:span><text:span text:style-name="T183"><text:s/></text:span><text:span text:style-name="T184">ne mažiau kaip vienas narys išrenkamas visu</text:span><text:span text:style-name="T185">otiniame Lietuvos kraštovaizdžio architektų sąjungos suvažiavime iš Lietuvos kraštovaizdžio architektų sąjungos narių,<text:s/></text:span><text:span text:style-name="T186">turinčių aukštojo mokslo</text:span><text:span text:style-name="T187"><text:s/></text:span><text:span text:style-name="T188">kvalifikaciją, įgytą baigus universitetines architektūros krypties studijas arba kraštovaizdžio architektūros kr</text:span><text:span text:style-name="T189">ypties studijas, arba jai lygiavertę aukštojo mokslo kvalifikaciją;</text:span></text:p>
        <text:p text:style-name="P190"><text:span text:style-name="T191">4</text:span><text:span text:style-name="T192">) ne mažiau kaip 2 narius, baigusius universitetines architektūros krypties studijas ir vykdančius nuolatinę mokslinę pedagoginę architektūros srities veiklą, skiria Lietuvos Respubli</text:span><text:span text:style-name="T193">kos universitetinės aukštosios mokyklos, vykdančios architektūros krypties studijų programas;</text:span></text:p>
        <text:p text:style-name="P194"><text:span text:style-name="T195">5</text:span><text:span text:style-name="T196">) ne mažiau kaip vienas narys išrenkamas visuotiniame Lietuvos Respublikos restauratorių sąjungos suvažiavime iš Lietuvos Respublikos restauratorių sąjungos narių,<text:s/></text:span><text:span text:style-name="T197">turinčių aukštojo mokslo</text:span><text:span text:style-name="T198"><text:s/></text:span><text:span text:style-name="T199">kvalifikaciją, įgytą baigus universitetines architektūros krypties<text:s/></text:span><text:span text:style-name="T200">studijas, arba jai lygiavertę aukštojo mokslo kvalifikaciją</text:span><text:span text:style-name="T201">.“</text:span></text:p>
        <text:p text:style-name="P202"><text:span text:style-name="T203">2</text:span><text:span text:style-name="T204">. Pakeisti 18 straipsnio 4 dalį ir ją išdėstyti taip:</text:span></text:p>
        <text:p text:style-name="P205"><text:span text:style-name="T206">„</text:span><text:span text:style-name="T207">4</text:span><text:span text:style-name="T208">. Regioninių architektūros tarybų nuostatus ir sudėtį, suderinusi su Lietuvos Respublikos aplinkos ministerija ir Lietuvos Re</text:span><text:span text:style-name="T209">spublikos kultūros ministerija, tvirtina Lietuvos Respublikos architektų rūmų taryba. Regioninių architektūros tarybų nariais a</text:span><text:span text:style-name="T210">smenys gali būti renkami ar skiriami ne daugiau kaip dviem kadencijoms iš eilės.</text:span><text:span text:style-name="T211"><text:s/>Regioninės architektūros tarybos nariai išsirenk</text:span><text:span text:style-name="T212">a tarybos pirmininką. Regioninių architektūros tarybų nuostatuose nustatoma tarybų darbo tvarka, tarybų narių rotacijos tarybos viduje ir tarp skirtingų regioninių architektūros tarybų tvarka, tarybų narių teisės ir pareigos, nusišalinimo ir atšaukimo tvar</text:span><text:span text:style-name="T213">ka. Regioninių architektūros tarybų nuostatuose nustatoma nusišalinimo nuo sprendimų priėmimo ir asmenų teisės kreiptis į Lietuvos Respublikos architektų rūmus, jeigu regioninių architektūros<text:s/></text:span><text:span text:style-name="T214">tarybų nariai nevykdė<text:s/></text:span><text:span text:style-name="T215">šioje dalyje įtvirtintos prievolės nusišal</text:span><text:span text:style-name="T216">inti nuo sprendimų priėmimo, įgyvendinimo tvarka. Regioninių architektūros<text:s/></text:span><text:span text:style-name="T217">tarybų nariai privalo nusišalinti, kai gali kilti interesų konfliktas dėl šiose tarybose nagrinėjamų klausimų,</text:span><text:span text:style-name="T218"><text:s/></text:span><text:span text:style-name="T219">jeigu:<text:s/></text:span></text:p>
        <text:p text:style-name="P220"><text:span text:style-name="T221">1</text:span><text:span text:style-name="T222">) sprendžiami klausimai, susiję su to paties nario<text:s/></text:span><text:span text:style-name="T223">vykdoma<text:s/></text:span><text:span text:style-name="T224">architekto veikla;</text:span></text:p>
        <text:p text:style-name="P225"><text:span text:style-name="T226">2</text:span><text:span text:style-name="T227">) sprendžiami klausimai, susiję su</text:span><text:span text:style-name="T228"><text:s/>asmeniu, su kuriuo narys susijęs šeimos, artimos giminystės ir (ar) verslo ryšiais,</text:span><text:span text:style-name="T229"><text:s/>susijusiais<text:s/></text:span><text:span text:style-name="T230">su jo privačiais interesais – jo (ar jam artimo asmens, kuris suprantamas taip, kaip tai apibrėžta Li</text:span><text:span text:style-name="T231">etuvos Respublikos<text:s/></text:span><text:span text:style-name="T232">viešųjų ir privačių interesų derinimo įstatyme</text:span><text:span text:style-name="T233">) suinteresuotumu asmenine turtine nauda</text:span><text:span text:style-name="T234">;</text:span></text:p>
        <text:p text:style-name="P235"><text:span text:style-name="T236">3</text:span><text:span text:style-name="T237">)<text:s/></text:span><text:span text:style-name="T238">pareiga nusišalinti yra</text:span><text:span text:style-name="T239"><text:s/>įtvirtinta kituose įstatymuose.“</text:span></text:p>
        <text:p text:style-name="P240"><text:span text:style-name="T241">3</text:span><text:span text:style-name="T242">. Papildyti 18 straipsnį 9 dalimi:</text:span></text:p>
        <text:p text:style-name="P243"><text:span text:style-name="T244">„</text:span><text:span text:style-name="T245">9</text:span><text:span text:style-name="T246">.<text:s/></text:span><text:span text:style-name="T247">Regioninių architektūros<text:s/></text:span><text:span text:style-name="T248">tarybų p</text:span><text:span text:style-name="T249">osėdžiuose stebėtojų teisėmis turi teisę dalyvauti asmenys, kuriuos skiria Lietuvos Respublikos aplinkos ministerija ir Lietuvos Respublikos kultūros ministerija. Stebėtojai nagrinėjamais šio straipsnio 5 dalies 1 ir 2 punktuose nurodytais klausimais dalyv</text:span><text:span text:style-name="T250">auja patariamojo balso teise pagal teisės aktuose apibrėžtą ministerijų kompetenciją architektūros srityje.“</text:span></text:p>
        <text:p text:style-name="P251"><text:span text:style-name="T252">4</text:span><text:span text:style-name="T253">. Papildyti 18 straipsnį 10 dalimi:</text:span></text:p>
        <text:p text:style-name="P254"><text:span text:style-name="T255">„</text:span><text:span text:style-name="T256">10</text:span><text:span text:style-name="T257">.<text:s/></text:span><text:span text:style-name="T258">Regioninių architektūros<text:s/></text:span><text:span text:style-name="T259">tarybų posėdžiuose stebėtojų teisėmis turi teisę dalyvauti savivaldybių, kurių teritorijai priskiriami svarstomi objektai, vyriausieji architektai. Stebėtojai nagrinėjamais šio straipsnio 5 dalies 1 ir 2 punktuose nurodytais klausimais dalyvauja patariamoj</text:span><text:span text:style-name="T260">o balso teise pagal šiame įstatyme apibrėžtą<text:s/></text:span><text:span text:style-name="T261">savivaldybių vyriausiųjų architektų kompetenciją architektūros srityje.</text:span><text:span text:style-name="T262">“</text:span></text:p>
        <text:p text:style-name="P263"><text:span text:style-name="T264">5</text:span><text:span text:style-name="T265">. Papildyti 18 straipsnį 11 dalimi:</text:span></text:p>
        <text:p text:style-name="P266"><text:span text:style-name="T267">„</text:span><text:span text:style-name="T268">11</text:span><text:span text:style-name="T269">.<text:s/></text:span><text:span text:style-name="T270">Regioninių architektūros<text:s/></text:span><text:span text:style-name="T271">tarybų posėdžiuose nagrinėjamais šio straipsnio 5 dalies 1 ir 2 punktuose nurodytais klausimais stebėtojų teisėmis gali dalyvauti<text:s/></text:span><text:span text:style-name="T272">nevyriausybinių organizacijų atstovai, kurie yra suinteresuoti dėl savivaldybės teritorijoje vystomų objektų ir<text:s/></text:span><text:soft-page-break/><text:span text:style-name="T273">kurie Lietuvos</text:span><text:span text:style-name="T274"><text:s/>Respublikos architektų rūmams raštu nurodo motyvus, kodėl pageidauja dalyvauti regioninių architektūros<text:s/></text:span><text:span text:style-name="T275">tarybų posėdžiuose</text:span><text:span text:style-name="T276">.“</text:span></text:p>
        <text:p text:style-name="P277"><text:span text:style-name="T278">6</text:span><text:span text:style-name="T279">. Papildyti 18 straipsnį 12 dalimi:</text:span></text:p>
        <text:p text:style-name="P280"><text:span text:style-name="T281">„</text:span><text:span text:style-name="T282">12</text:span><text:span text:style-name="T283">. Stebėtojai, dalyvausiantys r</text:span><text:span text:style-name="T284">egioninių architektūros<text:s/></text:span><text:span text:style-name="T285">tarybų posėdžiuose, prival</text:span><text:span text:style-name="T286">o pasirašyti konfidencialumo pasižadėjimą ir nešališkumo deklaraciją. Stebėtojai balsavimo teisės neturi. Stebėtojų dalyvavimo regioninių architektūros tarybų posėdžiuose tvarka nustatoma Regioninių architektūros tarybų nuostatuose.“</text:span></text:p>
        <text:p text:style-name="P287"/>
        <text:p text:style-name="P288"><text:span text:style-name="T289">5</text:span><text:span text:style-name="T290"><text:s/>straipsni</text:span><text:span text:style-name="T291">s.<text:s/></text:span><text:span text:style-name="T292">Įstatymo įsigaliojimas, įgyvendinimas ir taikymas</text:span></text:p>
        <text:p text:style-name="P293"><text:span text:style-name="T294">1</text:span><text:span text:style-name="T295">. Šis įstatymas, išskyrus šio straipsnio 2 dalį, įsigalioja 2021 m. lapkričio 1 d.</text:span></text:p>
        <text:p text:style-name="P296"><text:span text:style-name="T297">2</text:span><text:span text:style-name="T298">.<text:s/></text:span><text:span text:style-name="T299">Lietuvos Respublikos aplinkos ministras, Lietuvos Respublikos kultūros ministras ir<text:s/></text:span><text:span text:style-name="T300">Lietuvos Respublikos arc</text:span><text:span text:style-name="T301">hitektų rūmai iki<text:s/></text:span><text:span text:style-name="T302">2021 m. spalio 31 d.</text:span><text:span text:style-name="T303"><text:s/>priima šio įstatymo įgyvendinamuosius teisės aktus.</text:span></text:p>
        <text:p text:style-name="P304"><text:span text:style-name="T305">3</text:span><text:span text:style-name="T306">. Iki šio įstatymo įsigaliojimo sudarytos regioninės architektūros tarybos savo funkcijas atlieka tol, kol bus sudarytos naujos sudėties regioninės architektūro</text:span><text:span text:style-name="T307">s tarybos.<text:s/></text:span></text:p>
        <text:p text:style-name="P308"/>
        <text:p text:style-name="P309"><text:span text:style-name="T310">Skelbiu šį Lietuvos Respublikos Seimo priimtą įstatymą.</text:span></text:p>
        <text:p text:style-name="P311"/>
        <text:p text:style-name="P312"/>
        <text:p text:style-name="P313"/>
        <text:p text:style-name="P314"><text:span text:style-name="T315">Respublikos Prezidentas</text:span><text:span text:style-name="T316"><text:tab/></text:span><text:span text:style-name="T3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6:00Z</meta:creation-date>
    <dc:date>2021-10-31T22:36:00Z</dc:date>
    <meta:print-date>2004-12-10T05:45:00Z</meta:print-date>
    <meta:template xlink:href="Normal.dotm" xlink:type="simple"/>
    <meta:editing-cycles>2</meta:editing-cycles>
    <meta:editing-duration>PT0S</meta:editing-duration>
    <meta:document-statistic meta:page-count="5" meta:paragraph-count="98" meta:word-count="1346" meta:character-count="10986" meta:row-count="335" meta:non-whitespace-character-count="9738"/>
  </office:meta>
</office:document-meta>
</file>