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IR PRIVAČIŲ INTERESŲ DERINIMO ĮSTATYMO NR. VIII-371 10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15</text:span><text:span text:style-name="T26"><text:s/>d. Nr.<text:s/></text:span><text:span text:style-name="T27">XIV-30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pildyti 10 straipsnio 1 dalį 4 punktu</text:span><text:span text:style-name="T38">:</text:span></text:p>
        <text:p text:style-name="P39"><text:span text:style-name="T40">„</text:span><text:span text:style-name="T41">4</text:span><text:span text:style-name="T42">) Lietuvos Respublikos vadovybės apsaugos tarnybos personalo</text:span><text:span text:style-name="T43"><text:s/>deklaracijų duomenis</text:span><text:span text:style-name="T44">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3T19:39:00Z</meta:creation-date>
    <dc:date>2024-10-23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8" meta:character-count="443" meta:row-count="24" meta:non-whitespace-character-count="392"/>
  </office:meta>
</office:document-meta>
</file>