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, ALGIRDO SYSO IR DOVILĖS ŠAKALIENĖS DARBO VIZITO Į UKRAINĄ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</text:span><text:span text:style-name="T28"><text:s/>d. Nr. SV-S-</text:span><text:span text:style-name="T29">54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<text:s/></text:span><text:span text:style-name="T42">Lietuvos Respublikos<text:s/></text:span><text:span text:style-name="T43">Seimo<text:s/></text:span><text:span text:style-name="T44">narius Žygimantą Pavilionį, Algirdą Sysą ir Dovilę Šakalienę 2022 m. birželio 8–12 d. darbo vizito į Ukrainą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<text:s/><text:span text:style-name="T49">komandiruotės išlaidas<text:s/></text:span>iš<text:s/><text:span text:style-name="T50">Seimo parlamentinei diplomatijai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02T19:50:00Z</meta:creation-date>
    <dc:date>2022-06-02T19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2" meta:character-count="576" meta:row-count="12" meta:non-whitespace-character-count="506"/>
  </office:meta>
</office:document-meta>
</file>