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HG Mincho Light J"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JAUNIMO REIKALŲ TARYBOS<text:s/></text:p>
      <text:p text:style-name="P16"><text:span text:style-name="T17">202</text:span><text:span text:style-name="T18">2</text:span><text:span text:style-name="T19"><text:s/>METŲ VEIKLOS ATASKAITOS PATVIRTINIMO</text:span></text:p>
      <text:p text:style-name="P20"/>
      <text:p text:style-name="P21">2023 m. vasario 2 d. <text:s/>Nr. T-3</text:p>
      <text:p text:style-name="P22">Joniškis</text:p>
      <text:p text:style-name="P23"/>
      <text:p text:style-name="P24"/>
      <text:p text:style-name="P25"><text:span text:style-name="T26">Vadovaudamasi Lietuvos Respublikos vietos savivaldos įstatymo <text:s/>7 straipsnio 22 punktu, <text:s text:c="7"/>16 straipsnio 2 dalies 40 punktu, Lietuvos Respublikos jaunimo politikos pagrindų įstatymo <text:s text:c="20"/>5 straipsnio <text:s/>4 dalimi, Joniškio rajono<text:s/></text:span><text:span text:style-name="T27">savivaldybės jaunimo reikalų tarybos nuostatų, patvirtintų Joniškio rajono savivaldybės tarybos 2019 m. rugpjūčio 29 d. sprendimu Nr. T-187 „Dėl Joniškio rajono savivaldybės jaunimo reikalų tarybos nuostatų patvirtinimo“ 7.11 papunkčiu, Joniškio rajono sav</text:span><text:span text:style-name="T28">ivaldybės taryba n u s p r e n d ž i a:</text:span></text:p>
      <text:p text:style-name="P29"><text:span text:style-name="T30">patvirtinti Joniškio rajono savivaldybės jaunimo reikalų tarybos 2022 m. veiklos ataskaitą (pridedama).</text:span></text:p>
      <text:p text:style-name="P31"/>
      <text:p text:style-name="Normal"/>
      <text:p text:style-name="Normal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2-17T12:34:00Z</meta:creation-date>
    <dc:date>2023-02-17T12:3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888" meta:row-count="15" meta:non-whitespace-character-count="786"/>
  </office:meta>
</office:document-meta>
</file>