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fo:language="en" fo:country="U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fo:language="en" fo:country="US"/>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fo:language="en" fo:country="U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fo:language="en" fo:country="U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fo:language="en" fo:country="US"/>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fo:language="en" fo:country="U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fo:language="en" fo:country="U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fo:language="en" fo:country="US"/>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size-complex="12pt"/>
    </style:style>
    <style:style style:name="P355" style:parent-style-name="Normal" style:family="paragraph">
      <style:paragraph-properties>
        <style:tab-stops>
          <style:tab-stop style:type="right" style:position="6.693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 VALSTYBĖS LYGIO EKSTREMALIOSIOS SITUACIJOS VALSTYBĖS OPERACIJŲ VADOVO 2021 M. BALANDŽIO 16 D. SPRENDIMO NR. V-854 „DĖ</text:span><text:span text:style-name="T18">L<text:s/></text:span><text:span text:style-name="T19">KINO TEATRŲ IR KINO KLUBŲ PASLAUGŲ TEIKIMO BEI</text:span><text:span text:style-name="T20"><text:s/>KULTŪROS, PRAMOGŲ IR KITŲ RENGINIŲ ORGANIZAVIMO BŪTINŲ SĄLYGŲ“ PAKEITIMO</text:span></text:p>
      <text:p text:style-name="P21"/>
      <text:p text:style-name="P22">2021 m. gegužės 31 d. Nr. V-1255</text:p>
      <text:p text:style-name="P23"><text:span text:style-name="T24">Vilnius</text:span></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text:s/></text:span><text:span text:style-name="T30">2021 m. balandžio 16 d. sprendimą Nr. V-854 „Dėl<text:s/></text:span><text:span text:style-name="T31">kino teatrų ir kino klubų paslaugų<text:s/></text:span><text:span text:style-name="T32">teikimo bei kultūros, pramogų ir kitų renginių organizavimo būtinų sąlygų“<text:s/></text:span><text:span text:style-name="T33">ir jį išdėstau nauja redakcija</text:span><text:span text:style-name="T34">:</text:span></text:p>
      <text:p text:style-name="P35"/>
      <text:p text:style-name="P36"><text:span text:style-name="T37">„</text:span><text:span text:style-name="T38">LIETUVOS RESPUBLIKOS SVEIKATOS APSAUGOS MINISTRAS</text:span></text:p>
      <text:p text:style-name="P39"><text:span text:style-name="T40">VALSTYBĖS LYGIO EKSTREMALIOSIOS SITUACIJOS VALSTYBĖS OPERACIJŲ VADOVAS</text:span></text:p>
      <text:p text:style-name="P41"/>
      <text:soft-page-break/>
      <text:p text:style-name="P42">SPRENDIMAS</text:p>
      <text:p text:style-name="P43"><text:span text:style-name="T44">DĖL RENGINIŲ<text:s/></text:span><text:span text:style-name="T45">ORGANIZAVI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text:span><text:span text:style-name="T49">spublikos Vyriausybės 2020 m. vasario 26 d. nutarimu Nr. 152 „Dėl valstybės lygio ekstremaliosios situacijos paskelbimo“, Valstybiniu ekstremaliųjų situacijų valdymo planu, patvirtintu Lietuvos Respublikos Vyriausybės 2010 m. spalio 20 d. nutarimu Nr. 1503</text:span><text:span text:style-name="T50"><text:s/>„Dėl Valstybinio ekstremaliųjų situacijų valdymo plano patvirtinimo“, Lietuvos Respublikos Vyriausybės 2020 m. gruodžio 16 d. nutarimu Nr. 1419 „Dėl valstybės lygio ekstremaliosios situacijos valstybės operacijų vadovo paskyrimo“, Lietuvos Respublikos Vyr</text:span><text:span text:style-name="T51">iausybės 2020 m. lapkričio 4 d. nutarimo Nr. 1226 „Dėl karantino Lietuvos Respublikos teritorijoje paskelbimo“ (toliau – Nutarimas)<text:s/></text:span><text:span text:style-name="T52">10<text:s/></text:span><text:span text:style-name="T53">punktu bei siekdamas užtikrinti COVID-19 ligos (koronaviruso infekcijos) plitimo prevenciją, n u s p r e n d ž i u:</text:span><text:span text:style-name="T54"><text:s/></text:span></text:p>
      <text:p text:style-name="P55"><text:span text:style-name="T56">1</text:span><text:span text:style-name="T57">. Įpareigoti<text:s/></text:span><text:span text:style-name="T58">kino teatrų ir kino klubų paslaugas</text:span><text:span text:style-name="T59"><text:s/>teikiančių subjektų,<text:s/></text:span><text:span text:style-name="T60">profesionaliojo scenos meno įstaigų administracijas, taip pat kitus komercinius ir nekomercinius kultūros, pramogų, sporto renginius, šventes, muges, festivalius ar kitus tam tikrą laik</text:span><text:span text:style-name="T61">ą trunkančius organizuotus žmonių susibūrimus viešoje vietoje iš anksto nustatytu laiku (toliau visos šiame punkte nurodytos paslaugos ir veiklos vadinamos renginiais)<text:s/></text:span><text:span text:style-name="T62">(išskyrus aukšto meistriškumo sporto varžybas ir asmenines šventes) uždarose ir atvirose</text:span><text:span text:style-name="T63"><text:s/>erdvėse organizuojančius asmenis (toliau – renginių organizatoriai) užtikrinti, kad:<text:s/></text:span></text:p>
      <text:p text:style-name="P64"><text:span text:style-name="T65">1.1</text:span><text:span text:style-name="T66">.<text:s/></text:span><text:span text:style-name="T67">bilietai<text:s/></text:span><text:span text:style-name="T68">į<text:s/></text:span><text:span text:style-name="T69">renginius būtų platinimi elektroniniu būdu ir (arba) vykdomas žiūrovų ir (ar) dalyvių registravimas;</text:span></text:p>
      <text:p text:style-name="P70"><text:span text:style-name="T71">1.2</text:span><text:span text:style-name="T72">. į renginių vietą nepatektų<text:s/></text:span><text:span text:style-name="T73">žiūrovai ir (a</text:span><text:span text:style-name="T74">r) dalyviai, kurie neturi įsigiję bilietų elektroniniu būdu arba neregistruoti į renginį.<text:s/></text:span><text:span text:style-name="T75">B</text:span><text:span text:style-name="T76">ilietų ar renginio registracijos, taip pat dokumentų,<text:s/></text:span><text:soft-page-break/><text:span text:style-name="T77">patvirtinančių asmens teisę</text:span><text:span text:style-name="T78"><text:s/>į švelnesnes karantino režimo priemones, jei<text:s/></text:span><text:span text:style-name="T79">organizuojamas renginys, kuriame<text:s/></text:span><text:span text:style-name="T80">dalyv</text:span><text:span text:style-name="T81">auja tik N</text:span><text:span text:style-name="T82">utarimo<text:s/></text:span><text:span text:style-name="T83">18</text:span><text:span text:style-name="T84"> punkte<text:s/></text:span><text:span text:style-name="T85">nurodytus kriterijus atitinkantys asmenys</text:span><text:span text:style-name="T86">, tikrinimas, esant galimybei, turi būti vykdomas lauke;<text:s/></text:span></text:p>
      <text:p text:style-name="P87"><text:span text:style-name="T88">1.3</text:span><text:span text:style-name="T89">.<text:s/></text:span><text:span text:style-name="T90">užtikrinti, kad:</text:span></text:p>
      <text:p text:style-name="P91"><text:span text:style-name="T92">1.3.1</text:span><text:span text:style-name="T93">. renginiuose uždarose erdvėse<text:s/></text:span><text:span text:style-name="T94">būtų užpildoma ne daugiau kaip 50 proc. visų sėdimųjų vietų, bet<text:s/></text:span><text:span text:style-name="T95">bendras žiūrovų<text:s/></text:span><text:span text:style-name="T96">ir (ar) dalyvių<text:s/></text:span><text:span text:style-name="T97">skaičius neviršytų 250 asmenų;</text:span></text:p>
      <text:p text:style-name="P98"><text:span text:style-name="T99">1.3.2</text:span><text:span text:style-name="T100">.<text:s/></text:span><text:span text:style-name="T101">atvirose erdvėse organizuojamuose renginiuose gali dalyvauti neribotas skaičius žiūrovų ir (ar) dalyvių;</text:span></text:p>
      <text:p text:style-name="P102"><text:span text:style-name="T103">1.3.3</text:span><text:span text:style-name="T104">.<text:s/></text:span><text:span text:style-name="T105">į žiūrovų ir (ar) dalyvių skaičių neįtraukiami atlikėjai,<text:s/></text:span><text:span text:style-name="T106">sportininkai, dalyvaujantys aukšto meistriškumo sporto varžybose, aukšto meistriškumo sporto ir fizinio aktyvumo specialistai, aukšto meistriškumo sporto ir fizinio aktyvumo instruktoriai, varžybų teisėjai, antidopingo pareigūnai, organizatoriai ir aptarna</text:span><text:span text:style-name="T107">ujantis personalas;</text:span></text:p>
      <text:p text:style-name="P108"><text:span text:style-name="T109">1.3.4</text:span><text:span text:style-name="T110">.<text:s/></text:span><text:span text:style-name="T111">žiūrovai ir (ar) dalyviai renginį stebėtų tik iš sėdimų vietų (išskyrus atvejus, kai organizuojamos gyvūnų parodos);</text:span></text:p>
      <text:p text:style-name="P112"><text:span text:style-name="T113">1.3.5</text:span><text:span text:style-name="T114">.<text:s/></text:span><text:span text:style-name="T115">užtikrinti, kad tarp sėdinčių žiūrovų būtų išlaikytas 2 metrų atstumas arba tarp vienoje eilėje s</text:span><text:span text:style-name="T116">ėdinčių žiūrovų būtų viena laisva kėdė. Gretimas sėdimas vietas gali užimti ne daugiau kaip 2 asmenys iš tos<text:s/></text:span><text:span text:style-name="T117">pačios šeimos, namų ūkio ar kartu atėję į renginį – tokiu atveju</text:span><text:span text:style-name="T118"><text:s/>žiūrovai sodinami „</text:span><text:span text:style-name="T119">2+2“ principu,</text:span><text:span text:style-name="T120"><text:s/>kai vienoje eilėje dvi sėdimos vietos yra užimto</text:span><text:span text:style-name="T121">s, dvi sėdimos vietos – laisvos.<text:s/></text:span><text:span text:style-name="T122">Susodinimas vykdomas taip, kad prieš žiūrovą ir už žiūrovo esančios vietos nebūtų užimtos.</text:span><text:span text:style-name="T123"><text:s/>Renginio organizatoriai privalo užtikrinti atstumo tarp sėdimų vietų kontrolę viso renginio metu;</text:span></text:p>
      <text:p text:style-name="P124"><text:span text:style-name="T125">1.3.6</text:span><text:span text:style-name="T126">.</text:span><text:span text:style-name="T127"><text:s/></text:span><text:span text:style-name="T128">prekiauti maistu ir gėr</text:span><text:span text:style-name="T129">imais ir teikti kitas paslaugas renginių vietose draudžiama;</text:span></text:p>
      <text:p text:style-name="P130"><text:span text:style-name="T131">1.3.7</text:span><text:span text:style-name="T132">.</text:span><text:span text:style-name="T133"><text:s/>užtikrinti, kad žiūrovai renginio vietoje nevartotų maisto ir gėrimų;</text:span><text:span text:style-name="T134"><text:s/></text:span></text:p>
      <text:p text:style-name="P135"><text:span text:style-name="T136">1.4</text:span><text:span text:style-name="T137">. užtikrinti, kad renginiuose, kai renginyje dalyvauja tik N</text:span><text:span text:style-name="T138">utarimo<text:s/></text:span><text:span text:style-name="T139">18</text:span><text:span text:style-name="T140"> punkte<text:s/></text:span><text:span text:style-name="T141">nurodytus kriterijus atiti</text:span><text:span text:style-name="T142">nkantys asmenys:</text:span></text:p>
      <text:p text:style-name="P143"><text:span text:style-name="T144">1.4.1</text:span><text:span text:style-name="T145">. uždarose erdvėse būtų užpildoma ne daugiau kaip 75 proc. visų sėdimų vietų, bet bendras žiūrovų ir (ar) dalyvių skaičius neviršytų 2 000 asmenų;</text:span><text:span text:style-name="T146"><text:s/></text:span></text:p>
      <text:p text:style-name="P147"><text:span text:style-name="T148">1.4.2</text:span><text:span text:style-name="T149">.<text:s/></text:span><text:span text:style-name="T150">atvirose erdvėse<text:s/></text:span><text:span text:style-name="T151">gali dalyvauti neribotas skaičius žiūrovų ir (ar)<text:s/></text:span><text:span text:style-name="T152">dalyvių</text:span><text:span text:style-name="T153">;</text:span></text:p>
      <text:p text:style-name="P154"><text:span text:style-name="T155">1.4.3</text:span><text:span text:style-name="T156">. į žiūrovų ir (ar) dalyvių skaičių neįtraukiami atlikėjai, sportininkai, dalyvaujantys aukšto meistriškumo sporto varžybose, aukšto meistriškumo sporto ir fizinio aktyvumo specialistai, aukšto meistriškumo sporto ir fizinio aktyvumo inst</text:span><text:span text:style-name="T157">ruktoriai, varžybų teisėjai, antidopingo pareigūnai, organizatoriai ir aptarnaujantis personalas, taip pat šiems asmenims netaikomas reikalavimas atitikti Nutarimo 18 punkte nurodytus kriterijus;</text:span></text:p>
      <text:p text:style-name="P158"><text:span text:style-name="T159">1.4.</text:span><text:span text:style-name="T160">4</text:span><text:span text:style-name="T161">. žiūrovai ir (ar) dalyviai uždarose erdvėse organi</text:span><text:span text:style-name="T162">zuojamą</text:span><text:span text:style-name="T163"><text:s/></text:span><text:span text:style-name="T164">renginį stebėtų tik iš sėdimų vietų (išskyrus atvejus, kai organizuojamos gyvūnų parodos);</text:span></text:p>
      <text:p text:style-name="P165"><text:span text:style-name="T166">1.4.5</text:span><text:span text:style-name="T167">.<text:s/></text:span><text:span text:style-name="T168">užtikrinti, kad tarp sėdinčių<text:s/></text:span><text:span text:style-name="T169">asmenų ar asmenų grupių</text:span><text:span text:style-name="T170"><text:s/>būtų laisva viena kėdė, esant galimybei ž</text:span><text:span text:style-name="T171">iūrovus salėje sodinti į kas antrą kėdę šachmatų tv</text:span><text:span text:style-name="T172">arka</text:span><text:span text:style-name="T173">;<text:s/></text:span></text:p>
      <text:p text:style-name="P174"><text:span text:style-name="T175">1.4.6</text:span><text:span text:style-name="T176">. maitinimas organizuojamas tam skirtose vietose pagal Lietuvos Respublikos sveikatos apsaugos ministro, valstybės lygio ekstremaliosios situacijos valstybės operacijų vadovo<text:s/></text:span><text:span text:style-name="T177">2020 m. lapkričio 6 d.<text:s/></text:span><text:span text:style-name="T178">sprendimo<text:s/></text:span><text:span text:style-name="T179">Nr. V-2557</text:span><text:span text:style-name="T180"><text:s/>„Dėl viešojo maitinim</text:span><text:span text:style-name="T181">o įstaigoms būtinų sąlygų“ reikalavimus;</text:span></text:p>
      <text:p text:style-name="P182"><text:span text:style-name="T183">1.4.7</text:span><text:span text:style-name="T184">. būtų užtikrinama, kad maistas ir gėrimai nebūtų vartojami salėje stebint renginį iš sėdimų vietų;</text:span></text:p>
      <text:p text:style-name="P185"><text:span text:style-name="T186">1.</text:span><text:span text:style-name="T187">5</text:span><text:span text:style-name="T188">.</text:span><text:span text:style-name="T189"><text:s/>būtų ribojami<text:s/></text:span><text:span text:style-name="T190">žiūrovų ir (ar) dalyvių la</text:span><text:span text:style-name="T191">nkytojų srautai:</text:span></text:p>
      <text:p text:style-name="P192"><text:span text:style-name="T193">1.</text:span><text:span text:style-name="T194">5</text:span><text:span text:style-name="T195">.</text:span><text:span text:style-name="T196">1</text:span><text:span text:style-name="T197">.<text:s/></text:span><text:span text:style-name="T198">užtikrinti, kad<text:s/></text:span><text:span text:style-name="T199">žiūrovai ir (ar) dalyviai<text:s/></text:span><text:span text:style-name="T200">eilėse prie bilietų ir dokumentų, patvirtinančių asmens teisę</text:span><text:span text:style-name="T201"><text:s/>į švelnesnes karantino režimo priemones, jei<text:s/></text:span><text:span text:style-name="T202">organizuojamas renginys, kuriame<text:s/></text:span><text:span text:style-name="T203">dalyvauja tik N</text:span><text:span text:style-name="T204">utarimo<text:s/></text:span><text:span text:style-name="T205">18</text:span><text:span text:style-name="T206"> punkte<text:s/></text:span><text:span text:style-name="T207">nurodytus kriterijus atitinkantys asmenys</text:span><text:span text:style-name="T208">, tikrinimo, apt</text:span><text:span text:style-name="T209">arnavimo vietų, prie įėjimo į renginio vietą ar kitose renginio erdvėse, esančiose uždarose erdvėse, būtų išlaikomas saugus ne mažesnis kaip 2 metro atstumas tarp asmenų ar asmenų grupių;<text:s/></text:span></text:p>
      <text:p text:style-name="P210"><text:span text:style-name="T211">1.</text:span><text:span text:style-name="T212">5</text:span><text:span text:style-name="T213">.2</text:span><text:span text:style-name="T214">.</text:span><text:span text:style-name="T215"><text:s/>renginio vietose, kuriose susidaro eilė, pažymėti privalomus atstumus tarp eilėje stovinčių lankytojų ir užtikrinti šio reikalavimo laikymąsi;</text:span></text:p>
      <text:p text:style-name="P216"><text:span text:style-name="T217">1.</text:span><text:span text:style-name="T218">5</text:span><text:span text:style-name="T219">.</text:span><text:span text:style-name="T220">3</text:span><text:span text:style-name="T221">.<text:s/></text:span><text:span text:style-name="T222">žiūrovų ir (ar) dalyvių<text:s/></text:span><text:span text:style-name="T223">srautai prieš ir po renginio valdomi pasitelkiant informacines priemones, žmo</text:span><text:span text:style-name="T224">giškuosius resursus (apsaugos darbuotojus, personalą), fizinėmis priemonėmis (tvorelėmis, rodyklėmis, kt.);</text:span></text:p>
      <text:p text:style-name="P225"><text:span text:style-name="T226">1.</text:span><text:span text:style-name="T227">5</text:span><text:span text:style-name="T228">.4</text:span><text:span text:style-name="T229">.</text:span><text:span text:style-name="T230"><text:s/>jeigu pastate organizuojami keli renginiai, atskirų renginių žiūrovų srautai negali susikirsti;</text:span></text:p>
      <text:p text:style-name="P231"><text:span text:style-name="T232">1.</text:span><text:span text:style-name="T233">5</text:span><text:span text:style-name="T234">.5</text:span><text:span text:style-name="T235">.</text:span><text:span text:style-name="T236"><text:s/>renginiuose, kuriuose žiūrovų<text:s/></text:span><text:span text:style-name="T237">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38"><text:span text:style-name="T239">1.</text:span><text:span text:style-name="T240">5</text:span><text:span text:style-name="T241">.</text:span><text:span text:style-name="T242">6</text:span><text:span text:style-name="T243">.</text:span><text:span text:style-name="T244"><text:s/></text:span><text:span text:style-name="T245">užtikrinti, kad nuo scenos iki pirmos eilės, kurioje sodinami ar renginį stebi žiūrovai, būtų išlaikytas ne mažesnis nei 2 metrų atstumas</text:span><text:span text:style-name="T246">;</text:span></text:p>
      <text:p text:style-name="P247"><text:span text:style-name="T248">1.6</text:span><text:span text:style-name="T249">. vyresni nei 6 metų žiūrovai ir (ar) dalyviai (išskyrus atlikėjus ar sportininkus) bei renginį aptarnaujantis personalas viso renginio metu dėvėtų<text:s/></text:span><text:span text:style-name="T250">medicinines kaukes ar respiratorius, kurie priglunda prie veido ir visiškai dengia nosį ir burną (toliau </text:span><text:span text:style-name="T251">– </text:span><text:span text:style-name="T252">k</text:span><text:span text:style-name="T253">aukės)</text:span><text:span text:style-name="T254">. Kaukių leidžiama nedėvėti neįgalumą turintiems asmenims, kurie dėl savo sveikatos būklės kaukių dėvėti negali ar jų dėvėjimas gali pakenkti asmens sveikatos būklei (rekomenduojama dėvėti veido skydelį), taip pat atvirose erdvėse, kai šalia nėra kit</text:span><text:span text:style-name="T255">ų asmenų, t.y. išlaikomas saugus ne mažesnis kaip 2 metrų atstumas, išskyrus šeimos narius (sutuoktinį arba asmenį, su kuriuo sudaryta registruotos partnerystės sutartis, vaikus (įvaikius), įskaitant asmens ir jo sutuoktinio arba asmens, su kuriuo sudaryta</text:span><text:span text:style-name="T256"><text:s/>registruotos partnerystės sutartis, nepilnamečius vaikus, tėvus (įtėvius), globėjus) ir kitais Nutarime numatytais atvejais;<text:s/></text:span></text:p>
      <text:p text:style-name="P257"><text:span text:style-name="T258">1.7</text:span><text:span text:style-name="T259">. renginio organizatoriai privalo užtikrinti kaukių dėvėjimo kontrolę viso renginio metu;<text:s/></text:span></text:p>
      <text:p text:style-name="P260"><text:span text:style-name="T261">1.8</text:span><text:span text:style-name="T262">.<text:s/></text:span><text:span text:style-name="T263">renginio dalyviams ir<text:s/></text:span><text:span text:style-name="T264">žiūrovams būtų sudaryta galimybė tinkamai renginio dalyvių ir žiūrovų rankų higienai ir (ar) dezinfekcijai (plauti rankas šiltu tekančiu vandeniu ir skystu muilu ar<text:s/></text:span><text:soft-page-break/><text:span text:style-name="T265">dezinfekuoti jas specialiomis rankų dezinfekcinėmis priemonėmis) ir turi būti pateikta info</text:span><text:span text:style-name="T266">rmacija apie higienos (rankų higienos, kosėjimo, čiaudėjimo etiketo ir kt.) laikymosi būtinybę;</text:span></text:p>
      <text:p text:style-name="P267"><text:span text:style-name="T268">1.9</text:span><text:span text:style-name="T269">.<text:s/></text:span><text:span text:style-name="T270">dalyviai ir žiūrovai būtų informuoti, kad turint viršutinių kvėpavimo takų infekcijų požymių (karščiavimas, kosulys, pasunkėjęs kvėpavimas ir pan.) į r</text:span><text:span text:style-name="T271">enginio vietą nevyktų;</text:span></text:p>
      <text:p text:style-name="P272"><text:span text:style-name="T273">1.10</text:span><text:span text:style-name="T274">.</text:span><text:span text:style-name="T275"><text:s/>į renginį nebūtų įleisti asmenys, kuriems pasireiškia viršutinių kvėpavimo takų infekcijų požymių (karščiavimas, kosulys, pasunkėjęs kvėpavimas);</text:span></text:p>
      <text:p text:style-name="P276"><text:span text:style-name="T277">1.11</text:span><text:span text:style-name="T278">.</text:span><text:span text:style-name="T279"><text:s/>dirbtų tik darbuotojai, neturintys viršutinių kvėpavimo takų infekc</text:span><text:span text:style-name="T280">ijų požymių (karščiavimas, kosulys, pasunkėjęs kvėpavimas) ir darbuotojai, kuriems nėra privaloma izoliacija;</text:span></text:p>
      <text:p text:style-name="P281"><text:span text:style-name="T282">1.12</text:span><text:span text:style-name="T283">.</text:span><text:span text:style-name="T284"><text:s/>dalyviai, žiūrovai ir darbuotojai, kuriems renginio vietoje pasireiškia viršutinių kvėpavimo takų ligų susirgimų požymiai (karščiavimas,</text:span><text:span text:style-name="T285"><text:s/>kosulys, pasunkėjęs kvėpavimas ir pan.), nedelsiant paliktų renginio vietą ir jiems būtų rekomenduota konsultuotis Karštąja koronaviruso linija tel. 1808 arba susisiekti su savo šeimos gydytoju konsultacijai;</text:span></text:p>
      <text:p text:style-name="P286"><text:span text:style-name="T287">1.13</text:span><text:span text:style-name="T288">.</text:span><text:span text:style-name="T289"><text:s/>gavus informaciją apie dalyviui, žiū</text:span><text:span text:style-name="T290">rovui ar darbuotojui nustatytą COVID-19 ligą (koronoviruso infekciją), apie tai būtų informuotas Nacionalinis visuomenės sveikatos centras prie Sveikatos apsaugos ministerijos (toliau – NVSC) ir bendradarbiauti su NVSC nustatant sąlytį turėjusius asmenis i</text:span><text:span text:style-name="T291">r jiems taikant 14 dienų izoliaciją;</text:span></text:p>
      <text:p text:style-name="P292"><text:span text:style-name="T293">1.14</text:span><text:span text:style-name="T294">.</text:span><text:span text:style-name="T295"><text:s/>dažnai liečiamus paviršius (3D akinius, durų rankenas, kėdžių atramas, laiptų turėklus ir kt.) valyti paviršiams valyti skirtu valikliu ne rečiau, kaip po kiekvieno renginio, kitas aplinkos valymas ir dezinfek</text:span><text:span text:style-name="T296">cija renginio vietoje atliekama vadovaujantis Rekomendacijomis dezinfekcijai sveikatos <text:s/>priežiūros įstaigose ir ne sveikatos priežiūros patalpose (kai galima užteršimas SARS-CoV-2 virusu)<text:s/></text:span><text:span text:style-name="T297">https://bit.ly/3age8QA</text:span><text:span text:style-name="T298">;</text:span></text:p>
      <text:p text:style-name="P299"><text:span text:style-name="T300">1.15</text:span><text:span text:style-name="T301">.</text:span><text:span text:style-name="T302"><text:s/>užtikrinti renginio</text:span><text:span text:style-name="T303"><text:s/>erdvių maksima</text:span><text:span text:style-name="T304">lų vėdinimą, atsižvelgiant į technines pastato galimybes;</text:span></text:p>
      <text:p text:style-name="P305"><text:span text:style-name="T306">2</text:span><text:span text:style-name="T307">. Įpareigoti vyresnius nei 6 metų asmenis (išskyrus atlikėjus ar sportininkus) renginių metu dėvėti kaukes. Kaukių leidžiama nedėvėti neįgalumą turintiems asmenims, kurie dėl savo sveikatos<text:s/></text:span><text:soft-page-break/><text:span text:style-name="T308">b</text:span><text:span text:style-name="T309">ūklės kaukių dėvėti negali ar jų dėvėjimas gali pakenkti asmens sveikatos būklei (rekomenduojama dėvėti veido skydelį), taip pat atvirose erdvėse, kai šalia nėra kitų asmenų, t.y. išlaikomas saugus ne mažesnis kaip 2 metrų atstumas, išskyrus šeimos narius<text:s/></text:span><text:span text:style-name="T310">(sutuoktinį arba asmenį, su kuriuo sudaryta registruotos partnerystės sutartis, vaikus (įvaikius), įskaitant asmens ir jo sutuoktinio arba asmens, su kuriuo sudaryta registruotos partnerystės sutartis, nepilnamečius vaikus, tėvus (įtėvius), globėjus) ir ki</text:span><text:span text:style-name="T311">tais Nutarime numatytais atvejais.</text:span></text:p>
      <text:p text:style-name="P312"><text:span text:style-name="T313">3</text:span><text:span text:style-name="T314">. Nustatyti, kad renginius organizuojantys asmenys, vykdantys renginio žiūrovų ir (ar) dalyvių registravimą, asmens duomenis tvarko šiomis sąlygomis ir tvarka:</text:span></text:p>
      <text:p text:style-name="P315"><text:span text:style-name="T316">3.1</text:span><text:span text:style-name="T317">. renginių organizatoriai tvarko šiuos renginio<text:s/></text:span><text:span text:style-name="T318">žiūrovo ir (ar) dalyvio (toliau – duomenų subjektas) asmens duomenis:</text:span></text:p>
      <text:p text:style-name="P319"><text:span text:style-name="T320">3.1.1</text:span><text:span text:style-name="T321">. vardas, pavardė;</text:span></text:p>
      <text:p text:style-name="P322"><text:span text:style-name="T323">3.1.2</text:span><text:span text:style-name="T324">.<text:s/></text:span><text:span text:style-name="T325">telefono ryšio numeris (asmeninis, darbo, kitas);</text:span></text:p>
      <text:p text:style-name="P326"><text:span text:style-name="T327">3.2</text:span><text:span text:style-name="T328">. renginių organizatoriai 3.1 papunktyje nurodytus duomenis:</text:span></text:p>
      <text:p text:style-name="P329"><text:span text:style-name="T330">3.2.1</text:span><text:span text:style-name="T331">. renka tiesiogiai iš<text:s/></text:span><text:span text:style-name="T332">duomenų subjekto;</text:span></text:p>
      <text:p text:style-name="P333"><text:span text:style-name="T334">3.2.2</text:span><text:span text:style-name="T335">. tvarko COVID-19 ligos (koronaviruso infekcijos) profilaktikos ir kontrolės priemonių įgyvendinimo tikslais;</text:span></text:p>
      <text:p text:style-name="P336"><text:span text:style-name="T337">3.2.3</text:span><text:span text:style-name="T338">.<text:s/></text:span><text:span text:style-name="T339">saugo 21 dieną nuo įvykusio renginio dienos, po to iš karto sunaikina;</text:span></text:p>
      <text:p text:style-name="P340"><text:span text:style-name="T341">3.2.4</text:span><text:span text:style-name="T342">. neatlygintinai teikia NVSC</text:span><text:span text:style-name="T343"><text:s/>COVID-19 ligos (koronaviruso infekcijos) židinio epidemiologinės diagnostikos tikslais;</text:span></text:p>
      <text:p text:style-name="P344"><text:span text:style-name="T345">3.2.5</text:span><text:span text:style-name="T346">. pateikia NVSC ne vėliau kaip per 24 valandas, gavus prašymą.</text:span></text:p>
      <text:p text:style-name="P347"><text:span text:style-name="T348">3.3</text:span><text:span text:style-name="T349">. renginių organizatoriams draudžiama asmens duomenis tvarkyti kitais tikslais, nei nu</text:span><text:span text:style-name="T350">rodyti šio sprendimo 3.2.2 papunktyje.</text:span></text:p>
      <text:p text:style-name="P351"><text:span text:style-name="T352">4</text:span><text:span text:style-name="T353">. Rekomenduoti organizuoti darbuotojų periodinį profilaktinį testavimą dėl COVID-19 ligos (koronaviruso infekcijos).“</text:span></text:p>
      <text:p text:style-name="P354"/>
      <text:p text:style-name="Normal"/>
      <text:p text:style-name="P355"><text:span text:style-name="T356">Sveikatos apsaugos ministras,<text:s/></text:span><text:span text:style-name="T357">valstybės lygio</text:span></text:p>
      <text:p text:style-name="Normal"><text:span text:style-name="T358">ekstremaliosios situacijos valstybės operacijų vadovas<text:s/></text:span><text:span text:style-name="T359"><text:tab/></text:span><text:span text:style-name="T360"><text:tab/></text:span><text:span text:style-name="T361"><text:tab/></text:span><text:span text:style-name="T362"><text:tab/><text:s text:c="4"/></text:span><text:span text:style-name="T363">Arūnas Dulkys</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8:00Z</meta:creation-date>
    <dc:date>2022-04-30T21:5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1" meta:word-count="1539" meta:character-count="12751" meta:row-count="376" meta:non-whitespace-character-count="11303"/>
  </office:meta>
</office:document-meta>
</file>