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8 M. GEGUŽĖS 31 D. ĮSAKYMO NR. 1K-206</text:span></text:p>
      <text:p text:style-name="P16"><text:span text:style-name="T17">„DĖL BIUDŽETO SUDARYMO IR VYKDYMO FORMŲ“ PAKEITIMO</text:span></text:p>
      <text:p text:style-name="P18"/>
      <text:p text:style-name="P19">2019 m. gruodžio 9 d. Nr. 1K-380</text:p>
      <text:p text:style-name="P20">Vilnius</text:p>
      <text:p text:style-name="P21"/>
      <text:p text:style-name="P22"/>
      <text:p text:style-name="P23"><text:span text:style-name="T24">P a k e i č i u formą B-2 „Išlaidos darbo užmokesčiui“, patvirtintą Lietuvos Respublikos finansų ministro 2018 m. gegužės 31 d. įsakymu Nr. 1K-206 „Dėl biudžeto sudarymo ir vykdymo formų“,<text:s/></text:span><text:span text:style-name="T25">ir ją išdėstau nauja redakcija (pridedama).</text:span></text:p>
      <text:p text:style-name="Normal"/>
      <text:p text:style-name="Normal"/>
      <text:p text:style-name="Normal"/>
      <text:p text:style-name="Normal"><text:span text:style-name="T26">Finansų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19-12-12T20:35:00Z</meta:creation-date>
    <dc:date>2019-12-12T20:3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90" meta:row-count="6" meta:non-whitespace-character-count="428"/>
  </office:meta>
</office:document-meta>
</file>