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1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2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5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8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9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54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 style:language-complex="kn" style:country-complex="IN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 style:language-complex="kn" style:country-complex="IN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 style:language-complex="kn" style:country-complex="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62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65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66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NERGETIKOS ĮSTATYMO NR. IX-884 2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2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 straipsnio pakeitimas</text:span></text:p>
        <text:p text:style-name="P36"><text:span text:style-name="T37">Pakeisti 24 straipsnio 9 dalį ir ją išdėstyti taip:</text:span></text:p>
        <text:p text:style-name="P38"><text:span text:style-name="T39">„</text:span><text:span text:style-name="T40">9</text:span><text:span text:style-name="T41">. Šio straipsnio 8 dalyje numatytos vertės laidavimo arba garantijos dydis sumažinamas iki 100 tūkstančių eurų sumos, jeigu to prašant</text:span><text:span text:style-name="T42">is asmuo atitinka visas šias sąlygas:</text:span></text:p>
        <text:p text:style-name="P43"><text:span text:style-name="T44">1</text:span><text:span text:style-name="T45">) turi ne mažesnį kaip 250 tūkstančių eurų dydžio nuosavą kapitalą;</text:span></text:p>
        <text:p text:style-name="P46"><text:span text:style-name="T47">2</text:span><text:span text:style-name="T48">) neturi mokestinių nepriemokų ir (ar) pradelstų įsipareigojimų valstybės biudžetui, savivaldybių biudžetams ir (ar) fondams, į kuriuos mokamu</text:span><text:span text:style-name="T49">s mokesčius administruoja Valstybinė mokesčių inspekcija, ir (ar) Valstybinio socialinio draudimo fondui, ir (ar) įsipareigojimų muitinei, kurių bendra suma viršija 1 500 eurų. Jeigu dėl šių mokestinių nepriemokų ir (ar) pradelstų įsipareigojimų mokėjimas<text:s/></text:span><text:span text:style-name="T50">yra atidėtas Lietuvos Respublikos teisės aktų nustatyta tvarka arba dėl jų vyksta ginčas ginčus nagrinėjančioje institucijoje, laikoma, kad asmuo mokestinių nepriemokų neturi;<text:s/></text:span></text:p>
        <text:p text:style-name="P51"><text:span text:style-name="T52">3</text:span><text:span text:style-name="T53">) verčiasi didmenine prekyba nefasuotais naftos produktais ne trumpiau kai</text:span><text:span text:style-name="T54">p vienus metus iki prašymo pateikimo dienos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 ir įgyvendinimas</text:span></text:p>
        <text:p text:style-name="P60"><text:span text:style-name="T61">1</text:span><text:span text:style-name="T62">. Šis įstatymas, išskyrus šio straipsnio 2 dalį, įsigalioja 2019 m. lapkričio 1 d.</text:span></text:p>
        <text:p text:style-name="P63"><text:span text:style-name="T64">2</text:span><text:span text:style-name="T65">. Lietuvos Respublikos Vyriausybė ar jos įgaliota<text:s/></text:span><text:span text:style-name="T66">institucija iki 2019 m. spalio 31 d. priima šio įstatymo įgyvendinamuosius teisės aktus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31T22:40:00Z</meta:creation-date>
    <dc:date>2019-10-31T22:40:00Z</dc:date>
    <meta:print-date>2019-06-07T07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5" meta:character-count="1586" meta:row-count="43" meta:non-whitespace-character-count="1391"/>
  </office:meta>
</office:document-meta>
</file>