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TARYBOS PARLAMENTINĖS ASAMBLĖJOS SEMINARE KOVOS SU NEAPYKANTOS KURSTYMU KLAUSIMAIS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12</text:span><text:span text:style-name="T28"><text:s/>d. Nr. SV-S-</text:span><text:span text:style-name="T29">8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 nario Armino Lydekos kelionei 2023 m. gegužės 7–9 d. dalyvauti Europos Tarybos Parlamentinės Asamblėjos seminare kovos su neapykantos kurstymu klausimais Vienoje (Austrijos Respublika).</text:span></text:p>
        <text:p text:style-name="P40"/>
        <text:p text:style-name="P41"/>
        <text:p text:style-name="P42"/>
        <text:p text:style-name="P43"><text:span text:style-name="T44">Seimo Pirmininkė</text:span><text:span text:style-name="T45"><text:tab/></text:span><text:span text:style-name="T4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2T19:06:00Z</meta:creation-date>
    <dc:date>2023-04-12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43" meta:row-count="15" meta:non-whitespace-character-count="479"/>
  </office:meta>
</office:document-meta>
</file>