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center" style:line-height-at-least="0.2361in"/>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line-height-at-least="0.2361in"/>
      <style:text-properties fo:font-weight="bold" style:font-weight-asian="bold" style:font-size-complex="12pt"/>
    </style:style>
    <style:style style:name="P42" style:parent-style-name="Normal" style:family="paragraph">
      <style:paragraph-properties fo:text-align="center" style:line-height-at-least="0.2361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line-height-at-least="0.2361in"/>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text-properties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font-style="italic" style:font-style-asian="italic" style:font-style-complex="italic"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2.7027in"/>
        </style:tab-stops>
      </style:paragraph-properties>
    </style:style>
    <style:style style:name="P130" style:parent-style-name="Normal" style:family="paragraph">
      <style:paragraph-properties fo:text-align="justify" fo:line-height="150%" fo:text-indent="0.5in">
        <style:tab-stops>
          <style:tab-stop style:type="left" style:position="2.7027in"/>
        </style:tab-stops>
      </style:paragraph-properties>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P134" style:parent-style-name="Normal" style:family="paragraph">
      <style:paragraph-properties fo:text-align="justify" fo:line-height="150%" fo:text-indent="0.5in">
        <style:tab-stops>
          <style:tab-stop style:type="left" style:position="2.702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tab-stops>
          <style:tab-stop style:type="left" style:position="2.702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tab-stops>
          <style:tab-stop style:type="left" style:position="2.702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tab-stops>
          <style:tab-stop style:type="left" style:position="2.702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tab-stops>
          <style:tab-stop style:type="left" style:position="2.702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tab-stops>
          <style:tab-stop style:type="left" style:position="2.702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tab-stops>
          <style:tab-stop style:type="left" style:position="2.702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tab-stops>
          <style:tab-stop style:type="left" style:position="2.702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tab-stops>
          <style:tab-stop style:type="left" style:position="2.702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tab-stops>
          <style:tab-stop style:type="left" style:position="2.702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line-height-at-least="0.2361in" fo:text-indent="0.5in">
        <style:tab-stops>
          <style:tab-stop style:type="left" style:position="2.7027in"/>
        </style:tab-stops>
      </style:paragraph-properties>
    </style:style>
    <style:style style:name="P165" style:parent-style-name="Normal" style:family="paragraph">
      <style:paragraph-properties fo:text-align="center" style:line-height-at-least="0.2361in">
        <style:tab-stops>
          <style:tab-stop style:type="left" style:position="2.7027in"/>
        </style:tab-stops>
      </style:paragraph-properties>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P168" style:parent-style-name="Normal" style:family="paragraph">
      <style:paragraph-properties fo:text-align="center" style:line-height-at-least="0.2361in">
        <style:tab-stops>
          <style:tab-stop style:type="left" style:position="2.7027in"/>
        </style:tab-stops>
      </style:paragraph-properties>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justify" style:line-height-at-least="0.2361in" fo:text-indent="0.5in">
        <style:tab-stops>
          <style:tab-stop style:type="left" style:position="2.7027in"/>
        </style:tab-stops>
      </style:paragraph-properties>
      <style:text-properties style:font-name-asian="Calibri" style:font-size-complex="12pt"/>
    </style:style>
    <style:style style:name="P171" style:parent-style-name="Normal" style:family="paragraph">
      <style:paragraph-properties fo:text-align="justify" fo:line-height="150%" fo:text-indent="0.5in">
        <style:tab-stops>
          <style:tab-stop style:type="left" style:position="2.7027in"/>
        </style:tab-stops>
      </style:paragraph-properties>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FF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style:font-name-asian="Calibri" fo:font-weight="bold" style:font-weight-asian="bold" style:font-weight-complex="bold"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P234" style:parent-style-name="Normal" style:family="paragraph">
      <style:paragraph-properties fo:text-align="justify" fo:line-height="150%" fo:text-indent="0.5in" fo:background-color="#FFFFFF"/>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fo:background-color="#FFFFFF"/>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fo:color="#000000" style:font-size-complex="12pt" fo:background-color="#FFFFFF"/>
    </style:style>
    <style:style style:name="T271" style:parent-style-name="DefaultParagraphFont" style:family="text">
      <style:text-properties fo:font-weight="bold" style:font-weight-asian="bold" fo:color="#000000" style:font-size-complex="12pt" fo:background-color="#FFFFFF"/>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P341" style:parent-style-name="Normal" style:family="paragraph">
      <style:paragraph-properties fo:line-height="150%" fo:text-indent="0.5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fo:background-color="#FFFFFF"/>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P355" style:parent-style-name="Normal" style:family="paragraph">
      <style:paragraph-properties fo:text-align="justify" fo:line-height="150%" fo:text-indent="0.5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361in" fo:text-indent="0.5in" fo:background-color="#FFFFFF"/>
    </style:style>
    <style:style style:name="P367" style:parent-style-name="Normal" style:family="paragraph">
      <style:paragraph-properties fo:text-align="center" style:line-height-at-least="0.2361in"/>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line-height-at-least="0.2361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style:line-height-at-least="0.2361in" fo:text-indent="0.5in"/>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fo:background-color="#FFFFFF"/>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fo:background-color="#FFFFFF"/>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fo:background-color="#FFFFFF"/>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fo:background-color="#FFFFFF"/>
    </style:style>
    <style:style style:name="P419" style:parent-style-name="Normal" style:family="paragraph">
      <style:paragraph-properties fo:text-align="justify" fo:line-height="150%" fo:text-indent="0.5in" fo:background-color="#FFFFFF"/>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line-height="150%" fo:text-indent="0.5in"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fo:background-color="#FFFFFF"/>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fo:background-color="#FFFFFF"/>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fo:background-color="#FFFFFF"/>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fo:background-color="#FFFFFF"/>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fo:background-color="#FFFFFF"/>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fo:background-color="#FFFFFF"/>
    </style:style>
    <style:style style:name="P463" style:parent-style-name="Normal" style:family="paragraph">
      <style:paragraph-properties fo:text-align="justify" fo:line-height="150%" fo:text-indent="0.5in" fo:background-color="#FFFFFF"/>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50%" fo:text-indent="0.5in"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fo:background-color="#FFFFFF"/>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P485" style:parent-style-name="Normal" style:family="paragraph">
      <style:paragraph-properties fo:text-align="center" style:line-height-at-least="0.2361in" fo:text-indent="0.5in"/>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style:line-height-at-least="0.2361in" fo:text-indent="0.5in"/>
      <style:text-properties style:font-size-complex="12pt" style:language-asian="lt" style:country-asian="LT"/>
    </style:style>
    <style:style style:name="P493" style:parent-style-name="Normal" style:family="paragraph">
      <style:paragraph-properties fo:text-align="justify" fo:line-height="150%" fo:text-indent="0.5in" fo:background-color="#FFFFFF"/>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justify" fo:line-height="150%" fo:text-indent="0.5in" fo:background-color="#FFFFFF"/>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fo:background-color="#FFFFFF"/>
    </style:style>
    <style:style style:name="P505" style:parent-style-name="Normal" style:family="paragraph">
      <style:paragraph-properties fo:text-align="justify" fo:line-height="150%" fo:margin-left="1.6736in" fo:text-indent="-1.1736in" fo:background-color="#FFFFFF">
        <style:tab-stops/>
      </style:paragraph-properties>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line-height="150%" fo:text-indent="0.5in" fo:background-color="#FFFFFF"/>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fo:background-color="#FFFFFF"/>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fo:background-color="#FFFFFF"/>
    </style:style>
    <style:style style:name="P520" style:parent-style-name="Normal" style:family="paragraph">
      <style:paragraph-properties fo:text-align="justify" fo:line-height="150%" fo:text-indent="0.5in" fo:background-color="#FFFFFF"/>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line-height="150%" fo:text-indent="0.5in" fo:background-color="#FFFFFF"/>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fo:background-color="#FFFFFF"/>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fo:background-color="#FFFFFF"/>
    </style:style>
    <style:style style:name="P537" style:parent-style-name="Normal" style:family="paragraph">
      <style:paragraph-properties fo:text-align="justify" fo:line-height="150%" fo:text-indent="0.5in" fo:background-color="#FFFFFF"/>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line-height="150%" fo:text-indent="0.5in" fo:background-color="#FFFFFF"/>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keep-with-next="always" fo:text-align="center" fo:line-height="150%"/>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fo:line-height="150%" fo:text-indent="0.5in"/>
      <style:text-properties style:font-size-complex="12pt"/>
    </style:style>
    <style:style style:name="P550" style:parent-style-name="Normal" style:family="paragraph">
      <style:paragraph-properties fo:text-align="justify" fo:line-height="150%" fo:text-indent="0.5in" fo:background-color="#FFFFFF"/>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in" fo:background-color="#FFFFFF"/>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fo:background-color="#FFFFFF"/>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fo:background-color="#FFFFFF"/>
    </style:style>
    <style:style style:name="P578" style:parent-style-name="Normal" style:family="paragraph">
      <style:paragraph-properties fo:text-align="justify" fo:line-height="150%" fo:text-indent="0.5in" fo:background-color="#FFFFFF"/>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line-height="150%" fo:text-indent="0.4923in"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23in" fo:background-color="#FFFFFF"/>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fo:background-color="#FFFFFF"/>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fo:background-color="#FFFFFF"/>
    </style:style>
    <style:style style:name="P603" style:parent-style-name="Normal" style:family="paragraph">
      <style:paragraph-properties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fo:background-color="#FFFFFF"/>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fo:background-color="#FFFFFF"/>
    </style:style>
    <style:style style:name="P621" style:parent-style-name="Normal" style:family="paragraph">
      <style:paragraph-properties fo:text-align="center" fo:line-height="150%"/>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keep-with-next="always" fo:text-align="center" fo:line-height="150%"/>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fo:line-height="150%" fo:text-indent="0.5in"/>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fo:background-color="#FFFFFF"/>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fo:background-color="#FFFFFF"/>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fo:background-color="#FFFFFF"/>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fo:background-color="#FFFFFF"/>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fo:background-color="#FFFFFF"/>
    </style:style>
    <style:style style:name="P664" style:parent-style-name="Normal" style:family="paragraph">
      <style:paragraph-properties fo:text-align="justify" fo:line-height="150%" fo:text-indent="0.5in" fo:background-color="#FFFFFF"/>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line-height="150%" fo:text-indent="0.5in" fo:background-color="#FFFFFF"/>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fo:background-color="#FFFFFF"/>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style:font-size-complex="12pt" fo:background-color="#FFFFFF"/>
    </style:style>
    <style:style style:name="T675" style:parent-style-name="DefaultParagraphFont" style:family="text">
      <style:text-properties fo:color="#000000" style:font-size-complex="12pt" fo:background-color="#FFFFFF"/>
    </style:style>
    <style:style style:name="P676" style:parent-style-name="Normal" style:family="paragraph">
      <style:paragraph-properties fo:text-align="justify" fo:line-height="150%" fo:text-indent="0.5in" fo:background-color="#FFFFFF"/>
    </style:style>
    <style:style style:name="T677" style:parent-style-name="DefaultParagraphFont" style:family="text">
      <style:text-properties fo:color="#000000" style:font-size-complex="12pt" fo:background-color="#FFFFFF"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P683" style:parent-style-name="Normal" style:family="paragraph">
      <style:paragraph-properties fo:text-align="justify" fo:line-height="150%" fo:text-indent="0.5in" fo:background-color="#FFFFFF"/>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style:font-size-complex="12pt" fo:background-color="#FFFFFF"/>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style:font-size-complex="12pt" fo:background-color="#FFFFFF"/>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fo:background-color="#FFFFFF" style:language-asian="lt" style:country-asian="LT"/>
    </style:style>
    <style:style style:name="P693" style:parent-style-name="Normal" style:family="paragraph">
      <style:paragraph-properties fo:text-align="justify" fo:line-height="150%" fo:text-indent="0.5in" fo:background-color="#FFFFFF"/>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style:font-weight-complex="bold" fo:color="#000000" style:font-size-complex="12pt" fo:background-color="#FFFFFF"/>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style:font-weight-complex="bold" fo:color="#000000" style:font-size-complex="12pt" fo:background-color="#FFFFFF"/>
    </style:style>
    <style:style style:name="T699" style:parent-style-name="DefaultParagraphFont" style:family="text">
      <style:text-properties fo:color="#000000" style:font-size-complex="12pt" fo:background-color="#FFFFFF"/>
    </style:style>
    <style:style style:name="P700" style:parent-style-name="Normal" style:family="paragraph">
      <style:paragraph-properties fo:text-align="justify" fo:line-height="150%" fo:text-indent="0.5in"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4in"/>
        </style:tab-stops>
      </style:paragraph-properties>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fo:background-color="#FFFFFF"/>
    </style:style>
    <style:style style:name="P709" style:parent-style-name="Normal" style:family="paragraph">
      <style:paragraph-properties fo:text-align="justify" fo:line-height="150%" fo:text-indent="0.5in">
        <style:tab-stops>
          <style:tab-stop style:type="left" style:position="0.4in"/>
        </style:tab-stops>
      </style:paragraph-properties>
    </style:style>
    <style:style style:name="T710" style:parent-style-name="DefaultParagraphFont" style:family="text">
      <style:text-properties style:font-size-complex="12pt" fo:background-color="#FFFFFF"/>
    </style:style>
    <style:style style:name="T711" style:parent-style-name="DefaultParagraphFont" style:family="text">
      <style:text-properties style:font-size-complex="12pt" fo:background-color="#FFFFFF"/>
    </style:style>
    <style:style style:name="P712" style:parent-style-name="Normal" style:family="paragraph">
      <style:paragraph-properties fo:text-align="justify" fo:line-height="150%" fo:text-indent="0.5in">
        <style:tab-stops>
          <style:tab-stop style:type="left" style:position="0.4in"/>
        </style:tab-stops>
      </style:paragraph-properties>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weight-complex="bold" style:font-size-complex="12pt" fo:background-color="#FFFFFF"/>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weight-complex="bold" style:font-size-complex="12pt" fo:background-color="#FFFFFF"/>
    </style:style>
    <style:style style:name="P718" style:parent-style-name="Normal" style:family="paragraph">
      <style:paragraph-properties fo:text-align="justify" fo:line-height="150%" fo:text-indent="0.5in">
        <style:tab-stops>
          <style:tab-stop style:type="left" style:position="0.4in"/>
        </style:tab-stops>
      </style:paragraph-properties>
    </style:style>
    <style:style style:name="T719" style:parent-style-name="DefaultParagraphFont" style:family="text">
      <style:text-properties style:font-weight-complex="bold" style:font-size-complex="12pt" fo:background-color="#FFFFFF"/>
    </style:style>
    <style:style style:name="T720" style:parent-style-name="DefaultParagraphFont" style:family="text">
      <style:text-properties style:font-weight-complex="bold" style:font-size-complex="12pt" fo:background-color="#FFFFFF"/>
    </style:style>
    <style:style style:name="P721" style:parent-style-name="Normal" style:family="paragraph">
      <style:paragraph-properties fo:text-align="justify" fo:line-height="150%" fo:text-indent="0.5in" fo:background-color="#FFFFFF"/>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style:font-weight-complex="bold" fo:color="#000000" style:font-size-complex="12pt" fo:background-color="#FFFFFF"/>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fo:background-color="#FFFFFF"/>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fo:background-color="#FFFFFF">
        <style:tab-stops>
          <style:tab-stop style:type="left" style:position="1.1888in"/>
          <style:tab-stop style:type="left" style:position="1.5041in"/>
        </style:tab-stops>
      </style:paragraph-properties>
    </style:style>
    <style:style style:name="P730" style:parent-style-name="Normal" style:family="paragraph">
      <style:paragraph-properties fo:text-align="justify" fo:line-height="150%" fo:text-indent="0.5in" fo:background-color="#FFFFFF"/>
    </style:style>
    <style:style style:name="T731" style:parent-style-name="DefaultParagraphFont" style:family="text">
      <style:text-properties fo:font-weight="bold" style:font-weight-asian="bold" fo:color="#000000" style:font-size-complex="12pt" fo:background-color="#FFFFFF"/>
    </style:style>
    <style:style style:name="T732" style:parent-style-name="DefaultParagraphFont" style:family="text">
      <style:text-properties fo:font-weight="bold" style:font-weight-asian="bold" fo:color="#000000" style:font-size-complex="12pt" fo:background-color="#FFFFFF"/>
    </style:style>
    <style:style style:name="T733" style:parent-style-name="DefaultParagraphFont" style:family="text">
      <style:text-properties fo:font-weight="bold" style:font-weight-asian="bold" fo:color="#000000" style:font-size-complex="12pt" fo:background-color="#FFFFFF"/>
    </style:style>
    <style:style style:name="P734" style:parent-style-name="Normal" style:family="paragraph">
      <style:paragraph-properties fo:text-align="justify" fo:line-height="150%" fo:text-indent="0.5in" fo:background-color="#FFFFFF"/>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fo:background-color="#FFFFFF"/>
    </style:style>
    <style:style style:name="P737" style:parent-style-name="Normal" style:family="paragraph">
      <style:paragraph-properties fo:text-align="justify" fo:line-height="150%" fo:text-indent="0.5in" fo:background-color="#FFFFFF"/>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fo:color="#000000" style:font-size-complex="12pt" fo:background-color="#FFFFFF"/>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style="italic" style:font-style-asian="italic" style:font-size-complex="12pt"/>
    </style:style>
    <style:style style:name="P743" style:parent-style-name="Normal" style:family="paragraph">
      <style:paragraph-properties fo:line-height="150%"/>
      <style:text-properties fo:font-style="italic" style:font-style-asian="italic" style:font-size-complex="12pt"/>
    </style:style>
    <style:style style:name="P744" style:parent-style-name="Normal" style:family="paragraph">
      <style:paragraph-properties fo:line-height="150%"/>
      <style:text-properties fo:font-style="italic" style:font-style-asian="italic" style:font-size-complex="12pt"/>
    </style:style>
    <style:style style:name="P745" style:parent-style-name="Normal" style:family="paragraph">
      <style:paragraph-properties fo:line-height="150%"/>
    </style:style>
    <style:style style:name="P746" style:parent-style-name="Normal" style:family="paragraph">
      <style:paragraph-properties>
        <style:tab-stops>
          <style:tab-stop style:type="right" style:position="6.4972in"/>
        </style:tab-stops>
      </style:paragraph-properties>
    </style:style>
    <style:style style:name="T7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IR PRIVAČIŲ INTERESŲ DERINIMO VALSTYBINĖJE TARNYBOJE ĮSTATYMO Nr. VIII-371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27</text:span><text:span text:style-name="T23"><text:s/>d. Nr.<text:s/></text:span><text:span text:style-name="T24">XIII-227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viešųjų ir privačių interesų derinimo valstybinėje tarnyboje įstatymo Nr. VIII-371 nauja redakcija</text:span></text:p>
        <text:p text:style-name="P33"><text:span text:style-name="T34">Pakeisti Lietuvos Respublikos viešųjų ir privačių interesų derinimo valstybinėje tarnyboje įstatymą Nr. VIII-371 ir jį išdėstyti taip:<text:s/></text:span></text:p>
        <text:p text:style-name="P35"><text:span text:style-name="T36"><draw:frame draw:z-index="251659264" draw:layer="Invisible" draw:style-name="a2" draw:name="Paveikslėlis 2" text:anchor-type="paragraph" svg:x="-1.18125in" svg:y="-0.7875in" svg:width="0.01042in" svg:height="0.01042in" style:rel-width="scale" style:rel-height="scale"><draw:image xlink:href="media/image2.wmf" xlink:type="simple" xlink:show="embed" xlink:actuate="onLoad"/><svg:title/><svg:desc/></draw:frame></text:span><text:span text:style-name="T37">„</text:span><text:span text:style-name="T38">LIETUVOS RESPUBLIKOS</text:span><text:span text:style-name="T39"><text:line-break/>VIEŠŲJŲ IR PRIVAČIŲ INTERESŲ DERINIMO</text:span><text:span text:style-name="T40"><text:line-break/>ĮSTATYMAS</text:span></text:p>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Įstatymo paskirtis ir uždaviniai</text:span></text:p>
        <text:p text:style-name="P52"><text:span text:style-name="T53">Šio įstatymo paskirtis – sudaryti sąlygas atskleisti<text:s/></text:span><text:span text:style-name="T54">valstybinėje tarnyboje dirbančių asmenų<text:s/></text:span><text:span text:style-name="T55">ir šio įstatymo 4 straipsnio 3 dalyje nurodytų asmenų (visi kartu toliau – deklaruojantys asmenys)<text:s/></text:span><text:span text:style-name="T56">privačius interesus, užtikrinti, kad priimant sprendimus pirmenybė būtų teikiama viešiesiems interesams, ir užkirsti kelią kilti interesų konfliktams bei plisti korupcijai.</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rtimi asmenys<text:s/></text:span><text:span text:style-name="T66">–</text:span><text:span text:style-name="T67"><text:s/></text:span><text:span text:style-name="T68">deklaruojančio asmens sutuoktinis,</text:span><text:span text:style-name="T69"> </text:span><text:span text:style-name="T70">sugyventinis, partneris, kai partnerystė įregistruota įstatymų nustatyta tvarka (toliau – partneris), taip pat jų ir deklaruojančio asmens tėvai (įtėviai), vaikai (įvaikiai), broliai (įbroliai), seserys (įseserės), seneliai, vaikaičiai ir jų sutuoktiniai, sugyventiniai ar partneriai.<text:s/></text:span></text:p>
        <text:p text:style-name="P71"><text:span text:style-name="T72">2</text:span><text:span text:style-name="T73">.<text:s/></text:span><text:span text:style-name="T74">Interesų konfliktas<text:s/></text:span><text:span text:style-name="T75">–<text:s/></text:span><text:span text:style-name="T76">situacija, kai deklaruojantis asmuo, atlikdamas tarnybines pareigas ar vykdydamas<text:s/></text:span><text:span text:style-name="T77">tarnybinį<text:s/></text:span><text:span text:style-name="T78">pavedimą, turi priimti ar dalyvauti priimant sprendimą arba įvykdyti pavedimą, kurie susiję ir su jo privačiais interesais</text:span><text:span text:style-name="T79">.</text:span></text:p>
        <text:p text:style-name="P80"><text:span text:style-name="T81">3</text:span><text:span text:style-name="T82">.<text:s/></text:span><text:span text:style-name="T83">Privatūs interesai<text:s/></text:span><text:span text:style-name="T84">–<text:s/></text:span><text:span text:style-name="T85">deklaruojančio asmens (ar jam artimo asmens) suinteresuotumas asmenine turtine ar neturtine nauda, deklaruojančio asmens (ar jam artimo asmens) moralinė skola, moralinis įsipareigojimas ar kitas panašaus pobūdžio interesas deklaruojančiam asmeniui atliekant tarnybines pareigas.</text:span></text:p>
        <text:p text:style-name="P86"><text:span text:style-name="T87">4</text:span><text:span text:style-name="T88">.<text:s/></text:span><text:span text:style-name="T89">Viešieji interesai<text:s/></text:span><text:span text:style-name="T90">– visuomenės suinteresuotumas, kad deklaruojantys asmenys visus sprendimus priimtų nešališkai ir teisingai.</text:span></text:p>
        <text:p text:style-name="P91"><text:span text:style-name="T92">5</text:span><text:span text:style-name="T93">.</text:span><text:span text:style-name="T94"><text:s/>Valstybinėje tarnyboje dirbantys asmenys</text:span><text:span text:style-name="T95">:</text:span></text:p>
        <text:p text:style-name="P96"><text:span text:style-name="T97">1</text:span><text:span text:style-name="T98">) valstybės politikai;</text:span></text:p>
        <text:p text:style-name="P99"><text:span text:style-name="T100">2</text:span><text:span text:style-name="T101">) valstybės pareigūnai;</text:span></text:p>
        <text:p text:style-name="P102"><text:span text:style-name="T103">3</text:span><text:span text:style-name="T104">) valstybės tarnautojai;</text:span></text:p>
        <text:p text:style-name="P105"><text:span text:style-name="T106">4</text:span><text:span text:style-name="T107">) teisėjai;</text:span></text:p>
        <text:p text:style-name="P108"><text:span text:style-name="T109">5</text:span><text:span text:style-name="T110">) žvalgybos pareigūnai;</text:span></text:p>
        <text:p text:style-name="P111"><text:span text:style-name="T112">6</text:span><text:span text:style-name="T113">) profesinės karo tarnybos kariai;</text:span></text:p>
        <text:p text:style-name="P114"><text:span text:style-name="T115">7</text:span><text:span text:style-name="T116">) valstybės ir savivaldybių įmonių, biudžetinių įstaigų ir šių juridinių asmenų struktūrinių padalinių vadovai ir jų pavaduotojai;<text:s/></text:span></text:p>
        <text:p text:style-name="P117"><text:span text:style-name="T118">8</text:span><text:span text:style-name="T119">) viešųjų įstaigų, kurių bent vienas iš steigėjų, dalininkų yra valstybė ar savivaldybė (savivaldybės), ir jų struktūrinių padalinių vadovai ir jų pavaduotojai;<text:s/></text:span></text:p>
        <text:p text:style-name="P120"><text:span text:style-name="T121">9</text:span><text:span text:style-name="T122">) Lietuvos banko darbuotojai, turintys viešojo administravimo įgaliojimus (atliekantys finansų rinkos priežiūros, vartotojų ir finansų rinkos dalyvių ginčų nagrinėjimo ne teisme funkcijas ir kitas viešojo administravimo funkcijas);</text:span></text:p>
        <text:p text:style-name="P123"><text:span text:style-name="T124">10</text:span><text:span text:style-name="T125">) akcinių bendrovių ir uždarųjų akcinių bendrovių, kurių akcijos, suteikiančios daugiau kaip 1/2 balsų visuotiniame akcininkų susirinkime, nuosavybės teise priklauso valstybei ar savivaldybei (savivaldybėms), vadovai ir vadovų pavaduotojai, taip pat šių bendrovių patronuojamųjų (dukterinių) akcinių bendrovių ar uždarųjų akcinių bendrovių vadovai ir vadovų pavaduotojai, taip pat šių bendrovių patronuojamųjų (dukterinių) akcinių bendrovių ar uždarųjų akcinių bendrovių vadovai ir vadovų pavaduotojai;</text:span></text:p>
        <text:p text:style-name="P126"><text:span text:style-name="T127">11</text:span><text:span text:style-name="T128">) kiti asmenys, turintys viešojo administravimo įgaliojimus.<text:s/></text:span></text:p>
        <text:p text:style-name="P129"/>
        <text:p text:style-name="P130"><text:span text:style-name="T131">3</text:span><text:span text:style-name="T132"><text:s/>straipsnis.<text:s/></text:span><text:span text:style-name="T133">Deklaruojančių asmenų pareigos</text:span></text:p>
        <text:p text:style-name="P134"><text:span text:style-name="T135">1</text:span><text:span text:style-name="T136">. Viešųjų interesų viršenybei užtikrinti deklaruojantys asmenys privalo:</text:span></text:p>
        <text:p text:style-name="P137"><text:span text:style-name="T138">1</text:span><text:span text:style-name="T139">) nešališkai, sąžiningai ir tinkamai atlikti tarnybines pareigas;</text:span></text:p>
        <text:p text:style-name="P140"><text:span text:style-name="T141">2</text:span><text:span text:style-name="T142">) teisės aktų nustatyta tvarka ir priemonėmis vengti interesų konflikto ir elgtis taip, kad nekiltų abejonių, kad toks konfliktas yra;</text:span></text:p>
        <text:p text:style-name="P143"><text:span text:style-name="T144">3</text:span><text:span text:style-name="T145">) nesinaudoti tarnybinėmis pareigomis ar tarnybiniu statusu asmeninei naudai gauti;</text:span></text:p>
        <text:p text:style-name="P146"><text:span text:style-name="T147">4</text:span><text:span text:style-name="T148">) priimdami sprendimus, vadovautis įstatymais ir visų asmenų lygybės principu;</text:span></text:p>
        <text:p text:style-name="P149"><text:span text:style-name="T150">5</text:span><text:span text:style-name="T151">) nesinaudoti viešai neskelbiama tarnybine informacija ne tarnybinei veiklai;</text:span></text:p>
        <text:p text:style-name="P152"><text:span text:style-name="T153">6</text:span><text:span text:style-name="T154">) nesinaudoti ir neleisti kitiems naudotis valstybės ar savivaldybių valdomu turtu ne tarnybinei veiklai, išskyrus įstatymuose ar Lietuvos Respublikos Vyriausybės nutarimuose nustatytas išimtis.</text:span></text:p>
        <text:p text:style-name="P155"><text:span text:style-name="T156">2</text:span><text:span text:style-name="T157">. Deklaruojantys asmenys privalo šio įstatymo nustatyta tvarka deklaruoti privačius interesus.<text:s/></text:span></text:p>
        <text:p text:style-name="P158"><text:span text:style-name="T159">3</text:span><text:span text:style-name="T160">. Asmenys, pretenduojantys dirbti valstybinėje tarnyboje, privačius interesus deklaruoja šio įstatymo nustatytais atvejais ir tvarka.</text:span></text:p>
        <text:p text:style-name="P161"><text:span text:style-name="T162">4</text:span><text:span text:style-name="T163">. Asmenys, nustoję dirbti valstybinėje tarnyboje, turi šio įstatymo ketvirtajame skirsnyje nustatytas pareigas ir jiems taikomi šio įstatymo ketvirtajame skirsnyje nustatyti apribojimai.</text:span></text:p>
        <text:p text:style-name="P164"/>
        <text:p text:style-name="P165"><text:span text:style-name="T166">ANTRASIS</text:span><text:span text:style-name="T167"><text:s/>SKIRSNIS</text:span></text:p>
        <text:p text:style-name="P168"><text:span text:style-name="T169">PRIVAČIŲ INTERESŲ DEKLARAVIMAS</text:span></text:p>
        <text:p text:style-name="P170"/>
        <text:p text:style-name="P171"><text:span text:style-name="T172">4</text:span><text:span text:style-name="T173"><text:s/>straipsnis.<text:s/></text:span><text:span text:style-name="T174">Privačių interesų deklaracija</text:span></text:p>
        <text:p text:style-name="P175"><text:span text:style-name="T176">1</text:span><text:span text:style-name="T177">. Privatūs interesai deklaruojami<text:s/></text:span><text:span text:style-name="T178">Vyriausiajai tarnybinės etikos komisijai (toliau –<text:s/></text:span><text:span text:style-name="T179">VTEK) arba kitiems šio įstatymo 5 straipsnyje nurodytiems subjektams pateikiant privačių interesų deklaraciją (toliau – deklaracija). Už deklaracijoje pateiktų duomenų tikrumą atsako deklaruojantis asmuo.</text:span></text:p>
        <text:p text:style-name="P180"><text:span text:style-name="T181">2</text:span><text:span text:style-name="T182">.<text:s/></text:span><text:span text:style-name="T183">Valstybės ir savivaldybių institucijų ir įstaigų, kitų viešojo sektoriaus subjektų ir šio įstatymo 2 straipsnio 5 dalyje nurodytų juridinių asmenų, kuriuose dirba deklaruojantys asmenys, (toliau visi kartu – institucijos ir įstaigos) vadovai ar jų įgalioti asmenys informuoja į pareigas renkamus, priimamus ir skiriamus asmenis ir asmenis, kuriems privaloma deklaruoti privačius interesus kitais pagrindais (deklaruojančio asmens statusą turintis asmuo), apie pareigą pateikti deklaraciją. Deklaruojantis asmuo apie šią pareigą informuojamas priėmimo, skyrimo į pareigas ar deklaruojančio asmens statuso įgijimo metu. <text:s/></text:span></text:p>
        <text:p text:style-name="P184"><text:span text:style-name="T185">3</text:span><text:span text:style-name="T186">. Šio įstatymo nuostatos dėl privačių interesų deklaravimo ir šio įstatymo 11 ir 13 straipsniai taip pat taikomi:</text:span></text:p>
        <text:p text:style-name="P187"><text:span text:style-name="T188">1</text:span><text:span text:style-name="T189">) politinių partijų pirmininkams ir pirmininkų pavaduotojams;</text:span></text:p>
        <text:p text:style-name="P190"><text:span text:style-name="T191">2</text:span><text:span text:style-name="T192">) valstybės politikų visuomeniniams konsultantams, padėjėjams, patarėjams;</text:span></text:p>
        <text:p text:style-name="P193"><text:span text:style-name="T194">3</text:span><text:span text:style-name="T195">) Lietuvos Respublikos Seimo komitetų patvirtintiems ekspertams;<text:s/></text:span></text:p>
        <text:p text:style-name="P196"><text:span text:style-name="T197">4</text:span><text:span text:style-name="T198">) ministerijų kolegijų nariams;</text:span></text:p>
        <text:p text:style-name="P199"><text:span text:style-name="T200">5</text:span><text:span text:style-name="T201">) akcinių bendrovių ir uždarųjų akcinių bendrovių, kurių akcijos, suteikiančios daugiau kaip 1/2 balsų visuotiniame akcininkų susirinkime, nuosavybės teise priklauso valstybei ar savivaldybei (savivaldybėms), šių bendrovių patronuojamųjų (dukterinių) akcinių bendrovių ar<text:s/></text:span><text:soft-page-break/><text:span text:style-name="T202">uždarųjų akcinių bendrovių stebėtojų tarybų, valdybų nariams, struktūrinių padalinių vadovams ir jų pavaduotojams;</text:span></text:p>
        <text:p text:style-name="P203"><text:span text:style-name="T204">6</text:span><text:span text:style-name="T205">) valstybės ar savivaldybių įmonių valdybų nariams;</text:span></text:p>
        <text:p text:style-name="P206"><text:span text:style-name="T207">7</text:span><text:span text:style-name="T208">)<text:s/></text:span><text:span text:style-name="T209">Privalomojo sveikatos draudimo tarybos nariams, Privalomojo sveikatos draudimo tarybos visuomeniniams patarėjams, Nacionalinės sveikatos tarybos nariams, gydytojams, odontologams ir farmacijos specialistams, dirbantiems asmens sveikatos priežiūros ar vaistinės veiklos licenciją turinčiose biudžetinėse ir viešosiose įstaigose, kurių savininkė yra valstybė ar savivaldybė, valstybės ir savivaldybių įmonėse ir įmonėse, kurių valstybei ar savivaldybei nuosavybės teise priklausančių akcijų suteikiami balsai visuotiniame akcininkų susirinkime ar turimos juridinio asmens dalyvio teisės kitų teisinių formų juridiniuose asmenyse leidžia daryti lemiamą įtaką šių juridinių asmenų veiklai</text:span><text:span text:style-name="T210">;</text:span></text:p>
        <text:p text:style-name="P211"><text:span text:style-name="T212">8</text:span><text:span text:style-name="T213">) perkančiosios organizacijos ar perkančiojo subjekto (toliau kartu – perkantysis subjektas) vadovams, perkančiojo subjekto pirkimų komisijų nariams, perkančiojo subjekto vadovo paskirtiems atlikti supaprastintus pirkimus asmenims, perkančiojo subjekto atliekamų pirkimų procedūrose dalyvaujantiems ekspertams</text:span><text:span text:style-name="T214">,<text:s/></text:span><text:span text:style-name="T215">viešojo pirkimo, pirkimo, atliekamo vandentvarkos, energetikos, transporto ar pašto paslaugų srities perkančiojo subjekto, koncesijos iniciatoriams (toliau – pirkimo iniciatorius);</text:span></text:p>
        <text:p text:style-name="P216"><text:span text:style-name="T217">9</text:span><text:span text:style-name="T218">) institucijos ar įstaigos sprendimu sudarytų ar valstybės pareigūnų paskirtų nuolatinių komisijų ir tarybų, turinčių viešojo administravimo įgaliojimus ir priimančių privalomo pobūdžio sprendimus nepavaldiems asmenims, nariams;<text:s/></text:span></text:p>
        <text:p text:style-name="P219"><text:span text:style-name="T220">10</text:span><text:span text:style-name="T221">) aukštųjų mokyklų, kurių bent vienas iš steigėjų yra valstybė ar savivaldybė, valdymo organų nariams;</text:span></text:p>
        <text:p text:style-name="P222"><text:span text:style-name="T223">11</text:span><text:span text:style-name="T224">)<text:s/></text:span><text:span text:style-name="T225">kitiems viešojo sektoriaus subjektų darbuotojams, kurių<text:s/></text:span><text:span text:style-name="T226">pareigų sąrašą tvirtina <text:s/>institucijos ar įstaigos vadovas, suderinęs su VTEK.</text:span><text:span text:style-name="T227"><text:s/></text:span><text:span text:style-name="T228">Į šį sąrašą gali būti įtraukiamos pareigos, kurioms priskirtos funkcijos yra susijusios su valstybės ar savivaldybių biudžetų ir valstybės pinigų fondų lėšų valdymu, valstybės ir savivaldybių turto valdymu, naudojimu ir disponavimu juo, administracinių sprendimų rengimu bei priėmimu ar viešųjų paslaugų teikimu. <text:s/></text:span></text:p>
        <text:p text:style-name="P229"/>
        <text:p text:style-name="P230"><text:span text:style-name="T231">5</text:span><text:span text:style-name="T232"><text:s/>straipsnis.<text:s/></text:span><text:span text:style-name="T233">Deklaracijos pateikimas</text:span></text:p>
        <text:p text:style-name="P234"><text:span text:style-name="T235">1</text:span><text:span text:style-name="T236">. Deklaruojantys asmenys privalo pateikti deklaraciją VTEK nustatyta tvarka elektroninėmis priemonėmis, išskyrus šiame straipsnyje numatytas išimtis.</text:span></text:p>
        <text:p text:style-name="P237"><text:span text:style-name="T238">2</text:span><text:span text:style-name="T239">. Deklaracijos pateikiamos nedelsiant, bet ne vėliau kaip per 30 kalendorinių dienų, po deklaruojančio asmens išrinkimo, priėmimo ar paskyrimo į pareigas dienos arba po deklaruojančio asmens statuso įgijimo</text:span><text:span text:style-name="T240"><text:s/></text:span><text:span text:style-name="T241">dienos.<text:s/></text:span></text:p>
        <text:p text:style-name="P242"><text:span text:style-name="T243">3</text:span><text:span text:style-name="T244">. Asmenys, pretenduojantys dirbti valstybinėje tarnyboje (išskyrus šio straipsnio 4 ir 5 dalyse nurodytus asmenis), kartu su pretendento dokumentais pateikia deklaraciją institucijos ar įstaigos, kurioje pretenduoja dirbti, reikalavimu. Pateikti deklaraciją gali būti reikalaujama, jei pareigoms, į kurias asmuo pretenduoja, priskirtos funkcijos yra susijusios su valstybės ar savivaldybių biudžetų ir valstybės pinigų fondų lėšų valdymu, valstybės ir savivaldybių turto valdymu, naudojimu ir disponavimu juo, administracinių sprendimų rengimu bei priėmimu ar viešųjų paslaugų teikimu. <text:s/></text:span></text:p>
        <text:p text:style-name="P245"><text:span text:style-name="T246">4</text:span><text:span text:style-name="T247">. Kandidatai į Seimo narius, Respublikos Prezidentus, Europos Parlamento narius, savivaldybių tarybų narius deklaraciją pateikia atitinkamai Lietuvos Respublikos Seimo rinkimų įstatymo, Lietuvos Respublikos Prezidento rinkimų įstatymo, Lietuvos Respublikos rinkimų į Europos Parlamentą įstatymo, Lietuvos Respublikos savivaldybių tarybų rinkimų įstatymo nustatytais atvejais per Privačių interesų registrą.<text:s/></text:span></text:p>
        <text:p text:style-name="P248"><text:span text:style-name="T249">5</text:span><text:span text:style-name="T250">.<text:s/></text:span><text:span text:style-name="T251">Asmenys, kurių duomenys įstatymų nustatyta tvarka yra įslaptinti ir (arba) kurie vykdo žvalgybą, kontržvalgybą arba kriminalinę žvalgybą, arba<text:s/></text:span><text:span text:style-name="T252">asmenys, pretenduojantys į šias pareigas</text:span><text:span text:style-name="T253">, deklaraciją pateikia institucijos ar įstaigos, kurioje eina pareigas ar į kurią pretenduoja, vadovui ar jo įgaliotam asmeniui šios institucijos ar įstaigos nustatyta tvarka ir terminais.</text:span></text:p>
        <text:p text:style-name="P254"><text:span text:style-name="T255">6</text:span><text:span text:style-name="T256">. Perkančiųjų subjektų pirkimų komisijų nariai, asmenys, perkančiųjų subjektų vadovų paskirti atlikti supaprastintus pirkimus, ir perkančiųjų subjektų atliekamų pirkimų procedūrose dalyvaujantys ekspertai,<text:s/></text:span><text:span text:style-name="T257">pirkimo iniciatoriai deklaraciją pateikia (jeigu ji dar nebuvo pateikta) iki dalyvavimo pirkimų procedūrose pradžios.<text:s/></text:span><text:span text:style-name="T258">Perkančiųjų subjektų pirkimų komisijų nariai, asmenys, perkančiųjų subjektų vadovų paskirti atlikti supaprastintus pirkimus, perkančiųjų subjektų atliekamų pirkimų procedūrose dalyvaujantys ekspertai,<text:s/></text:span><text:span text:style-name="T259">pirkimo iniciatoriai</text:span><text:span text:style-name="T260">,<text:s/></text:span><text:span text:style-name="T261">nepateikę deklaracijos, neturi teisės dalyvauti<text:s/></text:span><text:span text:style-name="T262">pirkimų procedūrose</text:span><text:span text:style-name="T263"><text:s/>ir turi būti atšaukti iš atitinkamų pareigų.</text:span></text:p>
        <text:p text:style-name="P264"><text:span text:style-name="T265">7</text:span><text:span text:style-name="T266">. Su deklaruojančio asmens pateiktomis VTEK saugomomis deklaracijomis ir Privačių interesų registre tvarkomais duomenimis turi teisę susipažinti Valstybinė mokesčių inspekcija prie Lietuvos Respublikos finansų ministerijos, teisėsaugos, audito, kontrolės institucijos ir kiti asmenys, kurie pagal įstatymus turi teisę susipažinti su tokia informacija.</text:span><text:span text:style-name="T267"> </text:span></text:p>
        <text:p text:style-name="P268"/>
        <text:p text:style-name="P269"><text:span text:style-name="T270">6</text:span><text:span text:style-name="T271"><text:s/>straipsnis.<text:s/></text:span><text:span text:style-name="T272">Deklaracijos turinys</text:span></text:p>
        <text:p text:style-name="P273"><text:span text:style-name="T274">1</text:span><text:span text:style-name="T275">. Deklaruojantis asmuo deklaracijoje privalo nurodyti šiuos duomenis:</text:span></text:p>
        <text:p text:style-name="P276"><text:span text:style-name="T277">1</text:span><text:span text:style-name="T278">) savo<text:s/></text:span><text:span text:style-name="T279">vardą, pavardę</text:span><text:span text:style-name="T280">, asmens kodą, darbovietę (darbovietes) ir pareigas (statusą), dėl kurių privalo deklaruoti privačius interesus, taip pat kitas darbovietes ir (ar) einamas pareigas;</text:span></text:p>
        <text:p text:style-name="P281"><text:span text:style-name="T282">2</text:span><text:span text:style-name="T283">) sutuoktinio, sugyventinio, partnerio vardą, pavardę, asmens kodą bei darbovietes ir (ar) einamas pareigas;</text:span></text:p>
        <text:p text:style-name="P284"><text:span text:style-name="T285">3</text:span><text:span text:style-name="T286">)</text:span><text:span text:style-name="T287"><text:s/>duomenis apie juridinius asmenis, kuriuose jo, jo sutuoktinio, sugyventinio ar partnerio turimų akcijų suteikiami balsai visuotiniame akcininkų susirinkime ar turimos juridinio asmens dalyvio teisės kitų teisinių formų juridiniuose asmenyse leidžia daryti lemiamą įtaką šių juridinių asmenų veiklai.</text:span></text:p>
        <text:p text:style-name="P288"><text:span text:style-name="T289">2</text:span><text:span text:style-name="T290">. Deklaruojantis asmuo deklaracijoje privalo nurodyti privačius interesus, egzistuojančius ar galinčius atsirasti:</text:span></text:p>
        <text:p text:style-name="P291"><text:span text:style-name="T292">1</text:span><text:span text:style-name="T293">)</text:span><text:span text:style-name="T294"><text:s/>dėl to, kad jis ar jam artimas asmuo yra juridinio asmens dalyvis. Šiuo atveju deklaracijoje pateikiama informacija apie šio juridinio asmens dalyvavimą viešuosiuose pirkimuose arba<text:s/></text:span><text:span text:style-name="T295">Europos Sąjungos, tarptautinių organizacijų, užsienio valstybių finansuojamuose paramos teikimo arba Lietuvos vystomojo bendradarbiavimo ir paramos demokratijai projektuose, įgyvendinamuose institucijos ar įstaigos, kurioje deklaruojantis asmuo dirba, arba jai pavaldžios institucijos ar įstaigos</text:span><text:span text:style-name="T296">;</text:span></text:p>
        <text:p text:style-name="P297"><text:span text:style-name="T298">2</text:span><text:span text:style-name="T299">) dėl jo, sutuoktinio, sugyventinio, partnerio ryšių su juridiniais ir fiziniais asmenimis sudarius sandorį, kurio vertė didesnė negu 3 000 eurų, įskaitant<text:s/></text:span><text:span text:style-name="T300">individualios veiklos sandorius. Deklaracijoje pateikiama informacija apie sandorius, sudarytus per 12 mėnesių iki deklaracijos pateikimo dienos</text:span><text:span text:style-name="T301">;</text:span></text:p>
        <text:p text:style-name="P302"><text:span text:style-name="T303">3</text:span><text:span text:style-name="T304">)</text:span><text:span text:style-name="T305"><text:s/>dėl jo ar jam artimų asmenų<text:s/></text:span><text:span text:style-name="T306">narystės ar (ir) einamų pareigų juridiniuose asmenyse, išskyrus narystę politinėse partijose ir profesinėse sąjungose;</text:span></text:p>
        <text:p text:style-name="P307"><text:span text:style-name="T308">4</text:span><text:span text:style-name="T309">) dėl jam artimo asmens ar kito asmens arba dėl su šiais asmenimis arba juo pačiu susijusių duomenų.</text:span></text:p>
        <text:p text:style-name="P310"><text:span text:style-name="T311">3</text:span><text:span text:style-name="T312">. Deklaruojantis asmuo gali nenurodyti<text:s/></text:span><text:span text:style-name="T313">artimo asmens ir jo privačių interesų, jeigu šie duomenys</text:span><text:span text:style-name="T314"><text:s/>yra įslaptinti ir (ar) artimas asmuo vykdo žvalgybą, kontržvalgybą arba kriminalinę žvalgybą</text:span><text:span text:style-name="T315">.</text:span></text:p>
        <text:p text:style-name="P316"><text:span text:style-name="T317">4</text:span><text:span text:style-name="T318">. Deklaruojančio asmens privačiais interesais nelaikomi šio straipsnio 2 dalyje nurodyti su artimais asmenimis susiję duomenys, kurie deklaruojančiam asmeniui objektyviai negali būti žinomi.<text:s/></text:span></text:p>
        <text:p text:style-name="P319"/>
        <text:p text:style-name="P320"><text:span text:style-name="T321">7</text:span><text:span text:style-name="T322"><text:s/>straipsnis.<text:s/></text:span><text:span text:style-name="T323">Deklaracijos tikslinimas ir papildymas</text:span></text:p>
        <text:p text:style-name="P324"><text:span text:style-name="T325">Jeigu atsirado naujų šio įstatymo 6 straipsnio 1 ir 2 dalyse nurodytų duomenų ar privačių interesų, pasikeitė pateiktoje deklaracijoje nurodyti duomenys ar privatūs interesai, deklaruojantis asmuo privalo nedelsdamas, bet ne vėliau kaip per 30 kalendorinių dienų, patikslinti arba papildyti deklaraciją.</text:span></text:p>
        <text:p text:style-name="P326"/>
        <text:p text:style-name="P327"><text:span text:style-name="T328">8</text:span><text:span text:style-name="T329"><text:s/>straipsnis.<text:s/></text:span><text:span text:style-name="T330">Deklaracijos forma<text:s/></text:span></text:p>
        <text:p text:style-name="P331"><text:span text:style-name="T332">1</text:span><text:span text:style-name="T333">. Deklaracijos formą, deklaracijos</text:span><text:span text:style-name="T334"><text:s/></text:span><text:span text:style-name="T335">pildymo, tikslinimo, papildymo ir pateikimo taisykles nustato VTEK.</text:span></text:p>
        <text:p text:style-name="P336"><text:span text:style-name="T337">2</text:span><text:span text:style-name="T338">. VTEK, pakeitusi deklaracijos formą ir (ar)<text:s/></text:span><text:span text:style-name="T339">deklaracijos pildymo, tikslinimo, papildymo ir pateikimo taisykles, prireikus gali nustatyti ne trumpesnį kaip 30 kalendorinių dienų terminą, per kurį deklaruojantys asmenys turi pateikti naują deklaraciją ar patikslinti, papildyti pateiktąją.</text:span></text:p>
        <text:p text:style-name="P340"/>
        <text:p text:style-name="P341"><text:span text:style-name="T342">9</text:span><text:span text:style-name="T343"><text:s/>straipsnis.<text:s/></text:span><text:span text:style-name="T344">Deklaracijos tikrinimas</text:span></text:p>
        <text:p text:style-name="P345"><text:span text:style-name="T346">Deklaracijoje pateiktus duomenis ir privačius interesus gali tikrinti institucijos ar įstaigos, kurioje deklaruojantis asmuo dirba, vadovas ar jo įgaliotas asmuo,<text:s/></text:span><text:span text:style-name="T347">p</text:span><text:span text:style-name="T348">erkančiojo subjekto vadovas ar jo įgaliotas asmuo</text:span><text:span text:style-name="T349"><text:s/>arba VTEK.</text:span></text:p>
        <text:p text:style-name="P350"/>
        <text:p text:style-name="P351"><text:span text:style-name="T352">10</text:span><text:span text:style-name="T353"><text:s/>straipsnis.<text:s/></text:span><text:span text:style-name="T354">Deklaracijų duomenų viešumas</text:span></text:p>
        <text:p text:style-name="P355"><text:span text:style-name="T356">1</text:span><text:span text:style-name="T357">. Aktualių deklaracijų duomenys (išskyrus asmenų, kurių duomenys įstatymų nustatyta tvarka yra įslaptinti ir (arba) kurie vykdo žvalgybą, kontržvalgybą arba kriminalinę žvalgybą, deklaracijas) yra vieši.</text:span></text:p>
        <text:p text:style-name="P358"><text:span text:style-name="T359">2</text:span><text:span text:style-name="T360">. VTEK, turėdama pagrįstų duomenų apie deklaruojančio asmens statuso praradimą arba gavusi deklaruojančio asmens statusą praradusio asmens prašymą ir patikrinusi jo pagrįstumą,</text:span><text:span text:style-name="T361"><text:s/></text:span><text:span text:style-name="T362">nutraukia deklaracijos viešą skelbimą.<text:s/></text:span></text:p>
        <text:p text:style-name="P363"><text:span text:style-name="T364">3</text:span><text:span text:style-name="T365">. Negali būti viešai skelbiami deklaracijoje nurodyti asmens kodas, specialiųjų kategorijų asmens duomenys, kitos sandorio šalies, kuri yra fizinis asmuo, asmens duomenys, pagal šio įstatymo 6 straipsnio 2 dalies 2 ir 4 punktus deklaruojamų kitų fizinių asmenų asmens duomenys, daugiabučių gyvenamųjų namų savininkų ar sodininkų bendrijų duomenys, taip pat kiti duomenys, kuriuos skelbti draudžiama pagal įstatymus.</text:span></text:p>
        <text:p text:style-name="P366"/>
        <text:p text:style-name="P367"><text:span text:style-name="T368">TREČIASIS</text:span><text:span text:style-name="T369"><text:s/>SKIRSNIS</text:span></text:p>
        <text:p text:style-name="P370"><text:span text:style-name="T371">DEKLARUOJANČIŲ ASMENŲ PAREIGOS IR JIEMS TAIKOMI APRIBOJIMAI<text:s/></text:span></text:p>
        <text:p text:style-name="P372"/>
        <text:p text:style-name="P373"><text:span text:style-name="T374">11</text:span><text:span text:style-name="T375"><text:s/>straipsnis.<text:s/></text:span><text:span text:style-name="T376">Deklaruojančio asmens pareiga nusišalinti<text:s/></text:span></text:p>
        <text:p text:style-name="P377"><text:span text:style-name="T378">1</text:span><text:span text:style-name="T379">. Deklaruojančiam asmeniui draudžiama dalyvauti rengiant, svarstant ar priimant sprendimus arba kitaip juos paveikti ar bandyti paveikti, arba atlikti kitas tarnybines pareigas (toliau – atlikti tarnybines pareigas), jeigu atliekamos tarnybinės pareigos yra susijusios su jo privačiais interesais.<text:s/></text:span></text:p>
        <text:p text:style-name="P380"><text:span text:style-name="T381">2</text:span><text:span text:style-name="T382">. Apie šio straipsnio 1 dalyje nurodytus atvejus,<text:s/></text:span><text:span text:style-name="T383">prieš atlikdamas tarnybines pareigas arba pradėjęs jas atlikti, deklaruojantis asmuo privalo informuoti institucijos ar įstaigos vadovą ar jo įgaliotą asmenį, o kai deklaruojantis asmuo yra institucijos ar įstaigos vadovas, – šį vadovą<text:s/></text:span><text:soft-page-break/><text:span text:style-name="T384">į pareigas priimantį ar skiriantį subjektą arba kolegialią valstybės ar savivaldybių instituciją ir asmenis, kurie kartu atlieka tarnybines pareigas, ir pareikšti apie nusišalinimą, ir jokia forma nedalyvauti toliau atliekant tarnybines pareigas. Ši straipsnio dalis gali būti netaikoma institucijos ar įstaigos vadovui sprendžiant su juo pačiu susijusius einamuosius vidaus administravimo klausimus, jeigu konkrečios išimtys yra numatytos jį į pareigas priimančio ar skiriančio subjekto arba kolegialios valstybės ar savivaldybių institucijos sprendime, kuris yra paskelbtas viešai.<text:s/></text:span></text:p>
        <text:p text:style-name="P385"><text:span text:style-name="T386">3</text:span><text:span text:style-name="T387">. Institucijos ar įstaigos vadovas ar jo įgaliotas atstovas, o kai deklaruojantis asmuo yra institucijos ar įstaigos vadovas, šį vadovą į pareigas priimantis ar skiriantis subjektas arba kolegiali valstybės ar savivaldybių institucija, vadovaudamiesi VTEK nustatytais kriterijais, motyvuotu rašytiniu sprendimu gali nepriimti deklaruojančio asmens pareikšto nusišalinimo ir įpareigoti jį toliau atlikti tarnybines pareigas.</text:span></text:p>
        <text:p text:style-name="P388"><text:span text:style-name="T389">4</text:span><text:span text:style-name="T390">. Kai nuo tarnybinių pareigų atlikimo nusišalina arba yra nušalinamas institucijos ar įstaigos vadovas, institucijoje ar įstaigoje šias tarnybines pareigas atliekant kitiems asmenims priimami sprendimai turi būti suderinti su institucijos ar įstaigos vadovą į pareigas priimančiu ar skiriančiu subjektu arba kolegialia valstybės ar savivaldybių institucija, arba jų įgaliotu asmeniu.</text:span></text:p>
        <text:p text:style-name="P391"><text:span text:style-name="T392">5</text:span><text:span text:style-name="T393">. Deklaruojantis asmuo privalo vykdyti VTEK, institucijos ar įstaigos vadovo ar jo įgalioto asmens, o kai deklaruojantis asmuo yra institucijos ar įstaigos vadovas, šį vadovą į pareigas priimančio ar skiriančio subjekto arba kolegialios valstybės ar savivaldybių institucijos rašytines išankstines rekomendacijas, nuo kokių tarnybinių pareigų atlikimo jis privalo nusišalinti. Šios rekomendacijos, remiantis deklaracijomis arba asmens prašymu, yra sudaromos dėl konkrečios situacijos. Išankstines rekomendacijas deklaruojantis asmuo gali skelbti viešai savo nuožiūra.</text:span></text:p>
        <text:p text:style-name="P394"><text:span text:style-name="T395">6</text:span><text:span text:style-name="T396">. Institucijos ar įstaigos vadovas ar jo įgaliotas asmuo,</text:span><text:span text:style-name="T397"><text:s/></text:span><text:span text:style-name="T398">o kai deklaruojantis asmuo yra institucijos ar įstaigos vadovas, šį vadovą į pareigas priimantis ar skiriantis subjektas</text:span><text:span text:style-name="T399"><text:s/></text:span><text:span text:style-name="T400">arba kolegiali valstybės ar savivaldybių institucija motyvuotu rašytiniu sprendimu nušalina deklaruojantį asmenį nuo tarnybinių pareigų atlikimo, jeigu yra pakankamas pagrindas manyti, kad šio asmens dalyvavimas yra susijęs su jo privačiais interesais ir sukels interesų konfliktą.</text:span></text:p>
        <text:p text:style-name="P401"><text:span text:style-name="T402">7</text:span><text:span text:style-name="T403">. Respublikos Prezidentui, Seimo ir Vyriausybės nariams, savivaldybių tarybų nariams, teisėjams, prokurorams, ikiteisminio tyrimo pareigūnams ir kitiems pareigūnams, kuriems viešųjų interesų viršenybės užtikrinimo būdai nustatomi jų veiklą reglamentuojančiuose įstatymuose, šio straipsnio nuostatos taikomos tiek, kiek jų veiklą reglamentuojančiuose įstatymuose nenustatyti viešųjų interesų viršenybės užtikrinimo būdai.</text:span></text:p>
        <text:p text:style-name="P404"><text:span text:style-name="T405">8</text:span><text:span text:style-name="T406">. Perkančiųjų subjektų vadovų, perkančiojo subjekto pirkimo komisijos narių,<text:s/></text:span><text:span text:style-name="T407">perkančiojo subjekto vadovo paskirtų atlikti<text:s/></text:span><text:span text:style-name="T408">supaprastintus pirkimus<text:s/></text:span><text:span text:style-name="T409">asmenų,</text:span><text:span text:style-name="T410"><text:s/>perkančiojo<text:s/></text:span><text:soft-page-break/><text:span text:style-name="T411">subjekto atliekamų pirkimų procedūrose dalyvaujančių ekspertų,<text:s/></text:span><text:span text:style-name="T412">pirkimo iniciatorių nusišalinimo<text:s/></text:span><text:span text:style-name="T413">tvarkos aprašą tvirtina VTEK kartu su Viešųjų pirkimų tarnyba.</text:span></text:p>
        <text:p text:style-name="P414"><text:span text:style-name="T415">9</text:span><text:span text:style-name="T416">.<text:s/></text:span><text:span text:style-name="T417">Duomenys apie sprendimą nepriimti pareikšto nusišalinimo elektroninėmis priemonėmis per penkias darbo dienas nuo sprendimo priėmimo dienos pateikiami VTEK jos nustatyta tvarka.</text:span></text:p>
        <text:p text:style-name="P418"/>
        <text:p text:style-name="P419"><text:span text:style-name="T420">12</text:span><text:span text:style-name="T421"><text:s/>straipsnis.<text:s/></text:span><text:span text:style-name="T422">Teisės atstovauti apribojimai<text:s/></text:span></text:p>
        <text:p text:style-name="P423"><text:span text:style-name="T424">1</text:span><text:span text:style-name="T425">. Valstybinėje tarnyboje dirbantis asmuo neturi teisės atstovauti valstybei ar savivaldybei arba institucijai <text:s/>ar įstaigai:<text:s/></text:span></text:p>
        <text:p text:style-name="P426"><text:span text:style-name="T427">1</text:span><text:span text:style-name="T428">) tvarkydamas reikalus su fiziniais ar juridiniais asmenimis, iš kurių jis ar jam artimi asmenys gauna bet<text:s/></text:span><text:span text:style-name="T429">kokių pajamų</text:span><text:span text:style-name="T430">;<text:s/></text:span></text:p>
        <text:p text:style-name="P431"><text:span text:style-name="T432">2</text:span><text:span text:style-name="T433">) tvarkydamas reikalus su juridiniais asmenimis, kuriuose jis ar jam artimi asmenys turi daugiau kaip 10 procentų akcijų ar kitų juridinio asmens dalyvio teisių kitų teisinių formų juridiniuose asmenyse.</text:span></text:p>
        <text:p text:style-name="P434"><text:span text:style-name="T435">2</text:span><text:span text:style-name="T436">.<text:s/></text:span><text:span text:style-name="T437">Valstybinėje tarnyboje dirbantis asmuo<text:s/></text:span><text:span text:style-name="T438">neturi teisės</text:span><text:span text:style-name="T439"><text:s/>atstovauti fiziniams ar juridiniams asmenims ir ginti jų interesų institucijoje ar įstaigoje, kurioje jis dirba, o jei įstaiga, kurioje jis dirba, priklauso įstaigų sistemai,<text:s/></text:span><text:span text:style-name="T440">–</text:span><text:span text:style-name="T441"><text:s/>bet kurioje tos įstaigų sistemos įstaigoje.<text:s/></text:span></text:p>
        <text:p text:style-name="P442"><text:span text:style-name="T443">3</text:span><text:span text:style-name="T444">. Šio straipsnio 2 dalyje nurodytas apribojimas netaikomas, kai:</text:span></text:p>
        <text:p text:style-name="P445"><text:span text:style-name="T446">1</text:span><text:span text:style-name="T447">) valstybinėje tarnyboje dirbantis asmuo veikia kaip fizinio asmens atstovas pagal įstatymą</text:span><text:span text:style-name="T448"><text:s/>(</text:span><text:span text:style-name="T449">vaiko tėvas (įtėvis), motina (įmotė), vaiko globėjas (rūpintojas) arba įstatymų nustatyta tvarka teismo</text:span><text:span text:style-name="T450"><text:s/></text:span><text:span text:style-name="T451">paskirtas pilnamečio asmens globėjas (rūpintojas)</text:span><text:span text:style-name="T452">;</text:span></text:p>
        <text:p text:style-name="P453"><text:span text:style-name="T454">2</text:span><text:span text:style-name="T455">) valstybinėje tarnyboje dirbantis asmuo atstovauja kitai savo darbovietei, kuri yra viešojo sektoriaus subjektas.</text:span></text:p>
        <text:p text:style-name="P456"><text:span text:style-name="T457">4</text:span><text:span text:style-name="T458">.<text:s/></text:span><text:span text:style-name="T459">Šio straipsnio 1 ir 2 dalyse nurodytų apribojimų išimtis, konkrečiais atvejais<text:s/></text:span><text:span text:style-name="T460">įvertinę</text:span><text:span text:style-name="T461"><text:s/>interesų konflikto riziką, taip pat gali nustatyti institucijos ar įstaigos vadovas ar jo įgaliotas atstovas, savininko teises ir pareigas įgyvendinantis subjektas, visuotinis akcininkų susirinkimas, stebėtojų taryba arba valdyba. Sprendimas taikyti šioje dalyje numatytą išimtį turi būti paskelbtas viešai.</text:span></text:p>
        <text:p text:style-name="P462"/>
        <text:p text:style-name="P463"><text:span text:style-name="T464">13</text:span><text:span text:style-name="T465"><text:s/>straipsnis.<text:s/></text:span><text:span text:style-name="T466">Dovanų ar paslaugų priėmimo apribojimai<text:s/></text:span></text:p>
        <text:p text:style-name="P467"><text:span text:style-name="T468">1</text:span><text:span text:style-name="T469">. Deklaruojantis asmuo ar jam artimas asmuo negali priimti dovanų ar paslaugų, jeigu tai susiję su deklaruojančio asmens tarnybine padėtimi ar tarnybinėmis pareigomis.</text:span></text:p>
        <text:p text:style-name="P470"><text:span text:style-name="T471">2</text:span><text:span text:style-name="T472">.<text:s/></text:span><text:span text:style-name="T473">Šio straipsnio 1 dalyje nustatytas apribojimas netaikomas dėl ne didesnės negu 150 eurų vertės dovanų, gautų pagal tarptautinį protokolą ar tradicijas, kurios įprastai yra susijusios su valstybinėje tarnyboje dirbančio asmens pareigomis, taip pat dėl reprezentacijai<text:s/></text:span><text:soft-page-break/><text:span text:style-name="T474">skirtų dovanų su valstybės, įstaigos ir kitokia simbolika arba kai paslaugomis yra naudojamasi tarnybiniais tikslais.</text:span></text:p>
        <text:p text:style-name="P475"><text:span text:style-name="T476">3</text:span><text:span text:style-name="T477">. Kai šio straipsnio 2 dalyje nurodytos dovanos vertė viršija 150 eurų, ši dovana yra laikoma valstybės ar savivaldybės nuosavybe. Tokia dovana įvertinama ir saugoma institucijos ar įstaigos vadovo nustatyta tvarka.<text:s/></text:span></text:p>
        <text:p text:style-name="P478"/>
        <text:p text:style-name="P479"><text:span text:style-name="T480">14</text:span><text:span text:style-name="T481"><text:s/>straipsnis.<text:s/></text:span><text:span text:style-name="T482">Pareiga raštu informuoti apie susitarimą<text:s/></text:span></text:p>
        <text:p text:style-name="P483"><text:span text:style-name="T484">Valstybinėje tarnyboje dirbantis asmuo privalo nedelsdamas raštu informuoti savo institucijos ar įstaigos vadovą ar jo įgaliotą asmenį apie tai, kad jis priėmė siūlymą pereiti į kitą darbą. Institucijos ar įstaigos vadovas ar jo įgaliotas asmuo, nustatęs, kad šis asmuo yra artimai tarnybos santykiais susijęs su būsimuoju darbdaviu, turi nedelsdamas imtis priemonių, kad būtų pašalinta interesų konflikto grėsmė.<text:s/></text:span></text:p>
        <text:p text:style-name="P485"/>
        <text:p text:style-name="P486"><text:span text:style-name="T487">KETVIRTASIS</text:span><text:span text:style-name="T488"><text:s/></text:span><text:span text:style-name="T489">SKIRSNIS</text:span></text:p>
        <text:p text:style-name="P490"><text:span text:style-name="T491">APRIBOJIMAI PASIBAIGUS TARNYBAI</text:span></text:p>
        <text:p text:style-name="P492"/>
        <text:p text:style-name="P493"><text:span text:style-name="T494">15</text:span><text:span text:style-name="T495"><text:s/>straipsnis.<text:s/></text:span><text:span text:style-name="T496">Apribojimai dirbti</text:span></text:p>
        <text:p text:style-name="P497"><text:span text:style-name="T498">Asmuo, nustojęs dirbti valstybinėje tarnyboje, vienus metus negali dirbti<text:s/></text:span><text:span text:style-name="T499">juridiniame asmenyje, su kurio veiklos priežiūra ir kontrole per<text:s/></text:span><text:span text:style-name="T500">paskutinius vienus darbo metus buvo tiesiogiai susijusios jo tarnybinės pareigos arba dėl kurio rengiant, svarstant ar priimant</text:span><text:span text:style-name="T501"><text:s/>sprendimus jis dalyvavo</text:span><text:span text:style-name="T502">, įskaitant sprendimus konkurso ar kitokiu būdu teikti valstybės užsakymus ar finansinę paramą</text:span><text:span text:style-name="T503">.</text:span></text:p>
        <text:p text:style-name="P504"/>
        <text:p text:style-name="P505"><text:span text:style-name="T506">16</text:span><text:span text:style-name="T507"><text:s/>straipsnis.<text:s/></text:span><text:span text:style-name="T508">Apribojimai sudaryti sandorius ar naudotis individualiomis lengvatomis<text:s/></text:span></text:p>
        <text:p text:style-name="P509"><text:span text:style-name="T510">1</text:span><text:span text:style-name="T511">. Asmuo, nustojęs dirbti valstybinėje tarnyboje, ar juridinis asmuo, kuriame jis ar jam artimi asmenys</text:span><text:span text:style-name="T512"><text:s/></text:span><text:span text:style-name="T513">turi daugiau kaip 10 procentų akcijų ar kitų juridinio asmens dalyvio teisių kitų teisinių formų juridiniuose asmenyse, vienus metus neturi teisės sudaryti sandorių su institucija ar įstaiga, kurioje paskutinius metus šis asmuo dirbo, ir naudotis šios institucijos ar įstaigos teikiamomis individualiomis lengvatomis.</text:span></text:p>
        <text:p text:style-name="P514"><text:span text:style-name="T515">2</text:span><text:span text:style-name="T516">. Šio straipsnio 1 dalyje nustatyti apribojimai netaikomi dėl sandorių, kurie buvo sudaryti anksčiau, negu asmuo pradėjo<text:s/></text:span><text:span text:style-name="T517">dirbti<text:s/></text:span><text:span text:style-name="T518">valstybinėje tarnyboje, arba yra pratęsiami, taip pat dėl sandorių, kurie sudaromi viešo konkurso būdu, ir sandorių, kurių suma per metus neviršija 5 000 eurų.</text:span></text:p>
        <text:p text:style-name="P519"/>
        <text:p text:style-name="P520"><text:span text:style-name="T521">17</text:span><text:span text:style-name="T522"><text:s/>straipsnis.<text:s/></text:span><text:span text:style-name="T523">Atstovavimo apribojimai<text:s/></text:span></text:p>
        <text:p text:style-name="P524"><text:span text:style-name="T525">1</text:span><text:span text:style-name="T526">. Asmuo, nustojęs<text:s/></text:span><text:span text:style-name="T527">dirbti<text:s/></text:span><text:span text:style-name="T528">valstybinėje tarnyboje, vienus metus negali atstovauti fiziniams asmenims (išskyrus atstovavimą šio įstatymo 12 straipsnio 3 dalies 1 punkte nustatytu pagrindu) ar juridiniams asmenims toje institucijoje ar įstaigoje, kurioje jis paskutinius vienus metus dirbo,</text:span><text:span text:style-name="T529"><text:s/>o jei įstaiga, kurioje jis paskutinius metus dirbo, priklauso įstaigų sistemai, – bet kurioje šios įstaigų sistemos įstaigoje</text:span><text:span text:style-name="T530">.</text:span></text:p>
        <text:p text:style-name="P531"><text:span text:style-name="T532">2</text:span><text:span text:style-name="T533">. Asmuo, nustojęs<text:s/></text:span><text:span text:style-name="T534">dirbti<text:s/></text:span><text:span text:style-name="T535">valstybinėje tarnyboje, vienus metus negali atstovauti fiziniams ar juridiniams asmenims institucijose ir įstaigose klausimais, kurie buvo priskirti jo tarnybinėms pareigoms.<text:s/></text:span></text:p>
        <text:p text:style-name="P536"/>
        <text:p text:style-name="P537"><text:span text:style-name="T538">18</text:span><text:span text:style-name="T539"><text:s/>straipsnis.<text:s/></text:span><text:span text:style-name="T540">Apribojimų netaikymas<text:s/></text:span></text:p>
        <text:p text:style-name="P541"><text:span text:style-name="T542">VTEK konkrečiais atvejais gali priimti sprendimą dėl šio įstatymo 15, 16 ir 17 straipsniuose nustatytų apribojimų taikymo išimčių, kai apribojimų taikymas gali pakenkti visuomenės ar valstybės interesams.<text:s/></text:span></text:p>
        <text:p text:style-name="P543"/>
        <text:p text:style-name="P544"><text:span text:style-name="T545">PENKTASIS</text:span><text:span text:style-name="T546"><text:s/>SKIRSNIS</text:span></text:p>
        <text:p text:style-name="P547"><text:span text:style-name="T548">PRIVAČIŲ INTERESŲ REGISTRAS</text:span></text:p>
        <text:p text:style-name="P549"/>
        <text:p text:style-name="P550"><text:span text:style-name="T551">19</text:span><text:span text:style-name="T552"><text:s/>straipsnis.<text:s/></text:span><text:span text:style-name="T553">Privačių interesų registras</text:span></text:p>
        <text:p text:style-name="P554"><text:span text:style-name="T555">1</text:span><text:span text:style-name="T556">.<text:s/></text:span><text:span text:style-name="T557">Lietuvos Respublikos valstybės informacinių išteklių valdymo įstatymo nustatyta tvarka steigiamas Privačių interesų registras (toliau – Registras). Registro valdytoja ir tvarkytoja yra VTEK. VTEK yra ir Registre esančių asmens duomenų valdytoja.</text:span></text:p>
        <text:p text:style-name="P558"><text:span text:style-name="T559">2</text:span><text:span text:style-name="T560">. Registras skirtas Registro objektams registruoti, Registro duomenims rinkti, kaupti, apdoroti, sisteminti, saugoti ir teikti Registro duomenų gavėjams, kitiems Registro duomenų tvarkymo veiksmams atlikti.<text:s/></text:span></text:p>
        <text:p text:style-name="P561"><text:span text:style-name="T562">3</text:span><text:span text:style-name="T563">. Registro asmens duomenų tvarkymo tikslas – identifikuoti ir į apskaitą įtraukti Registro objektus, sudaryti sąlygas deklaruojantiems asmenims tinkamai įgyvendinti šiame įstatyme numatytas pareigas, sudaryti sąlygas VTEK bei kitoms institucijoms ir įstaigoms vertinti ir valdyti interesų konfliktų riziką, užkirsti kelią galimiems pažeidimams.</text:span></text:p>
        <text:p text:style-name="P564"><text:span text:style-name="T565">4</text:span><text:span text:style-name="T566">. Registro objektai yra:</text:span></text:p>
        <text:p text:style-name="P567"><text:span text:style-name="T568">1</text:span><text:span text:style-name="T569">) deklaruojantys asmenys</text:span><text:span text:style-name="T570">;</text:span></text:p>
        <text:p text:style-name="P571"><text:span text:style-name="T572">2</text:span><text:span text:style-name="T573">) deklaracijos;</text:span></text:p>
        <text:p text:style-name="P574"><text:span text:style-name="T575">3</text:span><text:span text:style-name="T576">) privatūs interesai.</text:span></text:p>
        <text:p text:style-name="P577"/>
        <text:p text:style-name="P578"><text:span text:style-name="T579">20</text:span><text:span text:style-name="T580"><text:s/>straipsnis.<text:s/></text:span><text:span text:style-name="T581">Registro duomenų tvarkymas</text:span></text:p>
        <text:p text:style-name="P582"><text:span text:style-name="T583">1</text:span><text:span text:style-name="T584">. Registro duomenys tvarkomi<text:s/></text:span><text:span text:style-name="T585">vadovaujantis šiuo įstatymu,<text:s/></text:span><text:span text:style-name="T586">Registro nuostatais ir kitais teisės aktais.</text:span></text:p>
        <text:p text:style-name="P587"><text:span text:style-name="T588">2</text:span><text:span text:style-name="T589">. Registre tvarkomi aktualių deklaracijų duomenys, išskyrus šiame įstatyme numatytas išimtis, yra vieši ir<text:s/></text:span><text:span text:style-name="T590">skelbiami VTEK interneto svetainėje.</text:span><text:span text:style-name="T591"><text:s/>Viešo asmens duomenų skelbimo tikslas – užkirsti kelią galimiems pažeidimams ir sudaryti sąlygas visuomenei įsitikinti priimamų sprendimų skaidrumu.</text:span></text:p>
        <text:p text:style-name="P592"><text:span text:style-name="T593">3</text:span><text:span text:style-name="T594">. Registro duomenys skelbiami tol, kol asmuo praranda deklaruojančio asmens statusą.</text:span><text:span text:style-name="T595"><text:s/>Registro duomenų skelbimas nutraukiamas Registro nuostatų nustatyta tvarka.</text:span></text:p>
        <text:p text:style-name="P596"><text:span text:style-name="T597">4</text:span><text:span text:style-name="T598">. Registro objektų duomenys Registre saugomi 3 metus nuo deklaruojančio asmens statuso praradimo dienos. Pasibaigus Registro duomenų saugojimo terminui, Registro duomenys sunaikinami, išskyrus tuos, kurie teisės aktų nustatyta tvarka perduodami valstybės archyvui.</text:span></text:p>
        <text:p text:style-name="P599"><text:span text:style-name="T600">5</text:span><text:span text:style-name="T601">. Institucijos ir įstaigos, Lietuvos bankas ir kiti juridiniai asmenys Registro nuostatų nustatyta tvarka privalo teikti Registrui duomenis (įskaitant asmens duomenis ir specialių kategorijų asmens duomenis), būtinus šiame įstatyme nustatytiems tikslams pasiekti.</text:span></text:p>
        <text:p text:style-name="P602"/>
        <text:p text:style-name="P603"><text:span text:style-name="T604">21</text:span><text:span text:style-name="T605"><text:s/>straipsnis.<text:s/></text:span><text:span text:style-name="T606">Interesų konfliktų rizikos valdymo informacinė sistema</text:span></text:p>
        <text:p text:style-name="P607"><text:span text:style-name="T608">1</text:span><text:span text:style-name="T609">. Interesų konfliktų rizikos valdymo informacinė sistema yra valstybės informacinė sistema, skirta interesų konfliktų rizikos pasireiškimo tikimybei nustatyti būtinai informacijai ir asmens duomenims rinkti, kaupti, sisteminti, analizuoti, vertinti ir kitaip tvarkyti, interesų konfliktų rizikos stebėsenai vykdyti, duomenimis pagrįstiems sprendimams dėl rizikos valdymo priemonių parinkimo ir taikymo priimti.<text:s/></text:span></text:p>
        <text:p text:style-name="P610"><text:span text:style-name="T611">2</text:span><text:span text:style-name="T612">. Asmens duomenų tvarkymo Interesų konfliktų rizikos valdymo informacinėje sistemoje tikslas – interesų konfliktų rizikos stebėsena ir valdymas, interesų konfliktų prevencija.</text:span></text:p>
        <text:p text:style-name="P613"><text:span text:style-name="T614">3</text:span><text:span text:style-name="T615">. Interesų konfliktų rizikos valdymo informacinės sistemos valdytoja yra VTEK. VTEK yra ir Interesų konfliktų rizikos valdymo informacinėje sistemoje tvarkomų asmens duomenų valdytoja ir tvarkytoja.</text:span></text:p>
        <text:p text:style-name="P616"><text:span text:style-name="T617">4</text:span><text:span text:style-name="T618">. Institucijos ir įstaigos, Lietuvos bankas ir kiti juridiniai asmenys Interesų konfliktų rizikos valdymo informacinės sistemos nuostatų nustatyta tvarka privalo teikti Interesų konfliktų rizikos valdymo informacinei sistemai duomenis (įskaitant asmens duomenis ir specialių kategorijų asmens duomenis), būtinus šiame įstatyme nustatytiems tikslams pasiekti</text:span><text:span text:style-name="T619">.</text:span></text:p>
        <text:p text:style-name="P620"/>
        <text:p text:style-name="P621"><text:span text:style-name="T622">ŠEŠTASIS</text:span><text:span text:style-name="T623"><text:s/>SKIRSNIS</text:span></text:p>
        <text:p text:style-name="P624"><text:span text:style-name="T625">ĮSTATYMO LAIKYMOSI KONTROLĖ IR ATSAKOMYBĖ UŽ ŠIO ĮSTATYMO PAŽEIDIMUS</text:span></text:p>
        <text:p text:style-name="P626"/>
        <text:p text:style-name="P627"><text:span text:style-name="T628">22</text:span><text:span text:style-name="T629"><text:s/>straipsnis.<text:s/></text:span><text:span text:style-name="T630">Kontrolės subjektai ir veiksmai</text:span><text:span text:style-name="T631"><text:s/></text:span></text:p>
        <text:p text:style-name="P632"><text:span text:style-name="T633">1</text:span><text:span text:style-name="T634">. Kaip deklaruojantys asmenys laikosi šio įstatymo, kontroliuoja ir prižiūri:</text:span></text:p>
        <text:p text:style-name="P635"><text:span text:style-name="T636">1</text:span><text:span text:style-name="T637">) VTEK;</text:span></text:p>
        <text:p text:style-name="P638"><text:span text:style-name="T639">2</text:span><text:span text:style-name="T640">) institucijų ir įstaigų vadovai arba jų įgalioti asmenys;</text:span></text:p>
        <text:p text:style-name="P641"><text:span text:style-name="T642">3</text:span><text:span text:style-name="T643">) p</text:span><text:span text:style-name="T644">erkančiųjų subjektų vadovai arba jų įgalioti asmenys (dėl pirkimo komisijos narių, asmenų, perkančiojo subjekto vadovo paskirtų atlikti supaprastintus pirkimus, ir pirkimų procedūrose dalyvaujančių ekspertų, pirkimo iniciatorių);</text:span></text:p>
        <text:p text:style-name="P645"><text:span text:style-name="T646">4</text:span><text:span text:style-name="T647">) kitos institucijos ir įstaigos ar pagal specialius įstatymus ir kitus teisės aktus sudarytos komisijos teisės aktų nustatyta tvarka.<text:s/></text:span></text:p>
        <text:p text:style-name="P648"><text:span text:style-name="T649">2</text:span><text:span text:style-name="T650">. Institucijose ir įstaigose turi būti patvirtintas pareigų, kurias einantys asmenys privalo deklaruoti privačius interesus, sąrašas. <text:s/></text:span></text:p>
        <text:p text:style-name="P651"><text:span text:style-name="T652">3</text:span><text:span text:style-name="T653">.</text:span><text:span text:style-name="T654"><text:s/></text:span><text:span text:style-name="T655">Institucijų ir įstaigų vadovai ar jų įgalioti asmenys deklaruojantiems asmenims šių prašymu arba savo iniciatyva teikia rekomendacijas dėl šio įstatymo nuostatų laikymosi.</text:span></text:p>
        <text:p text:style-name="P656"><text:span text:style-name="T657">4</text:span><text:span text:style-name="T658">. Institucijoje arba įstaigoje tyrimas dėl galimo deklaruojančio asmens padaryto šio įstatymo nuostatų pažeidimo atliekamas Lietuvos Respublikos Vyriausiosios tarnybinės etikos komisijos įstatymo nustatyta tvarka</text:span><text:span text:style-name="T659">.</text:span></text:p>
        <text:p text:style-name="P660"><text:span text:style-name="T661">5</text:span><text:span text:style-name="T662">. Įsteigus Registrą, VTEK savo iniciatyva, institucijų ir įstaigų vadovų arba deklaruojančio asmens motyvuotu rašytiniu prašymu teikia VTEK turimą informaciją apie galimas interesų konflikto grėsmes. <text:s/></text:span></text:p>
        <text:p text:style-name="P663"/>
        <text:p text:style-name="P664"><text:span text:style-name="T665">23</text:span><text:span text:style-name="T666"><text:s/>straipsnis.<text:s/></text:span><text:span text:style-name="T667">Atsakomybė už šio įstatymo nuostatų pažeidimus<text:s/></text:span></text:p>
        <text:p text:style-name="P668"><text:span text:style-name="T669">1</text:span><text:span text:style-name="T670">. Deklaruojantys asmenys už šio įstatymo pažeidimus atsako įstatymų nustatyta tvarka.</text:span></text:p>
        <text:p text:style-name="P671"><text:span text:style-name="T672">2</text:span><text:span text:style-name="T673">. Deklaruojantys asmenys, teisės aktų nustatyta tvarka pripažinti pažeidusiais šio įstatymo antrojo skirsnio reikalavimus, vienus metus nuo<text:s/></text:span><text:span text:style-name="T674">tokio sprendimo priėmimo dienos<text:s/></text:span><text:span text:style-name="T675">negali būti skatinami.<text:s/></text:span></text:p>
        <text:p text:style-name="P676"><text:span text:style-name="T677">3</text:span><text:span text:style-name="T678">. Deklaruojantys asmenys, teisės aktų nustatyta tvarka pripažinti pažeidusiais kitus, negu nurodyta šio straipsnio 2 dalyje, šio įstatymo reikalavimus, vienus metus nuo<text:s/></text:span><text:span text:style-name="T679">tokio sprendimo priėmimo dienos</text:span><text:span text:style-name="T680"><text:s/>negali būti skatinami, priimami, perkeliami, skiriami ar renkami į<text:s/></text:span><text:span text:style-name="T681">lygiavertes ar<text:s/></text:span><text:span text:style-name="T682">aukštesnes pareigas institucijoje ir įstaigoje arba įstaigų sistemoje, kurioje jie dirba.<text:s/></text:span></text:p>
        <text:p text:style-name="P683"><text:span text:style-name="T684">4</text:span><text:span text:style-name="T685">. Deklaruojantys asmenys, teisės aktų nustatyta tvarka pripažinti šiurkščiai pažeidusiais šio įstatymo reikalavimus, trejus metus nuo<text:s/></text:span><text:span text:style-name="T686">tokio sprendimo priėmimo dienos</text:span><text:span text:style-name="T687"><text:s/>negali būti skatinami, priimami,<text:s/></text:span><text:span text:style-name="T688">perkeliami,</text:span><text:span text:style-name="T689"><text:s/>skiriami ar renkami į<text:s/></text:span><text:span text:style-name="T690">lygiavertes ar<text:s/></text:span><text:span text:style-name="T691">aukštesnes pareigas<text:s/></text:span><text:span text:style-name="T692">institucijoje ir įstaigoje arba įstaigų sistemoje, kurioje jie dirba.</text:span></text:p>
        <text:p text:style-name="P693"><text:span text:style-name="T694">5</text:span><text:span text:style-name="T695">. Asmenys,</text:span><text:span text:style-name="T696"><text:s/></text:span><text:span text:style-name="T697">už šio įstatymo pažeidimą atleisti iš pareigų, trejus metus</text:span><text:span text:style-name="T698"><text:s/></text:span><text:span text:style-name="T699">nuo atleidimo iš pareigų dienos negali būti priimami, skiriami ar renkami į pareigas valstybinėje tarnyboje.<text:s/></text:span></text:p>
        <text:p text:style-name="P700"><text:span text:style-name="T701">6</text:span><text:span text:style-name="T702">. Kituose įstatymuose gali būti nustatyta ir kitų deklaruojantiems asmenims taikomų apribojimų ir draudimų, susijusių su šio įstatymo, Lietuvos Respublikos korupcijos prevencijos įstatymo, Lietuvos Respublikos valstybės tarnybos įstatymo, Lietuvos Respublikos v</text:span><text:span text:style-name="T703">alstybės</text:span><text:span text:style-name="T704"><text:s/>politikų elgesio kodekso ar kito teisės akto, reglamentuojančio tarnybinės etikos ir elgesio normas, reikalavimų pažeidimais</text:span><text:span text:style-name="T705">.</text:span></text:p>
        <text:p text:style-name="P706"><text:span text:style-name="T707">7</text:span><text:span text:style-name="T708">. Pripažįstama, kad deklaruojantis asmuo šiurkščiai pažeidė šio įstatymo nuostatas, jeigu:</text:span></text:p>
        <text:p text:style-name="P709"><text:span text:style-name="T710">1</text:span><text:span text:style-name="T711">) šio įstatymo nuostatos pažeistos, nors deklaruojančiam asmeniui jau buvo pateiktos išankstinės rašytinės rekomendacijos, nuo kokių sprendimų rengimo, svarstymo ar priėmimo jis privalo nusišalinti;<text:s/></text:span></text:p>
        <text:p text:style-name="P712"><text:span text:style-name="T713">2</text:span><text:span text:style-name="T714">) šio įstatymo</text:span><text:span text:style-name="T715"><text:s/>nuostatos pažeistos</text:span><text:span text:style-name="T716"><text:s/></text:span><text:span text:style-name="T717">pakartotinai per vienus metus nuo tos dienos, kurią asmuo buvo pripažintas pažeidusiu šį įstatymą;</text:span></text:p>
        <text:p text:style-name="P718"><text:span text:style-name="T719">3</text:span><text:span text:style-name="T720">) šio įstatymo nuostatos pažeistos dėl interesų konflikto, kurio aplinkybėmis valstybinėje tarnyboje dirbantis asmuo (ar jam artimas asmuo) realizavo savo privatų interesą.</text:span></text:p>
        <text:p text:style-name="P721"><text:span text:style-name="T722">8</text:span><text:span text:style-name="T723">.</text:span><text:span text:style-name="T724"><text:s/></text:span><text:span text:style-name="T725">Jeigu asmuo per vienus metus, o šio įstatymo šiurkštaus pažeidimo arba atleidimo už šio įstatymo pažeidimą atvejais – per trejus metus nuo tos dienos, kurią buvo pripažintas pažeidusiu šio įstatymo reikalavimus, nebuvo dar kartą pripažintas padariusiu šio įstatymo pažeidimą, laikoma, kad jis šio įstatymo nėra pažeidęs.</text:span></text:p>
        <text:p text:style-name="P726"><text:span text:style-name="T727">9</text:span><text:span text:style-name="T728">. Šiame straipsnyje nustatyti apribojimai netaikomi asmeniui įgyvendinant teisę būti renkamam Respublikos Prezidentu arba Seimo nariu.“</text:span></text:p>
        <text:p text:style-name="P729"/>
        <text:p text:style-name="P730"><text:span text:style-name="T731">2</text:span><text:span text:style-name="T732"><text:s/>straipsnis.<text:s/></text:span><text:span text:style-name="T733">Įstatymo įsigaliojimas ir įgyvendinimas</text:span></text:p>
        <text:p text:style-name="P734"><text:span text:style-name="T735">1</text:span><text:span text:style-name="T736">. Šis įstatymas, išskyrus šio straipsnio 2 dalį, įsigalioja 2020 m. sausio 1 d.</text:span></text:p>
        <text:p text:style-name="P737"><text:span text:style-name="T738">2</text:span><text:span text:style-name="T739">. Vyriausioji tarnybinės etikos komisija iki 2019 m. gruodžio 31 d. parengia šio įstatymo įgyvendinamuosius teisės aktus.</text:span></text:p>
        <text:p text:style-name="P740"/>
        <text:p text:style-name="P741"><text:span text:style-name="T742">Skelbiu šį Lietuvos Respublikos Seimo priimtą įstatymą.</text:span></text:p>
        <text:p text:style-name="P743"/>
        <text:p text:style-name="P744"/>
        <text:p text:style-name="P745"/>
        <text:p text:style-name="P746">Respublikos Prezidentė<text:span text:style-name="T74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18:00Z</meta:creation-date>
    <dc:date>2019-12-31T23:18:00Z</dc:date>
    <meta:print-date>2019-06-28T12:53:00Z</meta:print-date>
    <meta:template xlink:href="Normal.dotm" xlink:type="simple"/>
    <meta:editing-cycles>2</meta:editing-cycles>
    <meta:editing-duration>PT0S</meta:editing-duration>
    <meta:document-statistic meta:page-count="14" meta:paragraph-count="291" meta:word-count="4357" meta:character-count="32651" meta:row-count="1058" meta:non-whitespace-character-count="28585"/>
  </office:meta>
</office:document-meta>
</file>