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widows="0" fo:orphans="0" fo:text-align="center" fo:text-indent="0.5in"/>
      <style:text-properties fo:color="#000000" fo:letter-spacing="0.0416in" fo:hyphenate="false"/>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5.3159in"/>
        </style:tab-stops>
      </style:paragraph-properties>
    </style:style>
    <style:style style:name="P52" style:parent-style-name="Normal" style:family="paragraph">
      <style:paragraph-properties fo:text-align="justify" fo:line-height="150%">
        <style:tab-stops>
          <style:tab-stop style:type="left" style:position="5.3159in"/>
        </style:tab-stops>
      </style:paragraph-properties>
    </style:style>
    <style:style style:name="P53" style:parent-style-name="Normal" style:family="paragraph">
      <style:paragraph-properties fo:text-align="justify" fo:line-height="150%">
        <style:tab-stops>
          <style:tab-stop style:type="left" style:position="5.3159in"/>
        </style:tab-stops>
      </style:paragraph-properties>
    </style:style>
    <style:style style:name="P54" style:parent-style-name="Normal" style:family="paragraph">
      <style:paragraph-properties fo:text-align="justify" fo:line-height="150%">
        <style:tab-stops>
          <style:tab-stop style:type="left" style:position="5.3159in"/>
        </style:tab-stops>
      </style:paragraph-properties>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in" style:page-number="1">
        <style:tab-stops/>
      </style:paragraph-properties>
      <style:text-properties style:font-name-asian="Calibri" fo:color="#000000" style:font-size-complex="12pt"/>
    </style:style>
    <style:style style:name="P62" style:parent-style-name="Normal" style:family="paragraph">
      <style:paragraph-properties fo:text-align="justify" fo:margin-left="3in">
        <style:tab-stops/>
      </style:paragraph-properties>
      <style:text-properties fo:color="#000000" style:font-size-complex="12pt"/>
    </style:style>
    <style:style style:name="P63" style:parent-style-name="Normal" style:family="paragraph">
      <style:paragraph-properties fo:text-align="justify" fo:margin-left="3in">
        <style:tab-stops/>
      </style:paragraph-properties>
      <style:text-properties fo:color="#000000" style:font-size-complex="12pt"/>
    </style:style>
    <style:style style:name="P64" style:parent-style-name="Normal" style:family="paragraph">
      <style:paragraph-properties fo:text-align="justify" fo:margin-left="3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font-weight="bold" style:font-weight-asian="bold" style:font-weight-complex="bold" fo:text-transform="uppercase" style:font-size-complex="12pt"/>
    </style:style>
    <style:style style:name="P67" style:parent-style-name="Normal" style:family="paragraph">
      <style:paragraph-properties fo:text-align="center" style:vertical-align="middle" fo:line-height="150%"/>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vertical-align="middle" fo:line-height="150%" fo:text-indent="0.5in"/>
      <style:text-properties fo:font-weight="bold" style:font-weight-asian="bold" style:font-weight-complex="bold" fo:text-transform="uppercase" style:font-size-complex="12p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50%" fo:text-indent="0.5in"/>
      <style:text-properties style:font-size-complex="12pt"/>
    </style:style>
    <style:style style:name="P76" style:parent-style-name="Normal" style:family="paragraph">
      <style:paragraph-properties fo:text-align="justify" style:vertical-align="middle"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middle"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style:vertical-align="middle" fo:line-height="150%" fo:text-indent="0.5in"/>
      <style:text-properties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text-transform="uppercase"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vertical-align="middle" fo:line-height="150%" fo:text-indent="0.5in"/>
      <style:text-properties fo:font-weight="bold" style:font-weight-asian="bold" style:font-weight-complex="bold" style:font-size-complex="12pt"/>
    </style:style>
    <style:style style:name="P277" style:parent-style-name="Normal" style:family="paragraph">
      <style:paragraph-properties fo:text-align="justify" style:vertical-align="middle"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middle"/>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vertical-align="middle" fo:line-height="150%" fo:text-indent="0.5in"/>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style:style>
    <style:style style:name="P452" style:parent-style-name="Normal" style:family="paragraph">
      <style:paragraph-properties fo:text-align="center" style:vertical-align="middl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vertical-align="middle"/>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tab-stops>
          <style:tab-stop style:type="left" style:position="1.0833in"/>
        </style:tab-stops>
      </style:paragraph-properties>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vertical-align="middle"/>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middl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middle" fo:line-height="150%" fo:text-indent="0.5in"/>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margin-left="0.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style:vertical-align="middle"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vertical-align="middle" fo:text-indent="0.5in"/>
    </style:style>
    <style:style style:name="T614" style:parent-style-name="DefaultParagraphFont" style:family="text">
      <style:text-properties style:font-size-complex="12pt" style:language-asian="lt" style:country-asian="LT"/>
    </style:style>
    <style:style style:name="P615" style:parent-style-name="Normal" style:master-page-name="MPF2" style:family="paragraph">
      <style:paragraph-properties fo:break-before="page" fo:margin-left="4.9375in" fo:text-indent="0.0625in" style:page-number="1">
        <style:tab-stops/>
      </style:paragraph-properties>
      <style:text-properties style:font-size-complex="12pt"/>
    </style:style>
    <style:style style:name="P621" style:parent-style-name="Normal" style:family="paragraph">
      <style:paragraph-properties fo:margin-left="4.875in" fo:text-indent="0.125in">
        <style:tab-stops/>
      </style:paragraph-properties>
      <style:text-properties style:font-size-complex="12pt"/>
    </style:style>
    <style:style style:name="P622" style:parent-style-name="Normal" style:family="paragraph">
      <style:paragraph-properties fo:margin-left="4.8125in" fo:text-indent="0.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3.9375in" fo:text-indent="0.5in">
        <style:tab-stops/>
      </style:paragraph-properties>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tab-stops>
          <style:tab-stop style:type="left" style:leader-style="solid" style:leader-text="_" style:position="3.25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leader-style="solid" style:leader-text="_" style:position="3.25in"/>
        </style:tab-stops>
      </style:paragraph-properties>
    </style:style>
    <style:style style:name="T630" style:parent-style-name="DefaultParagraphFont" style:family="text">
      <style:text-properties fo:font-weight="bold" style:font-weight-asian="bold" style:font-weight-complex="bold" style:font-size-complex="12pt" fo:language="en" fo:country="US"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style:font-weight-complex="bold" fo:font-size="10pt" style:font-size-asian="10pt" style:language-asian="lt" style:country-asian="LT"/>
    </style:style>
    <style:style style:name="P634" style:parent-style-name="Normal" style:family="paragraph">
      <style:paragraph-properties fo:text-align="justify" fo:text-indent="0.5in"/>
      <style:text-properties fo:font-weight="bold" style:font-weight-asian="bold" style:font-size-complex="12pt" style:language-asian="lt" style:country-asian="LT"/>
    </style:style>
    <style:style style:name="P635" style:parent-style-name="Normal" style:family="paragraph">
      <style:paragraph-properties fo:widows="0" fo:orphans="0" fo:text-align="center" fo:text-indent="0.5in"/>
      <style:text-properties style:font-size-complex="12pt"/>
    </style:style>
    <style:style style:name="P636" style:parent-style-name="Normal" style:family="paragraph">
      <style:paragraph-properties fo:widows="0" fo:orphans="0" fo:text-align="center" fo:text-indent="0.5in"/>
      <style:text-properties style:text-position="super 62.5%" style:font-size-complex="12pt"/>
    </style:style>
    <style:style style:name="P637" style:parent-style-name="Normal" style:family="paragraph">
      <style:paragraph-properties fo:widows="0" fo:orphans="0" fo:text-align="center" fo:text-indent="0.5in"/>
      <style:text-properties style:font-size-complex="12pt"/>
    </style:style>
    <style:style style:name="P638" style:parent-style-name="Normal" style:family="paragraph">
      <style:paragraph-properties fo:widows="0" fo:orphans="0" fo:text-align="center" fo:text-indent="0.5in"/>
      <style:text-properties style:text-position="super 62.5%" style:font-size-complex="12pt"/>
    </style:style>
    <style:style style:name="P639" style:parent-style-name="Normal" style:family="paragraph">
      <style:paragraph-properties fo:widows="0" fo:orphans="0" fo:text-align="justify"/>
      <style:text-properties fo:font-weight="bold" style:font-weight-asian="bold" style:font-size-complex="12pt"/>
    </style:style>
    <style:style style:name="P640" style:parent-style-name="Normal" style:family="paragraph">
      <style:paragraph-properties fo:widows="0" fo:orphans="0" fo:text-align="justify" fo:margin-left="0.5in" fo:text-indent="-0.25in">
        <style:tab-stops/>
      </style:paragraph-properties>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margin-left="0.5in" fo:text-indent="-0.25in">
        <style:tab-stops/>
      </style:paragraph-properties>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margin-left="0.5in" fo:text-indent="-0.25in">
        <style:tab-stops/>
      </style:paragraph-properties>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left="0.5in" fo:text-indent="-0.25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ext-properties fo:font-weight="bold" style:font-weight-asian="bold"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center"/>
      <style:text-properties style:text-position="super 62.5%" style:font-size-complex="12pt"/>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widows="0" fo:orphans="0" fo:text-align="center"/>
      <style:text-properties style:text-position="super 62.5%" style:font-size-complex="12pt"/>
    </style:style>
    <style:style style:name="P666" style:parent-style-name="Normal" style:family="paragraph">
      <style:paragraph-properties fo:widows="0" fo:orphans="0" fo:text-align="justify"/>
      <style:text-properties fo:font-weight="bold" style:font-weight-asian="bold" style:font-size-complex="12pt"/>
    </style:style>
    <style:style style:name="P667" style:parent-style-name="Normal" style:family="paragraph">
      <style:paragraph-properties fo:widows="0" fo:orphans="0" fo:text-align="justify"/>
      <style:text-properties fo:font-weight="bold" style:font-weight-asian="bold" style:font-size-complex="12pt"/>
    </style:style>
    <style:style style:name="P668" style:parent-style-name="Normal" style:family="paragraph">
      <style:paragraph-properties fo:widows="0" fo:orphans="0" fo:text-align="justify" fo:text-indent="0.5in"/>
      <style:text-properties fo:font-weight="bold" style:font-weight-asian="bold" style:font-size-complex="12pt"/>
    </style:style>
    <style:style style:name="P669" style:parent-style-name="Normal" style:family="paragraph">
      <style:paragraph-properties fo:widows="0" fo:orphans="0" fo:text-align="justify"/>
      <style:text-properties fo:font-weight="bold" style:font-weight-asian="bold" style:font-size-complex="12pt"/>
    </style:style>
    <style:style style:name="P670" style:parent-style-name="Normal" style:family="paragraph">
      <style:paragraph-properties fo:widows="0" fo:orphans="0"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fo:text-indent="0.5in"/>
      <style:text-properties style:text-position="super 62.5%"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fo:text-indent="4.6763in"/>
      <style:text-properties style:text-position="super 62.5%"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center" fo:text-indent="0.543in"/>
      <style:text-properties style:text-position="super 62.5%"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margin-left="0.5in">
        <style:tab-stops/>
      </style:paragraph-properties>
      <style:text-properties style:font-size-complex="12pt" style:language-asian="lt" style:country-asian="LT"/>
    </style:style>
    <style:style style:name="P699" style:parent-style-name="Normal" style:family="paragraph">
      <style:paragraph-properties fo:text-align="justify"/>
      <style:text-properties fo:font-weight="bold" style:font-weight-asian="bold" style:font-size-complex="12pt" style:language-asian="lt" style:country-asian="LT"/>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fo:font-weight="bold" style:font-weight-asian="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TableColumn709" style:family="table-column">
      <style:table-column-properties style:column-width="2.1111in"/>
    </style:style>
    <style:style style:name="TableColumn710" style:family="table-column">
      <style:table-column-properties style:column-width="2.0854in"/>
    </style:style>
    <style:style style:name="TableColumn711" style:family="table-column">
      <style:table-column-properties style:column-width="2.102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fo:text-indent="0.5in"/>
      <style:text-properties style:font-size-complex="12pt" style:language-asian="lt" style:country-asian="LT"/>
    </style:style>
    <style:style style:name="P718" style:parent-style-name="Normal" style:family="paragraph">
      <style:paragraph-properties fo:text-align="center" fo:text-indent="0.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fo:text-indent="0.5in"/>
      <style:text-properties style:font-size-complex="12pt" style:language-asian="lt" style:country-asian="LT"/>
    </style:style>
    <style:style style:name="P722" style:parent-style-name="Normal" style:family="paragraph">
      <style:paragraph-properties fo:text-align="end" fo:text-indent="0.5in"/>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727" style:family="table-column">
      <style:table-column-properties style:column-width="2.1111in"/>
    </style:style>
    <style:style style:name="TableColumn728" style:family="table-column">
      <style:table-column-properties style:column-width="2.0854in"/>
    </style:style>
    <style:style style:name="TableColumn729" style:family="table-column">
      <style:table-column-properties style:column-width="2.102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text-indent="0.5in"/>
      <style:text-properties style:font-size-complex="12pt" style:language-asian="lt" style:country-asian="LT"/>
    </style:style>
    <style:style style:name="P736" style:parent-style-name="Normal" style:family="paragraph">
      <style:paragraph-properties fo:text-align="center" fo:text-indent="0.5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text-indent="0.5in"/>
      <style:text-properties style:font-size-complex="12pt" style:language-asian="lt" style:country-asian="LT"/>
    </style:style>
    <style:style style:name="P740" style:parent-style-name="Normal" style:family="paragraph">
      <style:paragraph-properties fo:text-align="end" fo:text-indent="0.5in"/>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master-page-name="MPF3" style:family="paragraph">
      <style:paragraph-properties fo:break-before="page" style:vertical-align="baseline" fo:margin-left="1in" fo:text-indent="3.9375in" style:page-number="1">
        <style:tab-stops/>
      </style:paragraph-properties>
      <style:text-properties style:font-size-complex="12pt" fo:hyphenate="false"/>
    </style:style>
    <style:style style:name="P752" style:parent-style-name="Normal" style:family="paragraph">
      <style:paragraph-properties style:vertical-align="baseline" fo:margin-left="1in" fo:text-indent="3.9375in">
        <style:tab-stops/>
      </style:paragraph-properties>
      <style:text-properties style:font-size-complex="12pt" fo:hyphenate="false"/>
    </style:style>
    <style:style style:name="P753" style:parent-style-name="Normal" style:family="paragraph">
      <style:paragraph-properties style:vertical-align="baseline" fo:margin-left="1in" fo:text-indent="3.93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style:text-position="super 60%" fo:font-size="10pt" style:font-size-asian="10pt" style:language-asian="lt" style:country-asian="LT"/>
    </style:style>
    <style:style style:name="P765" style:parent-style-name="Normal" style:family="paragraph">
      <style:paragraph-properties fo:text-align="center" style:vertical-align="baseline"/>
      <style:text-properties fo:font-size="10pt" style:font-size-asian="10pt" style:language-asian="lt" style:country-asian="LT" fo:hyphenate="false"/>
    </style:style>
    <style:style style:name="P766" style:parent-style-name="Normal" style:family="paragraph">
      <style:paragraph-properties fo:text-align="center" style:vertical-align="baseline"/>
      <style:text-properties style:text-position="super 60%" fo:font-size="10pt" style:font-size-asian="10pt" style:language-asian="lt" style:country-asian="LT" fo:hyphenate="false"/>
    </style:style>
    <style:style style:name="P767" style:parent-style-name="Normal" style:family="paragraph">
      <style:paragraph-properties style:vertical-align="baseline"/>
      <style:text-properties fo:font-size="10pt" style:font-size-asian="10pt" style:language-asian="lt" style:country-asian="LT" fo:hyphenate="false"/>
    </style:style>
    <style:style style:name="P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P774" style:parent-style-name="Normal" style:family="paragraph">
      <style:paragraph-properties style:vertical-align="baseline">
        <style:tab-stops>
          <style:tab-stop style:type="left" style:position="6.226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vertical-align="baseline">
        <style:tab-stops>
          <style:tab-stop style:type="left" style:position="6.2263in"/>
        </style:tab-stops>
      </style:paragraph-properties>
      <style:text-properties style:text-position="super 62.5%" style:font-size-complex="12pt" style:language-asian="lt" style:country-asian="LT" fo:hyphenate="false"/>
    </style:style>
    <style:style style:name="P777" style:parent-style-name="Normal" style:family="paragraph">
      <style:paragraph-properties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style:text-properties style:font-name-asian="Times New Roman,Bold" fo:font-weight="bold" style:font-weight-asian="bold" style:font-weight-complex="bold" style:font-size-complex="12pt" style:language-asian="lt" style:country-asian="LT" fo:hyphenate="false"/>
    </style:style>
    <style:style style:name="P789" style:parent-style-name="Normal" style:family="paragraph">
      <style:paragraph-properties style:vertical-align="baseline" fo:margin-left="0.5in" fo:text-indent="-0.25in">
        <style:tab-stops/>
      </style:paragraph-properties>
      <style:text-properties fo:hyphenate="false"/>
    </style:style>
    <style:style style:name="T790" style:parent-style-name="DefaultParagraphFont" style:family="text">
      <style:text-properties style:font-name="Symbol" style:font-name-asian="Times New Roman,Bold" style:font-weight-complex="bold" style:font-size-complex="12pt" style:language-asian="lt" style:country-asian="LT"/>
    </style:style>
    <style:style style:name="T791" style:parent-style-name="DefaultParagraphFont" style:family="text">
      <style:text-properties style:font-name="Symbol" style:font-name-asian="Times New Roman,Bold" style:font-weight-complex="bold" style:font-size-complex="12pt" style:language-asian="lt" style:country-asian="LT"/>
    </style:style>
    <style:style style:name="T792" style:parent-style-name="DefaultParagraphFont" style:family="text">
      <style:text-properties style:font-name-asian="Times New Roman,Bold" style:font-weight-complex="bold" style:font-size-complex="12pt" style:language-asian="lt" style:country-asian="LT"/>
    </style:style>
    <style:style style:name="P793" style:parent-style-name="Normal" style:family="paragraph">
      <style:paragraph-properties style:vertical-align="baseline" fo:margin-left="0.5in" fo:text-indent="-0.25in">
        <style:tab-stops/>
      </style:paragraph-properties>
      <style:text-properties fo:hyphenate="false"/>
    </style:style>
    <style:style style:name="T794" style:parent-style-name="DefaultParagraphFont" style:family="text">
      <style:text-properties style:font-name="Symbol" style:font-name-asian="Times New Roman,Bold" style:font-weight-complex="bold" style:font-size-complex="12pt" style:language-asian="lt" style:country-asian="LT"/>
    </style:style>
    <style:style style:name="T795" style:parent-style-name="DefaultParagraphFont" style:family="text">
      <style:text-properties style:font-name="Symbol" style:font-name-asian="Times New Roman,Bold" style:font-weight-complex="bold" style:font-size-complex="12pt" style:language-asian="lt" style:country-asian="LT"/>
    </style:style>
    <style:style style:name="T796" style:parent-style-name="DefaultParagraphFont" style:family="text">
      <style:text-properties style:font-name-asian="Times New Roman,Bold" style:font-weight-complex="bold" style:font-size-complex="12pt" style:language-asian="lt" style:country-asian="LT"/>
    </style:style>
    <style:style style:name="P797" style:parent-style-name="Normal" style:family="paragraph">
      <style:paragraph-properties style:vertical-align="baseline" fo:text-indent="0.043in"/>
      <style:text-properties style:font-name-asian="Times New Roman,Bold" style:font-weight-complex="bold" style:font-size-complex="12pt" style:language-asian="lt" style:country-asian="LT" fo:hyphenate="false"/>
    </style:style>
    <style:style style:name="P798" style:parent-style-name="Normal" style:family="paragraph">
      <style:paragraph-properties style:vertical-align="baseline"/>
      <style:text-properties style:font-name-asian="Times New Roman,Bold" style:font-weight-complex="bold" style:font-size-complex="12pt" style:language-asian="lt" style:country-asian="LT" fo:hyphenate="false"/>
    </style:style>
    <style:style style:name="P799" style:parent-style-name="Normal" style:family="paragraph">
      <style:paragraph-properties style:vertical-align="baseline"/>
      <style:text-properties style:font-name-asian="Times New Roman,Bold" fo:font-weight="bold" style:font-weight-asian="bold" style:font-weight-complex="bold" style:font-size-complex="12pt" style:language-asian="lt" style:country-asian="LT" fo:hyphenate="false"/>
    </style:style>
    <style:style style:name="P800" style:parent-style-name="Normal" style:family="paragraph">
      <style:paragraph-properties fo:text-align="center" style:vertical-align="baseline"/>
      <style:text-properties style:font-name-asian="Times New Roman,Bold" fo:font-weight="bold" style:font-weight-asian="bold" style:font-weight-complex="bold" style:font-size-complex="12pt" style:language-asian="lt" style:country-asian="LT" fo:hyphenate="false"/>
    </style:style>
    <style:style style:name="P8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paragraph-properties style:vertical-align="baseline"/>
      <style:text-properties fo:font-size="10pt" style:font-size-asian="10pt" style:language-asian="lt" style:country-asian="LT" fo:hyphenate="false"/>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fo:font-weight="bold" style:font-weight-asian="bold" fo:letter-spacing="-0.0027in" style:font-size-complex="12pt" style:language-asian="lt" style:country-asian="LT"/>
    </style:style>
    <style:style style:name="P808" style:parent-style-name="Normal" style:family="paragraph">
      <style:paragraph-properties style:vertical-align="baseline" fo:margin-left="0.25in" fo:text-indent="0.5in">
        <style:tab-stops/>
      </style:paragraph-properties>
      <style:text-properties fo:hyphenate="false"/>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style:text-properties style:font-size-complex="12pt" style:language-asian="lt" style:country-asian="LT" fo:hyphenate="false"/>
    </style:style>
    <style:style style:name="P8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820" style:parent-style-name="Normal" style:family="paragraph">
      <style:paragraph-properties style:vertical-align="baseline"/>
      <style:text-properties style:font-size-complex="12pt" style:language-asian="lt" style:country-asian="LT" fo:hyphenate="false"/>
    </style:style>
    <style:style style:name="P821" style:parent-style-name="Normal" style:family="paragraph">
      <style:paragraph-properties style:vertical-align="baseline"/>
      <style:text-properties style:font-size-complex="12pt" style:language-asian="lt" style:country-asian="LT" fo:hyphenate="false"/>
    </style:style>
    <style:style style:name="P822" style:parent-style-name="Normal" style:family="paragraph">
      <style:paragraph-properties style:vertical-align="baseline"/>
      <style:text-properties style:font-size-complex="12pt" style:language-asian="lt" style:country-asian="LT" fo:hyphenate="false"/>
    </style:style>
    <style:style style:name="P823" style:parent-style-name="Normal" style:family="paragraph">
      <style:paragraph-properties style:vertical-align="baseline"/>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style:text-properties fo:font-weight="bold" style:font-weight-asian="bold" style:font-size-complex="12pt" style:language-asian="lt" style:country-asian="LT" fo:hyphenate="false"/>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832" style:parent-style-name="Normal" style:family="paragraph">
      <style:paragraph-properties fo:text-align="justify" style:vertical-align="baseline"/>
      <style:text-properties style:font-size-complex="12pt" style:language-asian="lt" style:country-asian="LT" fo:hyphenate="false"/>
    </style:style>
    <style:style style:name="P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4" style:parent-style-name="Normal" style:family="paragraph">
      <style:paragraph-properties fo:text-align="justify" style:vertical-align="baseline"/>
      <style:text-properties fo:font-size="11pt" style:font-size-asian="11pt" style:font-size-complex="11pt" fo:hyphenate="false"/>
    </style:style>
    <style:style style:name="P835" style:parent-style-name="Normal" style:family="paragraph">
      <style:paragraph-properties fo:text-align="center" style:vertical-align="baseline"/>
      <style:text-properties fo:font-weight="bold" style:font-weight-asian="bold" style:font-size-complex="12pt" fo:hyphenate="false"/>
    </style:style>
    <style:style style:name="P8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39" style:family="table-column">
      <style:table-column-properties style:column-width="0.3944in"/>
    </style:style>
    <style:style style:name="TableColumn840" style:family="table-column">
      <style:table-column-properties style:column-width="1.7729in"/>
    </style:style>
    <style:style style:name="TableColumn841" style:family="table-column">
      <style:table-column-properties style:column-width="0.9736in"/>
    </style:style>
    <style:style style:name="TableColumn842" style:family="table-column">
      <style:table-column-properties style:column-width="0.6833in"/>
    </style:style>
    <style:style style:name="TableColumn843" style:family="table-column">
      <style:table-column-properties style:column-width="0.6604in"/>
    </style:style>
    <style:style style:name="TableColumn844" style:family="table-column">
      <style:table-column-properties style:column-width="0.8423in"/>
    </style:style>
    <style:style style:name="TableColumn845" style:family="table-column">
      <style:table-column-properties style:column-width="1.6583in"/>
    </style:style>
    <style:style style:name="Table838" style:family="table">
      <style:table-properties style:width="6.9854in" fo:margin-left="0.075in" table:align="left"/>
    </style:style>
    <style:style style:name="TableRow846" style:family="table-row">
      <style:table-row-properties style:min-row-height="0.5784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ableRow859" style:family="table-row">
      <style:table-row-properties style:min-row-height="0.1958in"/>
    </style:style>
    <style:style style:name="P860" style:parent-style-name="Normal" style:family="paragraph">
      <style:paragraph-properties fo:text-align="center" style:vertical-align="baseline"/>
      <style:text-properties fo:color="#000000" style:font-size-complex="11pt" style:language-asian="lt" style:country-asian="LT" fo:hyphenate="false"/>
    </style:style>
    <style:style style:name="P861" style:parent-style-name="Normal" style:family="paragraph">
      <style:paragraph-properties style:vertical-align="baseline"/>
      <style:text-properties fo:color="#000000" style:font-size-complex="11pt" style:language-asian="lt" style:country-asian="LT" fo:hyphenate="false"/>
    </style:style>
    <style:style style:name="P862" style:parent-style-name="Normal" style:family="paragraph">
      <style:paragraph-properties style:vertical-align="baseline"/>
      <style:text-properties fo:color="#000000" style:font-size-complex="11pt" style:language-asian="lt" style:country-asian="LT" fo:hyphenate="false"/>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ableRow875" style:family="table-row">
      <style:table-row-properties style:min-row-height="0.2451in"/>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878" style:family="table-row">
      <style:table-row-properties style:min-row-height="0.3923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style:vertical-align="baseline"/>
      <style:text-properties fo:color="#000000" style:font-size-complex="11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fo:letter-spacing="-0.0041in"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vertical-align="baseline" fo:text-indent="0.0395in"/>
      <style:text-properties fo:hyphenate="fals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vertical-align="baseline" fo:text-indent="0.0395in"/>
      <style:text-properties fo:hyphenate="false"/>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style:vertical-align="baseline" fo:text-indent="0.0395in"/>
      <style:text-properties fo:hyphenate="false"/>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style:vertical-align="baseline" fo:text-indent="0.0395in"/>
      <style:text-properties fo:hyphenate="false"/>
    </style:style>
    <style:style style:name="TableRow900" style:family="table-row">
      <style:table-row-properties style:min-row-height="0.3923in"/>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style:vertical-align="baseline"/>
      <style:text-properties fo:color="#000000" style:font-size-complex="11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fo:color="#000000"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style:vertical-align="baseline"/>
      <style:text-properties fo:color="#FF0000" style:font-size-complex="11pt" style:language-asian="lt" style:country-asian="LT" fo:hyphenate="false"/>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style:vertical-align="baseline"/>
      <style:text-properties fo:color="#FF0000" style:font-size-complex="11pt" style:language-asian="lt" style:country-asian="LT" fo:hyphenate="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style:vertical-align="baseline"/>
      <style:text-properties fo:color="#FF0000" style:font-size-complex="11pt" style:language-asian="lt" style:country-asian="LT" fo:hyphenate="false"/>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vertical-align="baseline"/>
      <style:text-properties fo:color="#FF0000" style:font-size-complex="11pt" style:language-asian="lt" style:country-asian="LT" fo:hyphenate="false"/>
    </style:style>
    <style:style style:name="TableRow921" style:family="table-row">
      <style:table-row-properties style:min-row-height="0.3923in"/>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vertical-align="baseline"/>
      <style:text-properties fo:color="#000000" style:font-size-complex="11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style:vertical-align="baseline"/>
      <style:text-properties fo:color="#000000" style:font-size-complex="11pt" style:language-asian="lt" style:country-asian="LT" fo:hyphenate="false"/>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style:vertical-align="baseline"/>
      <style:text-properties fo:color="#000000" style:font-size-complex="11pt" style:language-asian="lt" style:country-asian="LT" fo:hyphenate="false"/>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style:vertical-align="baseline"/>
      <style:text-properties fo:color="#000000" style:font-size-complex="11pt" style:language-asian="lt" style:country-asian="LT" fo:hyphenate="false"/>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style:vertical-align="baseline"/>
      <style:text-properties fo:color="#000000" style:font-size-complex="11pt" style:language-asian="lt" style:country-asian="LT" fo:hyphenate="false"/>
    </style:style>
    <style:style style:name="TableRow939" style:family="table-row">
      <style:table-row-properties style:min-row-height="0.3923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vertical-align="baseline"/>
      <style:text-properties fo:color="#000000" style:font-size-complex="11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style:font-size-complex="11pt" style:language-asian="lt" style:country-asian="LT" fo:hyphenate="false"/>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1pt" style:language-asian="lt" style:country-asian="LT" fo:hyphenate="false"/>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style:vertical-align="baseline"/>
      <style:text-properties fo:color="#000000" style:font-size-complex="11pt" style:language-asian="lt" style:country-asian="LT" fo:hyphenate="false"/>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style:vertical-align="baseline"/>
      <style:text-properties fo:color="#000000" style:font-size-complex="11pt" style:language-asian="lt" style:country-asian="LT" fo:hyphenate="false"/>
    </style:style>
    <style:style style:name="TableRow956" style:family="table-row">
      <style:table-row-properties style:min-row-height="0.3923in"/>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vertical-align="baseline"/>
      <style:text-properties fo:color="#000000" style:font-size-complex="11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baseline"/>
      <style:text-properties fo:hyphenate="false"/>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style:vertical-align="baseline"/>
      <style:text-properties fo:color="#000000" style:font-size-complex="11pt" style:language-asian="lt" style:country-asian="LT" fo:hyphenate="false"/>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style:vertical-align="baseline"/>
      <style:text-properties fo:color="#000000" style:font-size-complex="11pt" style:language-asian="lt" style:country-asian="LT" fo:hyphenate="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style:vertical-align="baseline"/>
      <style:text-properties fo:color="#000000" style:font-size-complex="11pt" style:language-asian="lt" style:country-asian="LT" fo:hyphenate="false"/>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style:vertical-align="baseline"/>
      <style:text-properties fo:color="#000000" style:font-size-complex="11pt" style:language-asian="lt" style:country-asian="LT" fo:hyphenate="false"/>
    </style:style>
    <style:style style:name="TableRow976" style:family="table-row">
      <style:table-row-properties style:min-row-height="0.3923in"/>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vertical-align="baseline"/>
      <style:text-properties fo:color="#000000" style:font-size-complex="11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middle">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style:vertical-align="baseline"/>
      <style:text-properties fo:color="#000000" style:font-size-complex="11pt" style:language-asian="lt" style:country-asian="LT" fo:hyphenate="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vertical-align="baseline"/>
      <style:text-properties fo:color="#000000" style:font-size-complex="11pt" style:language-asian="lt" style:country-asian="LT" fo:hyphenate="false"/>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style:vertical-align="baseline"/>
      <style:text-properties fo:color="#000000" style:font-size-complex="11pt" style:language-asian="lt" style:country-asian="LT" fo:hyphenate="false"/>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style:vertical-align="baseline"/>
      <style:text-properties fo:color="#000000" style:font-size-complex="11pt" style:language-asian="lt" style:country-asian="LT" fo:hyphenate="false"/>
    </style:style>
    <style:style style:name="TableRow995" style:family="table-row">
      <style:table-row-properties style:min-row-height="0.3923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vertical-align="baseline"/>
      <style:text-properties fo:color="#000000" style:font-size-complex="11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middle">
        <style:tab-stops>
          <style:tab-stop style:type="left" style:position="0.7875in"/>
        </style:tab-stops>
      </style:paragraph-properties>
      <style:text-properties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style:vertical-align="baseline"/>
      <style:text-properties fo:color="#000000" style:font-size-complex="11pt" style:language-asian="lt" style:country-asian="LT" fo:hyphenate="false"/>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style:vertical-align="baseline"/>
      <style:text-properties fo:color="#000000" style:font-size-complex="11pt" style:language-asian="lt" style:country-asian="LT" fo:hyphenate="false"/>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style:vertical-align="baseline"/>
      <style:text-properties fo:color="#000000" style:font-size-complex="11pt" style:language-asian="lt" style:country-asian="LT" fo:hyphenate="false"/>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style:vertical-align="baseline"/>
      <style:text-properties fo:color="#000000" style:font-size-complex="11pt" style:language-asian="lt" style:country-asian="LT" fo:hyphenate="false"/>
    </style:style>
    <style:style style:name="TableRow1015" style:family="table-row">
      <style:table-row-properties style:min-row-height="0.1743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1018" style:family="table-row">
      <style:table-row-properties style:min-row-height="0.3923in"/>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vertical-align="baseline"/>
      <style:text-properties fo:color="#000000" style:font-size-complex="11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style:vertical-align="baseline"/>
      <style:text-properties fo:color="#000000" style:font-size-complex="11pt" style:language-asian="lt" style:country-asian="LT" fo:hyphenate="false"/>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style:vertical-align="baseline"/>
      <style:text-properties fo:color="#000000" style:font-size-complex="11pt" style:language-asian="lt" style:country-asian="LT" fo:hyphenate="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style:vertical-align="baseline"/>
      <style:text-properties fo:color="#000000" style:font-size-complex="11pt" style:language-asian="lt" style:country-asian="LT" fo:hyphenate="false"/>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style:vertical-align="baseline"/>
      <style:text-properties fo:color="#000000" style:font-size-complex="11pt" style:language-asian="lt" style:country-asian="LT" fo:hyphenate="false"/>
    </style:style>
    <style:style style:name="TableRow1036" style:family="table-row">
      <style:table-row-properties style:min-row-height="0.3923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vertical-align="baseline"/>
      <style:text-properties fo:color="#000000" style:font-size-complex="11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style:vertical-align="baseline"/>
      <style:text-properties fo:color="#000000" style:font-size-complex="11pt" style:language-asian="lt" style:country-asian="LT" fo:hyphenate="false"/>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style:vertical-align="baseline"/>
      <style:text-properties fo:color="#000000" style:font-size-complex="11pt" style:language-asian="lt" style:country-asian="LT" fo:hyphenate="false"/>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style:vertical-align="baseline"/>
      <style:text-properties fo:color="#000000" style:font-size-complex="11pt" style:language-asian="lt" style:country-asian="LT" fo:hyphenate="false"/>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style:vertical-align="baseline"/>
      <style:text-properties fo:color="#000000" style:font-size-complex="11pt" style:language-asian="lt" style:country-asian="LT" fo:hyphenate="false"/>
    </style:style>
    <style:style style:name="TableRow1052" style:family="table-row">
      <style:table-row-properties style:min-row-height="0.3923in"/>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vertical-align="baseline"/>
      <style:text-properties fo:color="#000000" style:font-size-complex="11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vertical-align="baseline"/>
      <style:text-properties fo:font-size="11pt" style:font-size-asian="11pt" style:font-size-complex="11pt" style:language-asian="lt" style:country-asian="LT" fo:hyphenate="false"/>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size-complex="11p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style:vertical-align="baseline"/>
      <style:text-properties fo:color="#000000" style:font-size-complex="11pt" style:language-asian="lt" style:country-asian="LT" fo:hyphenate="false"/>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style:vertical-align="baseline"/>
      <style:text-properties fo:color="#000000" style:font-size-complex="11pt" style:language-asian="lt" style:country-asian="LT" fo:hyphenate="false"/>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style:vertical-align="baseline"/>
      <style:text-properties fo:color="#000000" style:font-size-complex="11pt" style:language-asian="lt" style:country-asian="LT" fo:hyphenate="false"/>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style:vertical-align="baseline"/>
      <style:text-properties fo:color="#000000" style:font-size-complex="11pt" style:language-asian="lt" style:country-asian="LT" fo:hyphenate="false"/>
    </style:style>
    <style:style style:name="P1072" style:parent-style-name="Normal" style:family="paragraph">
      <style:paragraph-properties style:vertical-align="baseline"/>
      <style:text-properties fo:font-weight="bold" style:font-weight-asian="bold" fo:font-style="italic" style:font-style-asian="italic" style:font-size-complex="12pt" style:language-asian="lt" style:country-asian="LT" fo:hyphenate="false"/>
    </style:style>
    <style:style style:name="P1073" style:parent-style-name="Normal" style:family="paragraph">
      <style:paragraph-properties style:vertical-align="baseline"/>
      <style:text-properties fo:font-weight="bold" style:font-weight-asian="bold" fo:font-style="italic" style:font-style-asian="italic" style:font-size-complex="12pt" style:language-asian="lt" style:country-asian="LT" fo:hyphenate="false"/>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vertical-align="baseline"/>
      <style:text-properties fo:font-size="11pt" style:font-size-asian="11pt" style:font-size-complex="11pt" style:language-asian="lt" style:country-asian="LT" fo:hyphenate="false"/>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style:vertical-align="baseline" fo:margin-left="0.5in" fo:text-indent="-0.25in">
        <style:tab-stops/>
      </style:paragraph-properties>
      <style:text-properties style:font-size-complex="12pt" style:language-asian="lt" style:country-asian="LT" fo:hyphenate="false"/>
    </style:style>
    <style:style style:name="P1082" style:parent-style-name="Normal" style:family="paragraph">
      <style:paragraph-properties style:vertical-align="baseline" fo:margin-left="0.5in" fo:text-indent="-0.25in">
        <style:tab-stops/>
      </style:paragraph-properties>
      <style:text-properties style:font-size-complex="12pt" style:language-asian="lt" style:country-asian="LT" fo:hyphenate="false"/>
    </style:style>
    <style:style style:name="P10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6" style:parent-style-name="Normal" style:family="paragraph">
      <style:paragraph-properties fo:text-align="justify" style:vertical-align="baseline" fo:margin-left="0.4465in" fo:text-indent="-0.25in">
        <style:tab-stops/>
      </style:paragraph-properties>
      <style:text-properties fo:hyphenate="false"/>
    </style:style>
    <style:style style:name="T1087" style:parent-style-name="DefaultParagraphFont" style:family="text">
      <style:text-properties style:font-name="Symbol" style:font-weight-complex="bold" style:font-size-complex="12pt" style:language-asian="lt" style:country-asian="LT"/>
    </style:style>
    <style:style style:name="T1088" style:parent-style-name="DefaultParagraphFont" style:family="text">
      <style:text-properties style:font-name="Symbol"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style:vertical-align="baseline"/>
      <style:text-properties style:font-weight-complex="bold" style:font-size-complex="12pt" style:language-asian="lt" style:country-asian="LT" fo:hyphenate="false"/>
    </style:style>
    <style:style style:name="P1091" style:parent-style-name="Normal" style:family="paragraph">
      <style:paragraph-properties fo:text-align="justify" style:vertical-align="baseline" fo:margin-left="0.4465in" fo:text-indent="-0.25in">
        <style:tab-stops/>
      </style:paragraph-properties>
      <style:text-properties fo:hyphenate="false"/>
    </style:style>
    <style:style style:name="T1092" style:parent-style-name="DefaultParagraphFont" style:family="text">
      <style:text-properties style:font-name="Symbol"/>
    </style:style>
    <style:style style:name="T1093" style:parent-style-name="DefaultParagraphFont" style:family="text">
      <style:text-properties style:font-name="Symbol"/>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P1099"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100" style:parent-style-name="Normal" style:family="paragraph">
      <style:paragraph-properties style:vertical-align="baseline"/>
      <style:text-properties style:font-size-complex="12pt" style:language-asian="lt" style:country-asian="LT" fo:hyphenate="false"/>
    </style:style>
    <style:style style:name="P1101"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102" style:parent-style-name="Normal" style:family="paragraph">
      <style:paragraph-properties style:vertical-align="baseline"/>
      <style:text-properties style:font-size-complex="12pt" style:language-asian="lt" style:country-asian="LT" fo:hyphenate="false"/>
    </style:style>
    <style:style style:name="P1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04" style:parent-style-name="Normal" style:family="paragraph">
      <style:paragraph-properties style:vertical-align="baseline" fo:line-height="150%" fo:text-indent="0.5in"/>
      <style:text-properties style:font-size-complex="12pt" style:language-asian="lt" style:country-asian="LT" fo:hyphenate="false"/>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P1108" style:parent-style-name="Normal" style:family="paragraph">
      <style:paragraph-properties style:vertical-align="baseline" fo:line-height="150%"/>
      <style:text-properties fo:font-weight="bold" style:font-weight-asian="bold" style:font-size-complex="12pt" style:language-asian="lt" style:country-asian="LT" fo:hyphenate="false"/>
    </style:style>
    <style:style style:name="TableColumn1110" style:family="table-column">
      <style:table-column-properties style:column-width="2.1111in"/>
    </style:style>
    <style:style style:name="TableColumn1111" style:family="table-column">
      <style:table-column-properties style:column-width="2.0854in"/>
    </style:style>
    <style:style style:name="TableColumn1112" style:family="table-column">
      <style:table-column-properties style:column-width="2.102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vertical-align="baseline"/>
      <style:text-properties style:font-size-complex="12pt" style:language-asian="lt" style:country-asian="LT" fo:hyphenate="false"/>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fo:hyphenate="false"/>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end" style:vertical-align="baseline"/>
      <style:text-properties style:font-size-complex="12pt" style:language-asian="lt" style:country-asian="LT" fo:hyphenate="false"/>
    </style:style>
    <style:style style:name="P1124" style:parent-style-name="Normal" style:family="paragraph">
      <style:paragraph-properties fo:text-align="end" style:vertical-align="baseline"/>
      <style:text-properties fo:hyphenate="false"/>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style:vertical-align="baseline"/>
      <style:text-properties style:font-size-complex="12pt" fo:hyphenate="false"/>
    </style:style>
    <style:style style:name="P1127"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TableColumn1129" style:family="table-column">
      <style:table-column-properties style:column-width="2.1111in"/>
    </style:style>
    <style:style style:name="TableColumn1130" style:family="table-column">
      <style:table-column-properties style:column-width="2.0854in"/>
    </style:style>
    <style:style style:name="TableColumn1131" style:family="table-column">
      <style:table-column-properties style:column-width="2.102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vertical-align="baseline"/>
      <style:text-properties style:font-size-complex="12pt" style:language-asian="lt" style:country-asian="LT" fo:hyphenate="false"/>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vertical-align="baseline"/>
      <style:text-properties style:font-size-complex="12pt" style:language-asian="lt" style:country-asian="LT" fo:hyphenate="false"/>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vertical-align="baseline"/>
      <style:text-properties style:font-size-complex="12pt" style:language-asian="lt" style:country-asian="LT" fo:hyphenate="false"/>
    </style:style>
    <style:style style:name="P1143" style:parent-style-name="Normal" style:family="paragraph">
      <style:paragraph-properties fo:text-align="end" style:vertical-align="baseline"/>
      <style:text-properties fo:hyphenate="false"/>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text-align="center" style:vertical-align="baseline"/>
      <style:text-properties fo:font-size="10pt" style:font-size-asian="10pt" fo:hyphenate="false"/>
    </style:style>
    <style:style style:name="P1146" style:parent-style-name="Normal" style:family="paragraph">
      <style:paragraph-properties fo:text-align="center" style:vertical-align="baseline"/>
      <style:text-properties fo:font-style="italic" style:font-style-asian="italic" style:font-size-complex="12pt" fo:hyphenate="false"/>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49" style:parent-style-name="DefaultParagraphFont" style:family="text">
      <style:text-properties fo:font-weight="bold" style:font-weight-asian="bold"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font-size="10pt" style:font-size-asian="10pt" style:language-asian="lt" style:country-asian="LT"/>
    </style:style>
    <style:style style:name="P115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2"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57" style:parent-style-name="DefaultParagraphFont" style:family="text">
      <style:text-properties fo:font-weight="bold" style:font-weight-asian="bold"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61" style:parent-style-name="DefaultParagraphFont" style:family="text">
      <style:text-properties fo:font-weight="bold" style:font-weight-asian="bold"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paragraph-properties fo:text-align="justify"/>
    </style:style>
    <style:style style:name="P1164" style:parent-style-name="Normal" style:master-page-name="MPF4" style:family="paragraph">
      <style:paragraph-properties fo:break-before="page" fo:text-align="justify" fo:margin-left="5in" style:page-number="1">
        <style:tab-stops/>
      </style:paragraph-properties>
      <style:text-properties style:font-size-complex="12pt"/>
    </style:style>
    <style:style style:name="P1170" style:parent-style-name="Normal" style:family="paragraph">
      <style:paragraph-properties fo:text-align="justify" fo:margin-left="5in">
        <style:tab-stops/>
      </style:paragraph-properties>
      <style:text-properties style:font-size-complex="12pt"/>
    </style:style>
    <style:style style:name="P1171" style:parent-style-name="Normal" style:family="paragraph">
      <style:paragraph-properties fo:text-align="justify" fo:margin-left="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end"/>
      <style:text-properties style:font-size-complex="12p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text-position="super 62.5%"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6" style:parent-style-name="Normal" style:family="paragraph">
      <style:paragraph-properties fo:text-indent="3.6597in"/>
      <style:text-properties style:font-weight-complex="bold" style:text-position="super 62.5%" style:font-size-complex="12pt" style:language-asian="lt" style:country-asian="LT"/>
    </style:style>
    <style:style style:name="P1187" style:parent-style-name="Normal" style:family="paragraph">
      <style:paragraph-properties fo:text-align="center"/>
      <style:text-properties style:font-weight-complex="bold" style:text-position="super 62.5%" style:font-size-complex="12pt" style:language-asian="lt" style:country-asian="LT"/>
    </style:style>
    <style:style style:name="P1188" style:parent-style-name="Normal" style:family="paragraph">
      <style:paragraph-properties fo:margin-right="0.0979in" fo:text-indent="4.8222in"/>
      <style:text-properties fo:font-weight="bold" style:font-weight-asian="bold" style:text-position="super 62.5%" style:font-size-complex="12pt" style:language-asian="lt" style:country-asian="LT"/>
    </style:style>
    <style:style style:name="P1189" style:parent-style-name="Normal" style:family="paragraph">
      <style:paragraph-properties fo:margin-right="0.0979in"/>
      <style:text-properties fo:font-weight="bold" style:font-weight-asian="bold" style:text-position="super 62.5%"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style:tab-stops>
          <style:tab-stop style:type="left" style:position="6.2263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6.2263in"/>
        </style:tab-stops>
      </style:paragraph-properties>
      <style:text-properties fo:font-weight="bold" style:font-weight-asian="bold" style:text-position="super 62.5%" style:font-size-complex="12pt" style:language-asian="lt" style:country-asian="LT"/>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text-position="super 62.5%"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font-name-asian="Times New Roman,Bold" fo:font-weight="bold" style:font-weight-asian="bold" style:font-weight-complex="bold" style:font-size-complex="12pt" style:language-asian="lt" style:country-asian="LT"/>
    </style:style>
    <style:style style:name="P1206" style:parent-style-name="Normal" style:family="paragraph">
      <style:paragraph-properties style:vertical-align="baseline" fo:margin-left="0.5in" fo:text-indent="-0.25in">
        <style:tab-stops/>
      </style:paragraph-properties>
      <style:text-properties fo:hyphenate="false"/>
    </style:style>
    <style:style style:name="T1207"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08"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09"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0" style:parent-style-name="Normal" style:family="paragraph">
      <style:paragraph-properties style:vertical-align="baseline" fo:margin-left="0.5in" fo:text-indent="-0.25in">
        <style:tab-stops/>
      </style:paragraph-properties>
      <style:text-properties fo:hyphenate="false"/>
    </style:style>
    <style:style style:name="T1211"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2"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3"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4" style:parent-style-name="Normal" style:family="paragraph">
      <style:paragraph-properties style:vertical-align="baseline" fo:margin-left="0.5in" fo:text-indent="-0.25in">
        <style:tab-stops/>
      </style:paragraph-properties>
      <style:text-properties fo:hyphenate="false"/>
    </style:style>
    <style:style style:name="T1215"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6"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7"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8" style:parent-style-name="Normal" style:family="paragraph">
      <style:text-properties style:font-name-asian="Times New Roman,Bold" fo:font-weight="bold" style:font-weight-asian="bold" style:font-weight-complex="bold" style:font-size-complex="12pt" style:language-asian="lt" style:country-asian="LT"/>
    </style:style>
    <style:style style:name="P1219" style:parent-style-name="Normal" style:family="paragraph">
      <style:text-properties style:font-name-asian="Times New Roman,Bold"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fo:language="en" fo:country="US" style:language-asian="lt" style:country-asian="LT"/>
    </style:style>
    <style:style style:name="T1224" style:parent-style-name="DefaultParagraphFont" style:family="text">
      <style:text-properties fo:font-weight="bold" style:font-weight-asian="bold" fo:font-style="italic" style:font-style-asian="italic" fo:font-size="10pt" style:font-size-asian="10pt" style:language-asian="lt" style:country-asian="LT"/>
    </style:style>
    <style:style style:name="P1225" style:parent-style-name="Normal" style:family="paragraph">
      <style:paragraph-properties fo:line-height="107%"/>
      <style:text-properties fo:font-weight="bold" style:font-weight-asian="bold" fo:font-size="10pt" style:font-size-asian="10pt" style:language-asian="lt" style:country-asian="LT"/>
    </style:style>
    <style:style style:name="P1226" style:parent-style-name="Normal" style:family="paragraph">
      <style:paragraph-properties fo:line-height="107%"/>
      <style:text-properties fo:font-weight="bold" style:font-weight-asian="bold" style:font-size-complex="11pt" style:language-asian="lt" style:country-asian="LT"/>
    </style:style>
    <style:style style:name="P1227" style:parent-style-name="Normal" style:family="paragraph">
      <style:paragraph-properties fo:line-height="107%"/>
      <style:text-properties fo:font-weight="bold" style:font-weight-asian="bold" style:font-size-complex="11pt" style:language-asian="lt" style:country-asian="LT"/>
    </style:style>
    <style:style style:name="P1228" style:parent-style-name="Normal" style:family="paragraph">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justify"/>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TableColumn1242" style:family="table-column">
      <style:table-column-properties style:column-width="0.3944in"/>
    </style:style>
    <style:style style:name="TableColumn1243" style:family="table-column">
      <style:table-column-properties style:column-width="1.7729in"/>
    </style:style>
    <style:style style:name="TableColumn1244" style:family="table-column">
      <style:table-column-properties style:column-width="0.9736in"/>
    </style:style>
    <style:style style:name="TableColumn1245" style:family="table-column">
      <style:table-column-properties style:column-width="0.6833in"/>
    </style:style>
    <style:style style:name="TableColumn1246" style:family="table-column">
      <style:table-column-properties style:column-width="0.6604in"/>
    </style:style>
    <style:style style:name="TableColumn1247" style:family="table-column">
      <style:table-column-properties style:column-width="0.8423in"/>
    </style:style>
    <style:style style:name="TableColumn1248" style:family="table-column">
      <style:table-column-properties style:column-width="1.6583in"/>
    </style:style>
    <style:style style:name="Table1241" style:family="table">
      <style:table-properties style:width="6.9854in" fo:margin-left="0.0951in" table:align="left"/>
    </style:style>
    <style:style style:name="TableRow1249" style:family="table-row">
      <style:table-row-properties style:min-row-height="0.5784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11pt" style:font-size-asian="11pt" style:font-size-complex="11pt" style:language-asian="lt" style:country-asian="LT"/>
    </style:style>
    <style:style style:name="TableRow1262" style:family="table-row">
      <style:table-row-properties style:min-row-height="0.1958in"/>
    </style:style>
    <style:style style:name="P1263" style:parent-style-name="Normal" style:family="paragraph">
      <style:paragraph-properties fo:text-align="center"/>
      <style:text-properties fo:font-weight="bold" style:font-weight-asian="bold" fo:color="#000000" style:font-size-complex="11pt" style:language-asian="lt" style:country-asian="LT"/>
    </style:style>
    <style:style style:name="P1264" style:parent-style-name="Normal" style:family="paragraph">
      <style:text-properties fo:font-weight="bold" style:font-weight-asian="bold" fo:color="#000000" style:font-size-complex="11pt" style:language-asian="lt" style:country-asian="LT"/>
    </style:style>
    <style:style style:name="P1265" style:parent-style-name="Normal" style:family="paragraph">
      <style:text-properties fo:font-weight="bold" style:font-weight-asian="bold" fo:color="#000000" style:font-size-complex="11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ableRow1278" style:family="table-row">
      <style:table-row-properties style:min-row-height="0.2451in"/>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text-properties fo:font-weight="bold" style:font-weight-asian="bold" fo:color="#000000" style:font-size-complex="12pt" style:language-asian="lt" style:country-asian="LT"/>
    </style:style>
    <style:style style:name="TableRow1281" style:family="table-row">
      <style:table-row-properties style:min-row-height="0.3923in"/>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fo:color="#000000"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2.5%"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text-properties fo:font-weight="bold" style:font-weight-asian="bold"/>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text-properties fo:font-weight="bold" style:font-weight-asian="bold"/>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95in"/>
      <style:text-properties fo:font-weight="bold" style:font-weight-asian="bold"/>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0395in"/>
      <style:text-properties fo:font-weight="bold" style:font-weight-asian="bold"/>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indent="0.0395in"/>
      <style:text-properties fo:font-weight="bold" style:font-weight-asian="bold"/>
    </style:style>
    <style:style style:name="TableRow1301" style:family="table-row">
      <style:table-row-properties style:min-row-height="0.3923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fo:color="#000000"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weight="bold" style:font-weight-asian="bold"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text-properties fo:font-weight="bold" style:font-weight-asian="bold"/>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text-properties fo:font-weight="bold" style:font-weight-asian="bold" fo:color="#000000" fo:font-size="11pt" style:font-size-asian="11pt" style:font-size-complex="11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weight="bold" style:font-weight-asian="bold" fo:color="#000000" fo:font-size="11pt" style:font-size-asian="11pt" style:font-size-complex="11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text-properties fo:font-weight="bold" style:font-weight-asian="bold" fo:color="#000000" fo:font-size="11pt" style:font-size-asian="11pt" style:font-size-complex="11pt" style:language-asian="lt" style:country-asian="LT"/>
    </style:style>
    <style:style style:name="TableRow1319" style:family="table-row">
      <style:table-row-properties style:min-row-height="0.3923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fo:color="#000000"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text-properties fo:font-weight="bold" style:font-weight-asian="bold"/>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text-properties fo:font-weight="bold" style:font-weight-asian="bold" fo:color="#000000" fo:font-size="11pt" style:font-size-asian="11pt" style:font-size-complex="11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fo:font-weight="bold" style:font-weight-asian="bold" fo:color="#000000" fo:font-size="11pt" style:font-size-asian="11pt" style:font-size-complex="11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text-properties fo:font-weight="bold" style:font-weight-asian="bold" fo:color="#000000" fo:font-size="11pt" style:font-size-asian="11pt" style:font-size-complex="11pt" style:language-asian="lt" style:country-asian="LT"/>
    </style:style>
    <style:style style:name="TableRow1335" style:family="table-row">
      <style:table-row-properties style:min-row-height="0.3923in"/>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fo:color="#000000"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ab-stops>
          <style:tab-stop style:type="left" style:position="0.7875in"/>
        </style:tab-stops>
      </style:paragraph-properties>
      <style:text-properties fo:font-weight="bold" style:font-weight-asian="bold"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text-properties fo:font-weight="bold" style:font-weight-asian="bold"/>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text-properties fo:font-weight="bold" style:font-weight-asian="bold" fo:color="#000000" fo:font-size="11pt" style:font-size-asian="11pt" style:font-size-complex="11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text-properties fo:font-weight="bold" style:font-weight-asian="bold" fo:color="#000000" fo:font-size="11pt" style:font-size-asian="11pt" style:font-size-complex="11pt" style:language-asian="lt" style:country-asian="LT"/>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text-properties fo:font-weight="bold" style:font-weight-asian="bold" fo:color="#000000" fo:font-size="11pt" style:font-size-asian="11pt" style:font-size-complex="11pt" style:language-asian="lt" style:country-asian="LT"/>
    </style:style>
    <style:style style:name="TableRow1350" style:family="table-row">
      <style:table-row-properties style:min-row-height="0.3923in"/>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color="#000000"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middle">
        <style:tab-stops>
          <style:tab-stop style:type="left" style:position="0.7875in"/>
        </style:tab-stops>
      </style:paragraph-properties>
      <style:text-properties fo:font-weight="bold" style:font-weight-asian="bold"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weight="bold" style:font-weight-asian="bold"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text-properties fo:font-weight="bold" style:font-weight-asian="bold"/>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text-properties fo:font-weight="bold" style:font-weight-asian="bold" fo:color="#000000" fo:font-size="11pt" style:font-size-asian="11pt" style:font-size-complex="11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text-properties fo:font-weight="bold" style:font-weight-asian="bold" fo:color="#000000" fo:font-size="11pt" style:font-size-asian="11pt" style:font-size-complex="11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text-properties fo:font-weight="bold" style:font-weight-asian="bold" fo:color="#000000" fo:font-size="11pt" style:font-size-asian="11pt" style:font-size-complex="11pt" style:language-asian="lt" style:country-asian="LT"/>
    </style:style>
    <style:style style:name="TableRow1365" style:family="table-row">
      <style:table-row-properties style:min-row-height="0.1916in"/>
    </style:style>
    <style:style style:name="TableCell1366" style:family="table-cell">
      <style:table-cell-properties fo:border="0.0069in solid #000000" style:vertical-align="middle" fo:padding-top="0in" fo:padding-left="0.075in" fo:padding-bottom="0in" fo:padding-right="0.075in" fo:wrap-option="no-wrap"/>
    </style:style>
    <style:style style:name="T1367" style:parent-style-name="DefaultParagraphFont" style:family="text">
      <style:text-properties fo:font-weight="bold" style:font-weight-asian="bold" style:font-size-complex="12pt" style:language-asian="lt" style:country-asian="LT"/>
    </style:style>
    <style:style style:name="TableRow1368" style:family="table-row">
      <style:table-row-properties style:min-row-height="0.3923in"/>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fo:color="#000000"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text-properties fo:font-weight="bold" style:font-weight-asian="bold"/>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text-properties fo:font-weight="bold" style:font-weight-asian="bold" fo:color="#000000" fo:font-size="11pt" style:font-size-asian="11pt" style:font-size-complex="11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text-properties fo:font-weight="bold" style:font-weight-asian="bold" fo:color="#000000" fo:font-size="11pt" style:font-size-asian="11pt" style:font-size-complex="11pt" style:language-asian="lt" style:country-asian="L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text-properties fo:font-weight="bold" style:font-weight-asian="bold" fo:color="#000000" fo:font-size="11pt" style:font-size-asian="11pt" style:font-size-complex="11pt" style:language-asian="lt" style:country-asian="LT"/>
    </style:style>
    <style:style style:name="TableRow1384" style:family="table-row">
      <style:table-row-properties style:min-row-height="0.3923in"/>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fo:color="#000000"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text-properties fo:font-weight="bold" style:font-weight-asian="bold" fo:color="#000000" fo:font-size="11pt" style:font-size-asian="11pt" style:font-size-complex="11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text-properties fo:font-weight="bold" style:font-weight-asian="bold" fo:color="#000000" fo:font-size="11pt" style:font-size-asian="11pt" style:font-size-complex="11pt" style:language-asian="lt" style:country-asian="LT"/>
    </style:style>
    <style:style style:name="TableCell1398" style:family="table-cell">
      <style:table-cell-properties fo:border="0.0069in solid #000000" style:vertical-align="bottom" fo:padding-top="0in" fo:padding-left="0.075in" fo:padding-bottom="0in" fo:padding-right="0.075in" fo:wrap-option="no-wrap"/>
    </style:style>
    <style:style style:name="P1399" style:parent-style-name="Normal" style:family="paragraph">
      <style:text-properties fo:font-weight="bold" style:font-weight-asian="bold" fo:color="#000000" fo:font-size="11pt" style:font-size-asian="11pt" style:font-size-complex="11pt" style:language-asian="lt" style:country-asian="LT"/>
    </style:style>
    <style:style style:name="TableRow1400" style:family="table-row">
      <style:table-row-properties style:min-row-height="0.3923in"/>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fo:color="#000000" style:font-size-complex="11pt" style:language-asian="lt" style:country-asian="LT"/>
    </style:style>
    <style:style style:name="P1403" style:parent-style-name="Normal" style:family="paragraph">
      <style:paragraph-properties fo:text-align="center"/>
      <style:text-properties fo:font-weight="bold" style:font-weight-asian="bold" fo:color="#000000" style:font-size-complex="11pt" style:language-asian="lt" style:country-asian="LT"/>
    </style:style>
    <style:style style:name="P1404" style:parent-style-name="Normal" style:family="paragraph">
      <style:paragraph-properties fo:text-align="center"/>
      <style:text-properties fo:font-weight="bold" style:font-weight-asian="bold" fo:color="#000000" style:font-size-complex="11pt" style:language-asian="lt" style:country-asian="LT"/>
    </style:style>
    <style:style style:name="P1405" style:parent-style-name="Normal" style:family="paragraph">
      <style:paragraph-properties fo:text-align="center"/>
      <style:text-properties fo:font-weight="bold" style:font-weight-asian="bold" fo:color="#000000" style:font-size-complex="11pt" style:language-asian="lt" style:country-asian="LT"/>
    </style:style>
    <style:style style:name="P1406" style:parent-style-name="Normal" style:family="paragraph">
      <style:paragraph-properties fo:text-align="center"/>
      <style:text-properties fo:font-weight="bold" style:font-weight-asian="bold" fo:color="#000000" style:font-size-complex="11pt" style:language-asian="lt" style:country-asian="LT"/>
    </style:style>
    <style:style style:name="P1407" style:parent-style-name="Normal" style:family="paragraph">
      <style:paragraph-properties fo:text-align="center"/>
      <style:text-properties fo:font-weight="bold" style:font-weight-asian="bold" fo:color="#000000" style:font-size-complex="11pt" style:language-asian="lt" style:country-asian="LT"/>
    </style:style>
    <style:style style:name="P1408" style:parent-style-name="Normal" style:family="paragraph">
      <style:paragraph-properties fo:text-align="center"/>
      <style:text-properties fo:font-weight="bold" style:font-weight-asian="bold" fo:color="#000000" style:font-size-complex="11pt" style:language-asian="lt" style:country-asian="LT"/>
    </style:style>
    <style:style style:name="P1409" style:parent-style-name="Normal" style:family="paragraph">
      <style:paragraph-properties fo:text-align="center"/>
      <style:text-properties fo:font-weight="bold" style:font-weight-asian="bold" fo:color="#000000" style:font-size-complex="11pt" style:language-asian="lt" style:country-asian="LT"/>
    </style:style>
    <style:style style:name="P1410" style:parent-style-name="Normal" style:family="paragraph">
      <style:paragraph-properties fo:text-align="center"/>
      <style:text-properties fo:font-weight="bold" style:font-weight-asian="bold" fo:color="#000000" style:font-size-complex="11pt" style:language-asian="lt" style:country-asian="LT"/>
    </style:style>
    <style:style style:name="P1411" style:parent-style-name="Normal" style:family="paragraph">
      <style:paragraph-properties fo:text-align="center"/>
      <style:text-properties fo:font-weight="bold" style:font-weight-asian="bold" fo:color="#000000" style:font-size-complex="11pt" style:language-asian="lt" style:country-asian="LT"/>
    </style:style>
    <style:style style:name="P1412" style:parent-style-name="Normal" style:family="paragraph">
      <style:paragraph-properties fo:text-align="center"/>
      <style:text-properties fo:font-weight="bold" style:font-weight-asian="bold" fo:color="#000000" style:font-size-complex="11pt" style:language-asian="lt" style:country-asian="LT"/>
    </style:style>
    <style:style style:name="P1413" style:parent-style-name="Normal" style:family="paragraph">
      <style:paragraph-properties fo:text-align="center"/>
      <style:text-properties fo:font-weight="bold" style:font-weight-asian="bold" fo:color="#000000" style:font-size-complex="11pt" style:language-asian="lt" style:country-asian="LT"/>
    </style:style>
    <style:style style:name="P1414" style:parent-style-name="Normal" style:family="paragraph">
      <style:paragraph-properties fo:text-align="center"/>
      <style:text-properties fo:font-weight="bold" style:font-weight-asian="bold" fo:color="#000000" style:font-size-complex="11pt" style:language-asian="lt" style:country-asian="LT"/>
    </style:style>
    <style:style style:name="P1415" style:parent-style-name="Normal" style:family="paragraph">
      <style:paragraph-properties fo:text-align="center"/>
      <style:text-properties fo:font-weight="bold" style:font-weight-asian="bold" fo:color="#000000" style:font-size-complex="11pt" style:language-asian="lt" style:country-asian="LT"/>
    </style:style>
    <style:style style:name="P1416" style:parent-style-name="Normal" style:family="paragraph">
      <style:paragraph-properties fo:text-align="center"/>
      <style:text-properties fo:font-weight="bold" style:font-weight-asian="bold" fo:color="#000000" style:font-size-complex="11pt" style:language-asian="lt" style:country-asian="LT"/>
    </style:style>
    <style:style style:name="P1417" style:parent-style-name="Normal" style:family="paragraph">
      <style:paragraph-properties fo:text-align="center"/>
      <style:text-properties fo:font-weight="bold" style:font-weight-asian="bold" fo:color="#000000" style:font-size-complex="11pt" style:language-asian="lt" style:country-asian="LT"/>
    </style:style>
    <style:style style:name="P1418" style:parent-style-name="Normal" style:family="paragraph">
      <style:paragraph-properties fo:text-align="center"/>
      <style:text-properties fo:font-weight="bold" style:font-weight-asian="bold" fo:color="#000000"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style:font-size-complex="12pt" style:language-asian="lt" style:country-asian="LT"/>
    </style:style>
    <style:style style:name="P1425" style:parent-style-name="Normal" style:family="paragraph">
      <style:text-properties fo:font-weight="bold" style:font-weight-asian="bold" style:font-size-complex="12pt" style:language-asian="lt" style:country-asian="LT"/>
    </style:style>
    <style:style style:name="P1426" style:parent-style-name="Normal" style:family="paragraph">
      <style:text-properties fo:font-weight="bold" style:font-weight-asian="bold" style:font-size-complex="12pt" style:language-asian="lt" style:country-asian="LT"/>
    </style:style>
    <style:style style:name="P1427" style:parent-style-name="Normal" style:family="paragraph">
      <style:text-properties fo:font-weight="bold" style:font-weight-asian="bold" style:font-size-complex="12pt" style:language-asian="lt" style:country-asian="LT"/>
    </style:style>
    <style:style style:name="P1428" style:parent-style-name="Normal" style:family="paragraph">
      <style:text-properties fo:font-weight="bold" style:font-weight-asian="bold" style:font-size-complex="12pt" style:language-asian="lt" style:country-asian="LT"/>
    </style:style>
    <style:style style:name="P1429" style:parent-style-name="Normal" style:family="paragraph">
      <style:text-properties fo:font-weight="bold" style:font-weight-asian="bold" style:font-size-complex="12pt" style:language-asian="lt" style:country-asian="LT"/>
    </style:style>
    <style:style style:name="P1430" style:parent-style-name="Normal" style:family="paragraph">
      <style:text-properties fo:font-weight="bold" style:font-weight-asian="bold" style:font-size-complex="12pt" style:language-asian="lt" style:country-asian="LT"/>
    </style:style>
    <style:style style:name="P1431" style:parent-style-name="Normal" style:family="paragraph">
      <style:text-properties fo:font-weight="bold" style:font-weight-asian="bold" style:font-size-complex="12pt" style:language-asian="lt" style:country-asian="LT"/>
    </style:style>
    <style:style style:name="P1432" style:parent-style-name="Normal" style:family="paragraph">
      <style:text-properties fo:font-weight="bold" style:font-weight-asian="bold" style:font-size-complex="12pt" style:language-asian="lt" style:country-asian="LT"/>
    </style:style>
    <style:style style:name="P1433" style:parent-style-name="Normal" style:family="paragraph">
      <style:text-properties fo:font-weight="bold" style:font-weight-asian="bold"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2.5%"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fo:background-color="#FFFF00" style:language-asian="lt" style:country-asian="LT"/>
    </style:style>
    <style:style style:name="P1439" style:parent-style-name="Normal" style:family="paragraph">
      <style:text-properties fo:font-weight="bold" style:font-weight-asian="bold" style:font-size-complex="12pt" style:language-asian="lt" style:country-asian="LT"/>
    </style:style>
    <style:style style:name="P1440" style:parent-style-name="Normal" style:family="paragraph">
      <style:text-properties fo:font-weight="bold" style:font-weight-asian="bold" style:font-size-complex="12pt" style:language-asian="lt" style:country-asian="LT"/>
    </style:style>
    <style:style style:name="P1441" style:parent-style-name="Normal" style:family="paragraph">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fo:background-color="#00FF00" style:language-asian="lt" style:country-asian="L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text-properties fo:font-weight="bold" style:font-weight-asian="bold"/>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text-properties fo:font-weight="bold" style:font-weight-asian="bold" fo:color="#000000" fo:font-size="11pt" style:font-size-asian="11pt" style:font-size-complex="11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text-properties fo:font-weight="bold" style:font-weight-asian="bold" fo:color="#000000" fo:font-size="11pt" style:font-size-asian="11pt" style:font-size-complex="11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text-properties fo:font-weight="bold" style:font-weight-asian="bold" fo:color="#000000" fo:font-size="11pt" style:font-size-asian="11pt" style:font-size-complex="11pt" style:language-asian="lt" style:country-asian="LT"/>
    </style:style>
    <style:style style:name="TableRow1452" style:family="table-row">
      <style:table-row-properties style:min-row-height="0.3923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fo:color="#000000"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font-weight="bold" style:font-weight-asian="bold"/>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text-properties fo:font-weight="bold" style:font-weight-asian="bold" fo:color="#000000" fo:font-size="11pt" style:font-size-asian="11pt" style:font-size-complex="11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text-properties fo:font-weight="bold" style:font-weight-asian="bold" fo:color="#000000" fo:font-size="11pt" style:font-size-asian="11pt" style:font-size-complex="11pt" style:language-asian="lt" style:country-asian="L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text-properties fo:font-weight="bold" style:font-weight-asian="bold" fo:color="#000000" fo:font-size="11pt" style:font-size-asian="11pt" style:font-size-complex="11pt" style:language-asian="lt" style:country-asian="LT"/>
    </style:style>
    <style:style style:name="TableRow1467" style:family="table-row">
      <style:table-row-properties style:min-row-height="0.3923in"/>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fo:color="#000000"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text-properties fo:font-weight="bold" style:font-weight-asian="bold"/>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text-properties fo:font-weight="bold" style:font-weight-asian="bold" fo:color="#000000" fo:font-size="11pt" style:font-size-asian="11pt" style:font-size-complex="11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text-properties fo:font-weight="bold" style:font-weight-asian="bold" fo:color="#000000" fo:font-size="11pt" style:font-size-asian="11pt" style:font-size-complex="11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fo:color="#000000" fo:font-size="11pt" style:font-size-asian="11pt" style:font-size-complex="11pt" style:language-asian="lt" style:country-asian="LT"/>
    </style:style>
    <style:style style:name="TableRow1482" style:family="table-row">
      <style:table-row-properties style:min-row-height="0.3923in"/>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fo:color="#000000"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size-complex="12pt" style:language-asian="lt" style:country-asian="LT"/>
    </style:style>
    <style:style style:name="P1487" style:parent-style-name="Normal" style:family="paragraph">
      <style:text-properties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weight="bold" style:font-weight-asian="bold"/>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fo:color="#000000" fo:font-size="11pt" style:font-size-asian="11pt" style:font-size-complex="11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text-properties fo:font-weight="bold" style:font-weight-asian="bold" fo:color="#000000" fo:font-size="11pt" style:font-size-asian="11pt" style:font-size-complex="11pt" style:language-asian="lt" style:country-asian="L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text-properties fo:font-weight="bold" style:font-weight-asian="bold" fo:color="#000000" fo:font-size="11pt" style:font-size-asian="11pt" style:font-size-complex="11pt" style:language-asian="lt" style:country-asian="LT"/>
    </style:style>
    <style:style style:name="TableRow1498" style:family="table-row">
      <style:table-row-properties style:min-row-height="0.3923in"/>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fo:color="#000000"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weight="bold" style:font-weight-asian="bold"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text-properties fo:font-weight="bold" style:font-weight-asian="bold"/>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text-properties fo:font-weight="bold" style:font-weight-asian="bold" fo:color="#000000" fo:font-size="11pt" style:font-size-asian="11pt" style:font-size-complex="11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text-properties fo:font-weight="bold" style:font-weight-asian="bold" fo:color="#000000" fo:font-size="11pt" style:font-size-asian="11pt" style:font-size-complex="11pt" style:language-asian="lt" style:country-asian="L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text-properties fo:font-weight="bold" style:font-weight-asian="bold" fo:color="#000000" fo:font-size="11pt" style:font-size-asian="11pt" style:font-size-complex="11pt" style:language-asian="lt" style:country-asian="LT"/>
    </style:style>
    <style:style style:name="TableRow1513" style:family="table-row">
      <style:table-row-properties style:min-row-height="0.3923in"/>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fo:color="#000000"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weight="bold" style:font-weight-asian="bold"/>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weight="bold" style:font-weight-asian="bold" fo:color="#000000" fo:font-size="11pt" style:font-size-asian="11pt" style:font-size-complex="11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fo:font-weight="bold" style:font-weight-asian="bold" fo:color="#000000" fo:font-size="11pt" style:font-size-asian="11pt" style:font-size-complex="11pt" style:language-asian="lt" style:country-asian="L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weight="bold" style:font-weight-asian="bold" fo:color="#000000" fo:font-size="11pt" style:font-size-asian="11pt" style:font-size-complex="11pt" style:language-asian="lt" style:country-asian="LT"/>
    </style:style>
    <style:style style:name="TableRow1529" style:family="table-row">
      <style:table-row-properties style:min-row-height="0.3923in"/>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fo:color="#000000"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fo:language="en" fo:country="US"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font-weight="bold" style:font-weight-asian="bold"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text-properties fo:font-weight="bold" style:font-weight-asian="bold"/>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text-properties fo:font-weight="bold" style:font-weight-asian="bold" fo:color="#000000" fo:font-size="11pt" style:font-size-asian="11pt" style:font-size-complex="11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text-properties fo:font-weight="bold" style:font-weight-asian="bold" fo:color="#000000" fo:font-size="11pt" style:font-size-asian="11pt" style:font-size-complex="11pt" style:language-asian="lt" style:country-asian="L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text-properties fo:font-weight="bold" style:font-weight-asian="bold" fo:color="#000000" fo:font-size="11pt" style:font-size-asian="11pt" style:font-size-complex="11pt" style:language-asian="lt" style:country-asian="LT"/>
    </style:style>
    <style:style style:name="P1547" style:parent-style-name="Normal" style:family="paragraph">
      <style:text-properties fo:font-weight="bold" style:font-weight-asian="bold"/>
    </style:style>
    <style:style style:name="P1548" style:parent-style-name="Normal" style:family="paragraph">
      <style:text-properties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text-properties fo:font-weight="bold" style:font-weight-asian="bold" style:font-size-complex="12pt" style:language-asian="lt" style:country-asian="LT"/>
    </style:style>
    <style:style style:name="P155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52" style:parent-style-name="Normal" style:family="paragraph">
      <style:text-properties fo:font-weight="bold" style:font-weight-asian="bold"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size-complex="12pt" fo:language="en" fo:country="US"/>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style:text-properties fo:font-weight="bold" style:font-weight-asian="bold"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fo:language="en" fo:country="U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T1574" style:parent-style-name="DefaultParagraphFont" style:family="text">
      <style:text-properties fo:font-weight="bold" style:font-weight-asian="bold" fo:font-style="italic" style:font-style-asian="italic" fo:font-size="10pt" style:font-size-asian="10pt" style:language-asian="lt" style:country-asian="LT"/>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weight="bold" style:font-weight-asian="bold" fo:font-style="italic" style:font-style-asian="italic" fo:font-size="10pt" style:font-size-asian="10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79" style:parent-style-name="Normal" style:family="paragraph">
      <style:paragraph-properties style:vertical-align="baseline" fo:margin-left="1.5in" fo:text-indent="0.5in">
        <style:tab-stops/>
      </style:paragraph-properties>
      <style:text-properties fo:font-weight="bold" style:font-weight-asian="bold" style:text-position="super 62.5%" style:font-size-complex="12pt" style:language-asian="lt" style:country-asian="LT" fo:hyphenate="false"/>
    </style:style>
    <style:style style:name="P15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81" style:parent-style-name="Normal" style:family="paragraph">
      <style:paragraph-properties style:vertical-align="baseline" fo:margin-left="1.5in" fo:text-indent="0.5in">
        <style:tab-stops/>
      </style:paragraph-properties>
      <style:text-properties fo:font-weight="bold" style:font-weight-asian="bold" style:text-position="super 62.5%" style:font-size-complex="12pt" style:language-asian="lt" style:country-asian="LT" fo:hyphenate="false"/>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justify" fo:text-indent="0.5in"/>
      <style:text-properties fo:font-weight="bold" style:font-weight-asian="bold" style:font-size-complex="12pt" style:language-asian="lt" style:country-asian="L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fo:font-size="10pt" style:font-size-asian="10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text-position="super 62.5%" style:font-size-complex="12pt" style:language-asian="lt" style:country-asian="LT"/>
    </style:style>
    <style:style style:name="P1591" style:parent-style-name="Normal" style:family="paragraph">
      <style:paragraph-properties fo:text-align="justify" fo:text-indent="0.5in"/>
      <style:text-properties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text-position="super 62.5%" style:font-size-complex="12pt" style:language-asian="lt" style:country-asian="LT"/>
    </style:style>
    <style:style style:name="P1596" style:parent-style-name="Normal" style:family="paragraph">
      <style:paragraph-properties fo:text-align="justify"/>
      <style:text-properties fo:font-weight="bold" style:font-weight-asian="bold" style:font-size-complex="12pt" style:language-asian="lt" style:country-asian="LT"/>
    </style:style>
    <style:style style:name="P1597" style:parent-style-name="Normal" style:family="paragraph">
      <style:paragraph-properties fo:text-align="justify"/>
      <style:text-properties fo:font-weight="bold" style:font-weight-asian="bold"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601" style:parent-style-name="DefaultParagraphFont" style:family="text">
      <style:text-properties fo:font-weight="bold" style:font-weight-asian="bold" fo:font-size="10pt" style:font-size-asian="10pt" style:language-asian="lt" style:country-asian="LT"/>
    </style:style>
    <style:style style:name="P160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03" style:parent-style-name="Normal" style:family="paragraph">
      <style:paragraph-properties fo:text-align="justify"/>
      <style:text-properties fo:font-weight="bold" style:font-weight-asian="bold" fo:font-style="italic" style:font-style-asian="italic" fo:font-size="10.5pt" style:font-size-asian="10.5pt" style:font-size-complex="11pt" style:language-asian="lt" style:country-asian="LT"/>
    </style:style>
    <style:style style:name="P1604" style:parent-style-name="Normal" style:family="paragraph">
      <style:paragraph-properties fo:line-height="150%"/>
      <style:text-properties fo:font-weight="bold" style:font-weight-asian="bold" style:font-size-complex="12pt" style:language-asian="lt" style:country-asian="LT"/>
    </style:style>
    <style:style style:name="P1605" style:parent-style-name="Normal" style:family="paragraph">
      <style:paragraph-properties fo:line-height="150%"/>
      <style:text-properties fo:font-weight="bold" style:font-weight-asian="bold" style:font-size-complex="12pt" style:language-asian="lt" style:country-asian="LT"/>
    </style:style>
    <style:style style:name="TableColumn1607" style:family="table-column">
      <style:table-column-properties style:column-width="2.1111in"/>
    </style:style>
    <style:style style:name="TableColumn1608" style:family="table-column">
      <style:table-column-properties style:column-width="2.0854in"/>
    </style:style>
    <style:style style:name="TableColumn1609" style:family="table-column">
      <style:table-column-properties style:column-width="2.102in"/>
    </style:style>
    <style:style style:name="Table1606" style:family="table">
      <style:table-properties style:width="6.298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style:text-properties fo:font-weight="bold" style:font-weight-asian="bold" style:font-size-complex="12pt" style:language-asian="lt" style:country-asian="LT"/>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fo:font-size="10pt" style:font-size-asian="10pt" style:language-asian="lt" style:country-asian="LT"/>
    </style:style>
    <style:style style:name="P1622" style:parent-style-name="Normal" style:family="paragraph">
      <style:text-properties fo:font-weight="bold" style:font-weight-asian="bold" style:font-size-complex="12pt"/>
    </style:style>
    <style:style style:name="P1623" style:parent-style-name="Normal" style:family="paragraph">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1627" style:family="table-column">
      <style:table-column-properties style:column-width="2.1111in"/>
    </style:style>
    <style:style style:name="TableColumn1628" style:family="table-column">
      <style:table-column-properties style:column-width="2.0854in"/>
    </style:style>
    <style:style style:name="TableColumn1629" style:family="table-column">
      <style:table-column-properties style:column-width="2.102in"/>
    </style:style>
    <style:style style:name="Table1626" style:family="table">
      <style:table-properties style:width="6.2986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language-asian="lt" style:country-asian="LT"/>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fo:font-size="10pt" style:font-size-asian="10pt" style:language-asian="lt" style:country-asian="LT"/>
    </style:style>
    <style:style style:name="P16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4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fo:font-weight="bold" style:font-weight-asian="bold" fo:font-style="italic" style:font-style-asian="italic" fo:font-size="10pt" style:font-size-asian="10pt" style:language-asian="lt" style:country-asian="LT"/>
    </style:style>
    <style:style style:name="T165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fo:font-weight="bold" style:font-weight-asian="bold" fo:font-style="italic" style:font-style-asian="italic" fo:font-size="10pt" style:font-size-asian="10pt" style:language-asian="lt" style:country-asian="LT"/>
    </style:style>
    <style:style style:name="T1654"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5" style:parent-style-name="DefaultParagraphFont" style:family="text">
      <style:text-properties fo:font-weight="bold" style:font-weight-asian="bold" fo:font-style="italic" style:font-style-asian="italic" fo:font-size="10pt" style:font-size-asian="10pt" style:language-asian="lt" style:country-asian="LT"/>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58"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9" style:parent-style-name="DefaultParagraphFont" style:family="text">
      <style:text-properties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center" fo:text-indent="0.2152in">
        <style:tab-stops>
          <style:tab-stop style:type="left" style:position="0.4923in"/>
        </style:tab-stops>
      </style:paragraph-properties>
    </style:style>
    <style:style style:name="P1661" style:parent-style-name="Normal" style:master-page-name="MPF5" style:family="paragraph">
      <style:paragraph-properties fo:break-before="page" fo:text-align="justify" fo:margin-left="5in" style:page-number="1">
        <style:tab-stops/>
      </style:paragraph-properties>
      <style:text-properties style:font-size-complex="12pt"/>
    </style:style>
    <style:style style:name="P1667" style:parent-style-name="Normal" style:family="paragraph">
      <style:paragraph-properties fo:text-align="justify" fo:margin-left="5in">
        <style:tab-stops/>
      </style:paragraph-properties>
      <style:text-properties style:font-size-complex="12pt"/>
    </style:style>
    <style:style style:name="P1668" style:parent-style-name="Normal" style:family="paragraph">
      <style:paragraph-properties fo:text-align="justify" fo:margin-left="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text-indent="0.5in"/>
      <style:text-properties fo:font-weight="bold" style:font-weight-asian="bold" style:font-size-complex="12pt" style:language-asian="lt" style:country-asian="L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fo:font-weight="bold" style:font-weight-asian="bold"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fo:text-indent="0.5in"/>
      <style:text-properties fo:font-weight="bold" style:font-weight-asian="bold" style:font-size-complex="12pt" style:language-asian="lt" style:country-asian="LT"/>
    </style:style>
    <style:style style:name="P1677" style:parent-style-name="Normal" style:family="paragraph">
      <style:paragraph-properties fo:text-align="center" fo:text-indent="0.5in"/>
      <style:text-properties style:font-size-complex="12pt" style:language-asian="lt" style:country-asian="LT"/>
    </style:style>
    <style:style style:name="P1678" style:parent-style-name="Normal" style:family="paragraph">
      <style:paragraph-properties fo:text-align="center" fo:text-indent="0.5in"/>
    </style:style>
    <style:style style:name="T1679" style:parent-style-name="DefaultParagraphFont" style:family="text">
      <style:text-properties style:text-position="super 60%" fo:font-size="10pt" style:font-size-asian="10pt" style:language-asian="lt" style:country-asian="LT"/>
    </style:style>
    <style:style style:name="P1680" style:parent-style-name="Normal" style:family="paragraph">
      <style:paragraph-properties fo:text-align="center" fo:text-indent="0.5in"/>
      <style:text-properties fo:font-size="10pt" style:font-size-asian="10pt" style:language-asian="lt" style:country-asian="LT"/>
    </style:style>
    <style:style style:name="P1681" style:parent-style-name="Normal" style:family="paragraph">
      <style:paragraph-properties fo:text-align="center" fo:text-indent="0.5in"/>
      <style:text-properties style:text-position="super 60%" fo:font-size="10pt" style:font-size-asian="10pt" style:language-asian="lt" style:country-asian="LT"/>
    </style:style>
    <style:style style:name="P1682" style:parent-style-name="Normal" style:family="paragraph">
      <style:paragraph-properties fo:text-align="justify" fo:text-indent="0.5in"/>
      <style:text-properties fo:font-size="10pt" style:font-size-asian="10pt" style:language-asian="lt" style:country-asian="LT"/>
    </style:style>
    <style:style style:name="P1683" style:parent-style-name="Normal" style:family="paragraph">
      <style:paragraph-properties fo:text-align="justify"/>
      <style:text-properties fo:font-weight="bold" style:font-weight-asian="bold"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563C1"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P1689" style:parent-style-name="Normal" style:family="paragraph">
      <style:paragraph-properties fo:text-align="justify">
        <style:tab-stops>
          <style:tab-stop style:type="left" style:position="6.226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P1692" style:parent-style-name="Normal" style:family="paragraph">
      <style:paragraph-properties fo:text-align="center">
        <style:tab-stops>
          <style:tab-stop style:type="left" style:position="6.2263in"/>
        </style:tab-stops>
      </style:paragraph-properties>
      <style:text-properties style:text-position="super 62.5%"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center"/>
      <style:text-properties style:text-position="super 62.5%"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1705"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1706"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1707" style:parent-style-name="Normal" style:family="paragraph">
      <style:paragraph-properties fo:text-align="justify"/>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font-size-complex="12pt" fo:language="en" fo:country="US"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P1711" style:parent-style-name="Normal" style:family="paragraph">
      <style:paragraph-properties fo:text-align="justify"/>
      <style:text-properties fo:font-size="10pt" style:font-size-asian="10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fo:letter-spacing="-0.0027in" style:font-size-complex="12pt" style:language-asian="lt" style:country-asian="LT"/>
    </style:style>
    <style:style style:name="P1715" style:parent-style-name="Normal" style:family="paragraph">
      <style:paragraph-properties fo:text-indent="2.8944in"/>
      <style:text-properties style:text-position="super 62.5%" style:font-size-complex="12pt" style:language-asian="lt" style:country-asian="LT"/>
    </style:style>
    <style:style style:name="T1716" style:parent-style-name="DefaultParagraphFont" style:family="text">
      <style:text-properties fo:font-weight="bold" style:font-weight-asian="bold"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text-position="super 62.5%"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fo:text-indent="0.5in"/>
      <style:text-properties style:text-position="super 62.5%"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justify"/>
      <style:text-properties fo:font-weight="bold" style:font-weight-asian="bold" style:font-size-complex="12pt" style:language-asian="lt" style:country-asian="LT"/>
    </style:style>
    <style:style style:name="P1733" style:parent-style-name="Normal" style:family="paragraph">
      <style:paragraph-properties fo:text-align="justify"/>
      <style:text-properties fo:font-weight="bold" style:font-weight-asian="bold" style:font-size-complex="12pt" style:language-asian="lt" style:country-asian="LT"/>
    </style:style>
    <style:style style:name="P1734" style:parent-style-name="Normal" style:family="paragraph">
      <style:text-properties fo:font-weight="bold" style:font-weight-asian="bold" style:font-size-complex="12pt" style:language-asian="lt" style:country-asian="LT"/>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TableColumn1738" style:family="table-column">
      <style:table-column-properties style:column-width="0.3944in"/>
    </style:style>
    <style:style style:name="TableColumn1739" style:family="table-column">
      <style:table-column-properties style:column-width="1.6743in"/>
    </style:style>
    <style:style style:name="TableColumn1740" style:family="table-column">
      <style:table-column-properties style:column-width="0.9736in"/>
    </style:style>
    <style:style style:name="TableColumn1741" style:family="table-column">
      <style:table-column-properties style:column-width="0.6833in"/>
    </style:style>
    <style:style style:name="TableColumn1742" style:family="table-column">
      <style:table-column-properties style:column-width="0.6604in"/>
    </style:style>
    <style:style style:name="TableColumn1743" style:family="table-column">
      <style:table-column-properties style:column-width="0.8423in"/>
    </style:style>
    <style:style style:name="TableColumn1744" style:family="table-column">
      <style:table-column-properties style:column-width="1.6583in"/>
    </style:style>
    <style:style style:name="Table1737" style:family="table">
      <style:table-properties style:width="6.8868in" fo:margin-left="0.075in" table:align="left"/>
    </style:style>
    <style:style style:name="TableRow1745" style:family="table-row">
      <style:table-row-properties style:min-row-height="0.5784in"/>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54" style:family="table-row">
      <style:table-row-properties style:min-row-height="0.1958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66" style:family="table-row">
      <style:table-row-properties style:min-row-height="0.3923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1770" style:parent-style-name="DefaultParagraphFont" style:family="text">
      <style:text-properties fo:letter-spacing="-0.0041in" fo:font-size="11pt" style:font-size-asian="11pt" style:font-size-complex="11pt" style:language-asian="lt" style:country-asian="LT"/>
    </style:style>
    <style:style style:name="T1771" style:parent-style-name="DefaultParagraphFont" style:family="text">
      <style:text-properties style:font-size-complex="12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95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95in"/>
      <style:text-properties fo:color="#000000" fo:font-size="11pt" style:font-size-asian="11pt" style:font-size-complex="11pt" style:language-asian="lt" style:country-asian="LT"/>
    </style:style>
    <style:style style:name="TableRow1784" style:family="table-row">
      <style:table-row-properties style:min-row-height="0.1958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T1788" style:parent-style-name="DefaultParagraphFont" style:family="text">
      <style:text-properties style:font-size-complex="12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95in"/>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95in"/>
      <style:text-properties fo:color="#000000" fo:font-size="11pt" style:font-size-asian="11pt" style:font-size-complex="11pt" style:language-asian="lt" style:country-asian="LT"/>
    </style:style>
    <style:style style:name="TableRow1801" style:family="table-row">
      <style:table-row-properties style:min-row-height="0.1958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95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95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95in"/>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95in"/>
      <style:text-properties fo:color="#000000" fo:font-size="11pt" style:font-size-asian="11pt" style:font-size-complex="11pt" style:language-asian="lt" style:country-asian="LT"/>
    </style:style>
    <style:style style:name="TableRow1820" style:family="table-row">
      <style:table-row-properties style:min-row-height="0.1958in"/>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fo:font-size="11pt" style:font-size-asian="11pt" style:font-size-complex="11pt" style:language-asian="lt" style:country-asian="LT"/>
    </style:style>
    <style:style style:name="TableRow1838" style:family="table-row">
      <style:table-row-properties style:min-row-height="0.1958in"/>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T1842" style:parent-style-name="DefaultParagraphFont" style:family="text">
      <style:text-properties fo:letter-spacing="-0.0041in" style:font-size-complex="12pt"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1844" style:parent-style-name="DefaultParagraphFont" style:family="text">
      <style:text-properties fo:letter-spacing="-0.0041in"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color="#000000"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language-asian="lt" style:country-asian="LT"/>
    </style:style>
    <style:style style:name="TableRow1859" style:family="table-row">
      <style:table-row-properties style:min-row-height="0.1958in"/>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Row1879" style:family="table-row">
      <style:table-row-properties style:min-row-height="0.1958in"/>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ize-complex="12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Row1895" style:family="table-row">
      <style:table-row-properties style:min-row-height="0.1958in"/>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T1899" style:parent-style-name="DefaultParagraphFont" style:family="text">
      <style:text-properties style:font-size-complex="12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fo:font-size="11pt" style:font-size-asian="11pt" style:font-size-complex="11pt" style:language-asian="lt" style:country-asian="LT"/>
    </style:style>
    <style:style style:name="P1910" style:parent-style-name="Normal" style:family="paragraph">
      <style:text-properties fo:font-weight="bold" style:font-weight-asian="bold" fo:font-style="italic" style:font-style-asian="italic" style:font-size-complex="12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fo:font-weight="bold" style:font-weight-asian="bold" style:font-size-complex="12pt" style:language-asian="lt" style:country-asian="LT"/>
    </style:style>
    <style:style style:name="P19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text-position="super 60%" fo:font-size="10pt" style:font-size-asian="10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text-position="super 60%" fo:font-size="10pt" style:font-size-asian="10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text-position="super 60%" fo:font-size="10pt" style:font-size-asian="10pt" style:language-asian="lt" style:country-asian="LT"/>
    </style:style>
    <style:style style:name="P1925" style:parent-style-name="Normal" style:family="paragraph">
      <style:text-properties fo:font-weight="bold" style:font-weight-asian="bold" style:font-size-complex="12pt" style:language-asian="lt" style:country-asian="LT"/>
    </style:style>
    <style:style style:name="P1926" style:parent-style-name="Normal" style:family="paragraph">
      <style:paragraph-properties fo:text-align="center" fo:text-indent="0.0368in"/>
      <style:text-properties style:text-position="super 60%" fo:font-size="10pt" style:font-size-asian="10pt" style:language-asian="lt" style:country-asian="LT"/>
    </style:style>
    <style:style style:name="P1927" style:parent-style-name="Normal" style:family="paragraph">
      <style:text-properties fo:font-weight="bold" style:font-weight-asian="bold" style:font-weight-complex="bold" style:font-size-complex="12pt" style:language-asian="lt" style:country-asian="LT"/>
    </style:style>
    <style:style style:name="P192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29" style:parent-style-name="Normal" style:family="paragraph">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style:vertical-align="baseline"/>
      <style:text-properties style:font-size-complex="12pt" style:language-asian="lt" style:country-asian="LT" fo:hyphenate="false"/>
    </style:style>
    <style:style style:name="P1941"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942" style:parent-style-name="Normal" style:family="paragraph">
      <style:paragraph-properties style:vertical-align="baseline"/>
      <style:text-properties style:font-size-complex="12pt" style:language-asian="lt" style:country-asian="LT" fo:hyphenate="false"/>
    </style:style>
    <style:style style:name="P1943"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paragraph-properties fo:text-align="justify" fo:line-height="150%" fo:margin-left="0.2479in" fo:text-indent="0.5in">
        <style:tab-stops/>
      </style:paragraph-properties>
      <style:text-properties style:font-size-complex="12pt" style:language-asian="lt" style:country-asian="LT"/>
    </style:style>
    <style:style style:name="P1948" style:parent-style-name="Normal" style:family="paragraph">
      <style:paragraph-properties fo:text-align="justify" fo:line-height="150%" fo:margin-left="0.2479in" fo:text-indent="0.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2.5%" style:font-size-complex="12pt" style:language-asian="lt" style:country-asian="LT"/>
    </style:style>
    <style:style style:name="P1952" style:parent-style-name="Normal" style:family="paragraph">
      <style:paragraph-properties fo:line-height="150%"/>
      <style:text-properties fo:font-weight="bold" style:font-weight-asian="bold" style:font-size-complex="12pt" style:language-asian="lt" style:country-asian="LT"/>
    </style:style>
    <style:style style:name="P1953" style:parent-style-name="Normal" style:family="paragraph">
      <style:paragraph-properties fo:line-height="150%"/>
      <style:text-properties fo:font-weight="bold" style:font-weight-asian="bold" style:font-size-complex="12pt" style:language-asian="lt" style:country-asian="LT"/>
    </style:style>
    <style:style style:name="TableColumn1955" style:family="table-column">
      <style:table-column-properties style:column-width="2.1111in"/>
    </style:style>
    <style:style style:name="TableColumn1956" style:family="table-column">
      <style:table-column-properties style:column-width="2.0854in"/>
    </style:style>
    <style:style style:name="TableColumn1957" style:family="table-column">
      <style:table-column-properties style:column-width="2.102in"/>
    </style:style>
    <style:style style:name="Table1954"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style:font-size-complex="12pt" style:language-asian="lt" style:country-asian="LT"/>
    </style:style>
    <style:style style:name="P1968" style:parent-style-name="Normal" style:family="paragraph">
      <style:paragraph-properties fo:text-align="end"/>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text-underline-type="single" style:text-underline-style="solid" style:text-underline-width="auto" style:text-underline-mode="continuous"/>
    </style:style>
    <style:style style:name="TableColumn1974" style:family="table-column">
      <style:table-column-properties style:column-width="2.1111in"/>
    </style:style>
    <style:style style:name="TableColumn1975" style:family="table-column">
      <style:table-column-properties style:column-width="2.0854in"/>
    </style:style>
    <style:style style:name="TableColumn1976" style:family="table-column">
      <style:table-column-properties style:column-width="2.102in"/>
    </style:style>
    <style:style style:name="Table1973"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ext-properties style:font-size-complex="12pt" style:language-asian="lt" style:country-asian="LT"/>
    </style:style>
    <style:style style:name="P1987" style:parent-style-name="Normal" style:family="paragraph">
      <style:paragraph-properties fo:text-align="end"/>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style:font-size-complex="12pt"/>
    </style:style>
    <style:style style:name="P1990" style:parent-style-name="Normal" style:family="paragraph">
      <style:paragraph-properties fo:text-align="justify">
        <style:tab-stops>
          <style:tab-stop style:type="left" style:position="2.0729in"/>
        </style:tab-stops>
      </style:paragraph-properties>
      <style:text-properties style:font-size-complex="12pt"/>
    </style:style>
    <style:style style:name="P1991" style:parent-style-name="Normal" style:family="paragraph">
      <style:paragraph-properties fo:text-align="center" fo:text-indent="0.5in">
        <style:tab-stops>
          <style:tab-stop style:type="left" style:position="2.0729in"/>
        </style:tab-stops>
      </style:paragraph-properties>
    </style:style>
    <style:style style:name="T1992" style:parent-style-name="DefaultParagraphFont" style:family="text">
      <style:text-properties style:font-size-complex="12pt"/>
    </style:style>
    <style:style style:name="P1993" style:parent-style-name="Normal" style:master-page-name="MPF6" style:family="paragraph">
      <style:paragraph-properties fo:break-before="page" fo:text-align="justify" fo:margin-left="5in" style:page-number="1">
        <style:tab-stops/>
      </style:paragraph-properties>
      <style:text-properties style:font-size-complex="12pt"/>
    </style:style>
    <style:style style:name="P1999" style:parent-style-name="Normal" style:family="paragraph">
      <style:paragraph-properties fo:text-align="justify" fo:margin-left="5in">
        <style:tab-stops/>
      </style:paragraph-properties>
      <style:text-properties style:font-size-complex="12pt"/>
    </style:style>
    <style:style style:name="P2000" style:parent-style-name="Normal" style:family="paragraph">
      <style:paragraph-properties fo:text-align="justify" fo:margin-left="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center" fo:text-indent="0.5in"/>
      <style:text-properties fo:font-weight="bold" style:font-weight-asian="bold" style:font-size-complex="12pt" style:language-asian="lt" style:country-asian="LT"/>
    </style:style>
    <style:style style:name="P2004" style:parent-style-name="Normal" style:family="paragraph">
      <style:paragraph-properties fo:text-align="center"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text-properties fo:font-weight="bold" style:font-weight-asian="bold" style:font-size-complex="12pt" style:language-asian="lt" style:country-asian="LT"/>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P2010" style:parent-style-name="Normal" style:family="paragraph">
      <style:paragraph-properties fo:text-align="center" fo:text-indent="0.5in"/>
      <style:text-properties fo:font-weight="bold" style:font-weight-asian="bold" style:font-size-complex="12pt" style:language-asian="lt" style:country-asian="LT"/>
    </style:style>
    <style:style style:name="P2011" style:parent-style-name="Normal" style:family="paragraph">
      <style:paragraph-properties fo:text-align="center" fo:text-indent="0.5in"/>
      <style:text-properties style:font-size-complex="12pt" style:language-asian="lt" style:country-asian="LT"/>
    </style:style>
    <style:style style:name="P2012" style:parent-style-name="Normal" style:family="paragraph">
      <style:paragraph-properties fo:text-align="center" fo:text-indent="0.5in"/>
    </style:style>
    <style:style style:name="T2013" style:parent-style-name="DefaultParagraphFont" style:family="text">
      <style:text-properties style:text-position="super 60%" fo:font-size="10pt" style:font-size-asian="10pt" style:language-asian="lt" style:country-asian="LT"/>
    </style:style>
    <style:style style:name="P2014" style:parent-style-name="Normal" style:family="paragraph">
      <style:paragraph-properties fo:text-align="center" fo:text-indent="0.5in"/>
      <style:text-properties fo:font-size="10pt" style:font-size-asian="10pt" style:language-asian="lt" style:country-asian="LT"/>
    </style:style>
    <style:style style:name="P2015" style:parent-style-name="Normal" style:family="paragraph">
      <style:paragraph-properties fo:text-align="center" fo:text-indent="0.5in"/>
      <style:text-properties style:text-position="super 60%" fo:font-size="10pt" style:font-size-asian="10pt" style:language-asian="lt" style:country-asian="LT"/>
    </style:style>
    <style:style style:name="P2016" style:parent-style-name="Normal" style:family="paragraph">
      <style:paragraph-properties fo:text-align="justify" fo:text-indent="0.5in"/>
      <style:text-properties fo:font-size="10pt" style:font-size-asian="10pt" style:language-asian="lt" style:country-asian="LT"/>
    </style:style>
    <style:style style:name="P2017" style:parent-style-name="Normal" style:family="paragraph">
      <style:paragraph-properties fo:text-align="justify"/>
      <style:text-properties fo:font-weight="bold" style:font-weight-asian="bold"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563C1"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6.226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P2026" style:parent-style-name="Normal" style:family="paragraph">
      <style:paragraph-properties fo:text-align="center">
        <style:tab-stops>
          <style:tab-stop style:type="left" style:position="6.2263in"/>
        </style:tab-stops>
      </style:paragraph-properties>
      <style:text-properties style:text-position="super 62.5%"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center"/>
      <style:text-properties style:text-position="super 62.5%"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039"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040"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041" style:parent-style-name="Normal" style:family="paragraph">
      <style:paragraph-properties fo:text-align="justify"/>
      <style:text-properties fo:font-weight="bold" style:font-weight-asian="bold"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fo:language="en" fo:country="US"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text-properties fo:font-weight="bold" style:font-weight-asian="bold" style:font-size-complex="12pt" style:language-asian="lt" style:country-asian="LT"/>
    </style:style>
    <style:style style:name="P2047" style:parent-style-name="Normal" style:family="paragraph">
      <style:paragraph-properties fo:margin-left="1.8in" fo:text-indent="1.5888in">
        <style:tab-stops/>
      </style:paragraph-properties>
      <style:text-properties style:text-position="super 62.5%"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text-position="super 62.5%" style:font-size-complex="12pt" style:language-asian="lt" style:country-asian="LT"/>
    </style:style>
    <style:style style:name="P2051" style:parent-style-name="Normal" style:family="paragraph">
      <style:text-properties fo:font-style="italic" style:font-style-asian="italic" fo:color="#000000" fo:font-size="14pt" style:font-size-asian="14pt" style:font-size-complex="14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ize="14pt" style:font-size-asian="14pt" style:font-size-complex="14pt" style:language-asian="lt" style:country-asian="LT"/>
    </style:style>
    <style:style style:name="P2054" style:parent-style-name="Normal" style:family="paragraph">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fo:text-indent="0.5in"/>
      <style:text-properties style:text-position="super 62.5%"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margin-right="0.0979in"/>
      <style:text-properties fo:font-weight="bold" style:font-weight-asian="bold" style:font-size-complex="12pt" style:language-asian="lt" style:country-asian="LT"/>
    </style:style>
    <style:style style:name="P2064" style:parent-style-name="Normal" style:family="paragraph">
      <style:paragraph-properties fo:margin-right="0.0979in"/>
      <style:text-properties style:text-position="super 62.5%" style:font-size-complex="12pt" style:language-asian="lt" style:country-asian="LT"/>
    </style:style>
    <style:style style:name="P2065" style:parent-style-name="Normal" style:family="paragraph">
      <style:paragraph-properties fo:margin-right="0.0979in"/>
      <style:text-properties style:text-position="super 62.5%" style:font-size-complex="12pt" style:language-asian="lt" style:country-asian="LT"/>
    </style:style>
    <style:style style:name="P2066" style:parent-style-name="Normal" style:family="paragraph">
      <style:paragraph-properties fo:margin-right="0.0979in"/>
      <style:text-properties style:text-position="super 62.5%" style:font-size-complex="12pt" style:language-asian="lt" style:country-asian="LT"/>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TableColumn2070" style:family="table-column">
      <style:table-column-properties style:column-width="0.3944in"/>
    </style:style>
    <style:style style:name="TableColumn2071" style:family="table-column">
      <style:table-column-properties style:column-width="1.7715in"/>
    </style:style>
    <style:style style:name="TableColumn2072" style:family="table-column">
      <style:table-column-properties style:column-width="1.1812in"/>
    </style:style>
    <style:style style:name="TableColumn2073" style:family="table-column">
      <style:table-column-properties style:column-width="0.4923in"/>
    </style:style>
    <style:style style:name="TableColumn2074" style:family="table-column">
      <style:table-column-properties style:column-width="0.5465in"/>
    </style:style>
    <style:style style:name="TableColumn2075" style:family="table-column">
      <style:table-column-properties style:column-width="0.8423in"/>
    </style:style>
    <style:style style:name="TableColumn2076" style:family="table-column">
      <style:table-column-properties style:column-width="1.6583in"/>
    </style:style>
    <style:style style:name="Table2069" style:family="table">
      <style:table-properties style:width="6.8868in" fo:margin-left="0.075in" table:align="left"/>
    </style:style>
    <style:style style:name="TableRow2077" style:family="table-row">
      <style:table-row-properties style:min-row-height="0.578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86" style:family="table-row">
      <style:table-row-properties style:min-row-height="0.1958in"/>
    </style:style>
    <style:style style:name="P2087" style:parent-style-name="Normal" style:family="paragraph">
      <style:paragraph-properties fo:text-align="center"/>
      <style:text-properties fo:color="#000000" fo:font-size="11pt" style:font-size-asian="11pt" style:font-size-complex="11pt" style:language-asian="lt" style:country-asian="LT"/>
    </style:style>
    <style:style style:name="P2088" style:parent-style-name="Normal" style:family="paragraph">
      <style:text-properties fo:color="#000000" fo:font-size="11pt" style:font-size-asian="11pt" style:font-size-complex="11pt" style:language-asian="lt" style:country-asian="LT"/>
    </style:style>
    <style:style style:name="P2089" style:parent-style-name="Normal" style:family="paragraph">
      <style:text-properties fo:color="#000000" fo:font-size="11pt" style:font-size-asian="11pt" style:font-size-complex="11pt" style:language-asian="lt" style:country-asian="L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98" style:family="table-row">
      <style:table-row-properties style:min-row-height="0.2069in"/>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text-properties fo:font-weight="bold" style:font-weight-asian="bold" fo:color="#000000" style:font-size-complex="12pt" style:language-asian="lt" style:country-asian="LT"/>
    </style:style>
    <style:style style:name="TableRow2101" style:family="table-row">
      <style:table-row-properties style:min-row-height="0.3923in"/>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indent="0.0395in"/>
      <style:text-properties fo:color="#000000" fo:font-size="11pt" style:font-size-asian="11pt" style:font-size-complex="11pt" style:language-asian="lt" style:country-asian="L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indent="0.0395in"/>
      <style:text-properties fo:color="#000000" fo:font-size="11pt" style:font-size-asian="11pt" style:font-size-complex="11pt" style:language-asian="lt" style:country-asian="L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indent="0.0395in"/>
      <style:text-properties fo:color="#000000" fo:font-size="11pt" style:font-size-asian="11pt" style:font-size-complex="11pt" style:language-asian="lt" style:country-asian="LT"/>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indent="0.0395in"/>
      <style:text-properties fo:color="#000000" fo:font-size="11pt" style:font-size-asian="11pt" style:font-size-complex="11pt" style:language-asian="lt" style:country-asian="LT"/>
    </style:style>
    <style:style style:name="TableRow2128" style:family="table-row">
      <style:table-row-properties style:min-row-height="0.3923in"/>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middle">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text-properties fo:color="#000000" fo:font-size="11pt" style:font-size-asian="11pt" style:font-size-complex="11pt" style:language-asian="lt" style:country-asian="L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text-properties fo:color="#000000" fo:font-size="11pt" style:font-size-asian="11pt" style:font-size-complex="11pt" style:language-asian="lt" style:country-asian="LT"/>
    </style:style>
    <style:style style:name="TableCell2145" style:family="table-cell">
      <style:table-cell-properties fo:border="0.0069in solid #000000" style:vertical-align="bottom" fo:padding-top="0in" fo:padding-left="0.075in" fo:padding-bottom="0in" fo:padding-right="0.075in" fo:wrap-option="no-wrap"/>
    </style:style>
    <style:style style:name="P2146" style:parent-style-name="Normal" style:family="paragraph">
      <style:text-properties fo:color="#000000" fo:font-size="11pt" style:font-size-asian="11pt" style:font-size-complex="11pt" style:language-asian="lt" style:country-asian="LT"/>
    </style:style>
    <style:style style:name="TableRow2147" style:family="table-row">
      <style:table-row-properties style:min-row-height="0.1937in"/>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text-properties fo:font-weight="bold" style:font-weight-asian="bold" fo:color="#000000" style:font-size-complex="12pt" style:language-asian="lt" style:country-asian="LT"/>
    </style:style>
    <style:style style:name="TableRow2150" style:family="table-row">
      <style:table-row-properties style:min-row-height="0.3923in"/>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text-properties fo:color="#000000" fo:font-size="11pt" style:font-size-asian="11pt" style:font-size-complex="11pt" style:language-asian="lt" style:country-asian="L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text-properties fo:color="#000000" fo:font-size="11pt" style:font-size-asian="11pt" style:font-size-complex="11pt" style:language-asian="lt" style:country-asian="LT"/>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text-properties fo:color="#000000" fo:font-size="11pt" style:font-size-asian="11pt" style:font-size-complex="11pt" style:language-asian="lt" style:country-asian="LT"/>
    </style:style>
    <style:style style:name="TableRow2164" style:family="table-row">
      <style:table-row-properties style:min-row-height="0.3923in"/>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text-properties fo:color="#000000" fo:font-size="11pt" style:font-size-asian="11pt" style:font-size-complex="11pt" style:language-asian="lt" style:country-asian="L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text-properties fo:color="#000000" fo:font-size="11pt" style:font-size-asian="11pt" style:font-size-complex="11pt" style:language-asian="lt" style:country-asian="LT"/>
    </style:style>
    <style:style style:name="TableRow2183" style:family="table-row">
      <style:table-row-properties style:min-row-height="0.3923in"/>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middle">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language-asian="lt" style:country-asian="L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TableRow2199" style:family="table-row">
      <style:table-row-properties style:min-row-height="0.3923in"/>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Row2214" style:family="table-row">
      <style:table-row-properties style:min-row-height="0.3923in"/>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paragraph-properties fo:text-indent="0.0395in"/>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fo:background-color="#FFFF00" style:language-asian="lt" style:country-asian="LT"/>
    </style:style>
    <style:style style:name="P2232" style:parent-style-name="Normal" style:family="paragraph">
      <style:text-properties fo:font-size="11pt" style:font-size-asian="11pt" style:font-size-complex="11pt" fo:background-color="#FFFF00" style:language-asian="lt" style:country-asian="LT"/>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text-properties fo:color="#000000" fo:font-size="11pt" style:font-size-asian="11pt" style:font-size-complex="11pt" style:language-asian="lt" style:country-asian="LT"/>
    </style:style>
    <style:style style:name="TableRow2242" style:family="table-row">
      <style:table-row-properties style:min-row-height="0.3923in"/>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letter-spacing="-0.0041in"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paragraph-properties fo:text-indent="0.0395in"/>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Row2260" style:family="table-row">
      <style:table-row-properties style:min-row-height="0.3923in"/>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paragraph-properties fo:text-indent="0.043in"/>
      <style:text-properties style:font-size-complex="12pt" fo:language="en" fo:country="US"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text-properties fo:color="#000000" fo:font-size="11pt" style:font-size-asian="11pt" style:font-size-complex="11pt" style:language-asian="lt" style:country-asian="L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text-properties fo:color="#000000" fo:font-size="11pt" style:font-size-asian="11pt" style:font-size-complex="11pt" style:language-asian="lt" style:country-asian="LT"/>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font-weight="bold" style:font-weight-asian="bold" fo:font-style="italic" style:font-style-asian="italic" style:font-size-complex="12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text-position="super 60%" fo:font-size="10pt" style:font-size-asian="10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text-position="super 60%" fo:font-size="10pt" style:font-size-asian="10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text-position="super 60%" fo:font-size="10pt" style:font-size-asian="10pt" style:language-asian="lt" style:country-asian="LT"/>
    </style:style>
    <style:style style:name="P2293" style:parent-style-name="Normal" style:family="paragraph">
      <style:text-properties fo:font-weight="bold" style:font-weight-asian="bold" style:font-weight-complex="bold" style:font-size-complex="12pt" style:language-asian="lt" style:country-asian="LT"/>
    </style:style>
    <style:style style:name="P229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95" style:parent-style-name="Normal" style:family="paragraph">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style:vertical-align="baseline"/>
      <style:text-properties style:font-size-complex="12pt" style:language-asian="lt" style:country-asian="LT" fo:hyphenate="false"/>
    </style:style>
    <style:style style:name="P2305"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2306" style:parent-style-name="Normal" style:family="paragraph">
      <style:paragraph-properties style:vertical-align="baseline"/>
      <style:text-properties style:font-size-complex="12pt" style:language-asian="lt" style:country-asian="LT" fo:hyphenate="false"/>
    </style:style>
    <style:style style:name="P2307"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10" style:parent-style-name="Normal" style:family="paragraph">
      <style:text-properties fo:font-weight="bold" style:font-weight-asian="bold" style:font-size-complex="12pt" style:language-asian="lt" style:country-asian="LT"/>
    </style:style>
    <style:style style:name="P2311" style:parent-style-name="Normal" style:family="paragraph">
      <style:paragraph-properties fo:text-align="justify" fo:line-height="150%" fo:text-indent="0.5in"/>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2.5%" style:font-size-complex="12pt" style:language-asian="lt" style:country-asian="LT"/>
    </style:style>
    <style:style style:name="P2316" style:parent-style-name="Normal" style:family="paragraph">
      <style:paragraph-properties fo:line-height="150%"/>
      <style:text-properties fo:font-weight="bold" style:font-weight-asian="bold" style:font-size-complex="12pt" style:language-asian="lt" style:country-asian="LT"/>
    </style:style>
    <style:style style:name="TableColumn2318" style:family="table-column">
      <style:table-column-properties style:column-width="2.1111in"/>
    </style:style>
    <style:style style:name="TableColumn2319" style:family="table-column">
      <style:table-column-properties style:column-width="2.0854in"/>
    </style:style>
    <style:style style:name="TableColumn2320" style:family="table-column">
      <style:table-column-properties style:column-width="2.102in"/>
    </style:style>
    <style:style style:name="Table2317" style:family="table">
      <style:table-properties style:width="6.2986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style:text-properties style:font-size-complex="12pt" style:language-asian="lt" style:country-asian="LT"/>
    </style:style>
    <style:style style:name="P2331" style:parent-style-name="Normal" style:family="paragraph">
      <style:paragraph-properties fo:text-align="end"/>
    </style:style>
    <style:style style:name="T2332" style:parent-style-name="DefaultParagraphFont" style:family="text">
      <style:text-properties fo:font-size="10pt" style:font-size-asian="10pt" style:language-asian="lt" style:country-asian="L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text-underline-type="single" style:text-underline-style="solid" style:text-underline-width="auto" style:text-underline-mode="continuous"/>
    </style:style>
    <style:style style:name="TableColumn2337" style:family="table-column">
      <style:table-column-properties style:column-width="2.1111in"/>
    </style:style>
    <style:style style:name="TableColumn2338" style:family="table-column">
      <style:table-column-properties style:column-width="2.0854in"/>
    </style:style>
    <style:style style:name="TableColumn2339" style:family="table-column">
      <style:table-column-properties style:column-width="2.102in"/>
    </style:style>
    <style:style style:name="Table2336" style:family="table">
      <style:table-properties style:width="6.2986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text-properties style:font-size-complex="12pt" style:language-asian="lt" style:country-asian="LT"/>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language-asian="lt" style:country-asian="LT"/>
    </style:style>
    <style:style style:name="P2352" style:parent-style-name="Normal" style:family="paragraph">
      <style:paragraph-properties>
        <style:tab-stops>
          <style:tab-stop style:type="left" style:position="0.1972in"/>
        </style:tab-stops>
      </style:paragraph-properties>
      <style:text-properties style:letter-kerning="true" style:font-size-complex="12pt" style:language-asian="ar" style:country-asian="SA"/>
    </style:style>
    <style:style style:name="P2353" style:parent-style-name="Normal" style:family="paragraph">
      <style:paragraph-properties fo:text-align="center">
        <style:tab-stops>
          <style:tab-stop style:type="left" style:position="0.1972in"/>
        </style:tab-stops>
      </style:paragraph-properties>
    </style:style>
    <style:style style:name="T2354" style:parent-style-name="DefaultParagraphFont" style:family="text">
      <style:text-properties style:letter-kerning="true" style:font-size-complex="12pt" style:language-asian="ar" style:country-asian="SA"/>
    </style:style>
    <style:style style:name="P2355" style:parent-style-name="Normal" style:family="paragraph">
      <style:paragraph-properties fo:text-align="justify">
        <style:tab-stops>
          <style:tab-stop style:type="left" style:position="0.1972in"/>
        </style:tab-stops>
      </style:paragraph-properties>
    </style:style>
    <style:style style:name="T235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57" style:parent-style-name="DefaultParagraphFont" style:family="text">
      <style:text-properties fo:font-weight="bold" style:font-weight-asian="bold"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paragraph-properties fo:text-align="justify">
        <style:tab-stops>
          <style:tab-stop style:type="left" style:position="0.1972in"/>
        </style:tab-stops>
      </style:paragraph-properties>
    </style:style>
    <style:style style:name="T236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61" style:parent-style-name="DefaultParagraphFont" style:family="text">
      <style:text-properties fo:font-weight="bold" style:font-weight-asian="bold"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style:tab-stops>
          <style:tab-stop style:type="left" style:position="0.1972in"/>
        </style:tab-stops>
      </style:paragraph-properties>
    </style:style>
    <style:style style:name="T2364" style:parent-style-name="DefaultParagraphFont" style:family="text">
      <style:text-properties fo:font-weight="bold" style:font-weight-asian="bold" fo:font-style="italic" style:font-style-asian="italic" fo:color="#000000" style:text-position="super 60%" fo:font-size="10pt" style:font-size-asian="10pt" style:language-asian="lt" style:country-asian="LT"/>
    </style:style>
    <style:style style:name="T23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66" style:parent-style-name="DefaultParagraphFont" style:family="text">
      <style:text-properties fo:font-style="italic" style:font-style-asian="italic" fo:color="#000000" fo:font-size="10pt" style:font-size-asian="10pt" style:language-asian="lt" style:country-asian="LT"/>
    </style:style>
    <style:style style:name="T2367" style:parent-style-name="DefaultParagraphFont" style:family="text">
      <style:text-properties fo:font-style="italic" style:font-style-asian="italic" fo:color="#000000" fo:letter-spacing="-0.0027in" fo:font-size="10pt" style:font-size-asian="10pt" style:language-asian="lt" style:country-asian="LT"/>
    </style:style>
    <style:style style:name="T2368" style:parent-style-name="DefaultParagraphFont" style:family="text">
      <style:text-properties fo:font-style="italic" style:font-style-asian="italic" fo:color="#000000" fo:font-size="10pt" style:font-size-asian="10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71" style:parent-style-name="DefaultParagraphFont" style:family="text">
      <style:text-properties fo:font-weight="bold" style:font-weight-asian="bold"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T2373" style:parent-style-name="DefaultParagraphFont" style:family="text">
      <style:text-properties fo:font-weight="bold" style:font-weight-asian="bold" fo:font-style="italic" style:font-style-asian="italic" fo:font-size="10pt" style:font-size-asian="10pt" style:language-asian="lt" style:country-asian="LT"/>
    </style:style>
    <style:style style:name="T2374" style:parent-style-name="DefaultParagraphFont" style:family="text">
      <style:text-properties fo:font-style="italic" style:font-style-asian="italic" fo:font-size="10pt" style:font-size-asian="10pt" style:language-asian="lt" style:country-asian="LT"/>
    </style:style>
    <style:style style:name="P2375" style:parent-style-name="Normal" style:family="paragraph">
      <style:paragraph-properties fo:text-align="justify">
        <style:tab-stops>
          <style:tab-stop style:type="left" style:position="0.1972in"/>
        </style:tab-stops>
      </style:paragraph-properties>
    </style:style>
    <style:style style:name="T237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77" style:parent-style-name="DefaultParagraphFont" style:family="text">
      <style:text-properties fo:font-weight="bold" style:font-weight-asian="bold"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paragraph-properties fo:text-align="justify">
        <style:tab-stops>
          <style:tab-stop style:type="left" style:position="0.1972in"/>
        </style:tab-stops>
      </style:paragraph-properties>
    </style:style>
    <style:style style:name="P2380" style:parent-style-name="Normal" style:master-page-name="MPF7" style:family="paragraph">
      <style:paragraph-properties fo:break-before="page" fo:margin-left="1in" fo:text-indent="3.9375in" style:page-number="1">
        <style:tab-stops/>
      </style:paragraph-properties>
      <style:text-properties style:font-size-complex="12pt"/>
    </style:style>
    <style:style style:name="P2386" style:parent-style-name="Normal" style:family="paragraph">
      <style:paragraph-properties fo:margin-left="1in" fo:text-indent="3.9375in">
        <style:tab-stops/>
      </style:paragraph-properties>
      <style:text-properties style:font-size-complex="12pt"/>
    </style:style>
    <style:style style:name="P2387" style:parent-style-name="Normal" style:family="paragraph">
      <style:paragraph-properties fo:margin-left="1in" fo:text-indent="3.93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fo:text-indent="0.5in"/>
      <style:text-properties fo:font-weight="bold" style:font-weight-asian="bold" style:font-size-complex="12pt" style:language-asian="lt" style:country-asian="LT"/>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P2395" style:parent-style-name="Normal" style:family="paragraph">
      <style:paragraph-properties fo:text-align="center" fo:text-indent="0.5in"/>
      <style:text-properties fo:font-weight="bold" style:font-weight-asian="bold" style:font-size-complex="12pt" style:language-asian="lt" style:country-asian="LT"/>
    </style:style>
    <style:style style:name="P2396" style:parent-style-name="Normal" style:family="paragraph">
      <style:paragraph-properties fo:text-align="center" fo:text-indent="0.5in"/>
      <style:text-properties style:font-size-complex="12pt" style:language-asian="lt" style:country-asian="LT"/>
    </style:style>
    <style:style style:name="P2397" style:parent-style-name="Normal" style:family="paragraph">
      <style:paragraph-properties fo:text-align="center" fo:text-indent="0.5in"/>
    </style:style>
    <style:style style:name="T2398" style:parent-style-name="DefaultParagraphFont" style:family="text">
      <style:text-properties style:text-position="super 60%" fo:font-size="10pt" style:font-size-asian="10pt" style:language-asian="lt" style:country-asian="LT"/>
    </style:style>
    <style:style style:name="P2399" style:parent-style-name="Normal" style:family="paragraph">
      <style:paragraph-properties fo:text-align="center" fo:text-indent="0.5in"/>
      <style:text-properties fo:font-size="10pt" style:font-size-asian="10pt" style:language-asian="lt" style:country-asian="LT"/>
    </style:style>
    <style:style style:name="P2400" style:parent-style-name="Normal" style:family="paragraph">
      <style:paragraph-properties fo:text-align="center" fo:text-indent="0.5in"/>
      <style:text-properties style:text-position="super 60%" fo:font-size="10pt" style:font-size-asian="10pt" style:language-asian="lt" style:country-asian="LT"/>
    </style:style>
    <style:style style:name="P2401"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2"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3"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4" style:parent-style-name="Normal" style:family="paragraph">
      <style:paragraph-properties fo:text-align="justify"/>
      <style:text-properties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size-complex="12pt" fo:language="en" fo:country="US"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P2408" style:parent-style-name="Normal" style:family="paragraph">
      <style:paragraph-properties fo:text-align="justify"/>
      <style:text-properties style:font-name-asian="Times New Roman,Bold" style:font-weight-complex="bold" style:font-size-complex="12pt" style:language-asian="lt" style:country-asian="LT"/>
    </style:style>
    <style:style style:name="P2409"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410" style:parent-style-name="Normal" style:family="paragraph">
      <style:paragraph-properties style:vertical-align="baseline" fo:margin-left="0.5in" fo:text-indent="-0.25in">
        <style:tab-stops/>
      </style:paragraph-properties>
      <style:text-properties fo:hyphenate="false"/>
    </style:style>
    <style:style style:name="T2411" style:parent-style-name="DefaultParagraphFont" style:family="text">
      <style:text-properties style:font-name="Symbol" style:font-name-asian="Times New Roman,Bold" style:font-weight-complex="bold" style:font-size-complex="12pt" style:language-asian="lt" style:country-asian="LT"/>
    </style:style>
    <style:style style:name="T2412" style:parent-style-name="DefaultParagraphFont" style:family="text">
      <style:text-properties style:font-name="Symbol" style:font-name-asian="Times New Roman,Bold" style:font-weight-complex="bold" style:font-size-complex="12pt" style:language-asian="lt" style:country-asian="LT"/>
    </style:style>
    <style:style style:name="T2413" style:parent-style-name="DefaultParagraphFont" style:family="text">
      <style:text-properties style:font-name-asian="Times New Roman,Bold" style:font-weight-complex="bold" style:font-size-complex="12pt" style:language-asian="lt" style:country-asian="LT"/>
    </style:style>
    <style:style style:name="P2414" style:parent-style-name="Normal" style:family="paragraph">
      <style:paragraph-properties style:vertical-align="baseline" fo:margin-left="0.5in" fo:text-indent="-0.25in">
        <style:tab-stops/>
      </style:paragraph-properties>
      <style:text-properties fo:hyphenate="false"/>
    </style:style>
    <style:style style:name="T2415" style:parent-style-name="DefaultParagraphFont" style:family="text">
      <style:text-properties style:font-name="Symbol" style:font-name-asian="Times New Roman,Bold" style:font-weight-complex="bold" style:font-size-complex="12pt" style:language-asian="lt" style:country-asian="LT"/>
    </style:style>
    <style:style style:name="T2416" style:parent-style-name="DefaultParagraphFont" style:family="text">
      <style:text-properties style:font-name="Symbol" style:font-name-asian="Times New Roman,Bold" style:font-weight-complex="bold" style:font-size-complex="12pt" style:language-asian="lt" style:country-asian="LT"/>
    </style:style>
    <style:style style:name="T2417" style:parent-style-name="DefaultParagraphFont" style:family="text">
      <style:text-properties style:font-name-asian="Times New Roman,Bold" style:font-weight-complex="bold" style:font-size-complex="12pt" style:language-asian="lt" style:country-asian="LT"/>
    </style:style>
    <style:style style:name="P2418" style:parent-style-name="Normal" style:family="paragraph">
      <style:paragraph-properties fo:text-align="justify" fo:text-indent="0.543in"/>
      <style:text-properties style:font-name-asian="Times New Roman,Bold" style:font-weight-complex="bold" style:font-size-complex="12pt" style:language-asian="lt" style:country-asian="LT"/>
    </style:style>
    <style:style style:name="P2419" style:parent-style-name="Normal" style:family="paragraph">
      <style:paragraph-properties fo:text-align="justify"/>
      <style:text-properties fo:font-size="10pt" style:font-size-asian="10pt" style:language-asian="lt" style:country-asian="LT"/>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fo:font-weight="bold" style:font-weight-asian="bold" fo:letter-spacing="-0.0027in" style:font-size-complex="12pt" style:language-asian="lt" style:country-asian="LT"/>
    </style:style>
    <style:style style:name="P2422" style:parent-style-name="Normal" style:family="paragraph">
      <style:paragraph-properties style:vertical-align="baseline" fo:margin-left="0.25in" fo:text-indent="0.5in">
        <style:tab-stops/>
      </style:paragraph-properties>
      <style:text-properties fo:hyphenate="false"/>
    </style:style>
    <style:style style:name="P2423" style:parent-style-name="Normal" style:family="paragraph">
      <style:paragraph-properties style:vertical-align="baseline"/>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style:vertical-align="baseline"/>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vertical-align="baseline"/>
      <style:text-properties style:font-size-complex="12pt" style:language-asian="lt" style:country-asian="LT" fo:hyphenate="false"/>
    </style:style>
    <style:style style:name="P2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4" style:parent-style-name="Normal" style:family="paragraph">
      <style:paragraph-properties style:vertical-align="baseline"/>
      <style:text-properties style:font-size-complex="12pt" style:language-asian="lt" style:country-asian="LT" fo:hyphenate="false"/>
    </style:style>
    <style:style style:name="P2435" style:parent-style-name="Normal" style:family="paragraph">
      <style:paragraph-properties style:vertical-align="baseline"/>
      <style:text-properties style:font-size-complex="12pt" style:language-asian="lt" style:country-asian="LT" fo:hyphenate="false"/>
    </style:style>
    <style:style style:name="P2436" style:parent-style-name="Normal" style:family="paragraph">
      <style:paragraph-properties fo:text-align="justify"/>
      <style:text-properties fo:font-weight="bold" style:font-weight-asian="bold" style:font-size-complex="12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fo:text-indent="0.5in"/>
      <style:text-properties style:text-position="super 62.5%"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446" style:family="table-column">
      <style:table-column-properties style:column-width="0.3902in"/>
    </style:style>
    <style:style style:name="TableColumn2447" style:family="table-column">
      <style:table-column-properties style:column-width="2.1659in"/>
    </style:style>
    <style:style style:name="TableColumn2448" style:family="table-column">
      <style:table-column-properties style:column-width="0.784in"/>
    </style:style>
    <style:style style:name="TableColumn2449" style:family="table-column">
      <style:table-column-properties style:column-width="0.6923in"/>
    </style:style>
    <style:style style:name="TableColumn2450" style:family="table-column">
      <style:table-column-properties style:column-width="0.8861in"/>
    </style:style>
    <style:style style:name="TableColumn2451" style:family="table-column">
      <style:table-column-properties style:column-width="1.7527in"/>
    </style:style>
    <style:style style:name="Table2445" style:family="table">
      <style:table-properties style:width="6.6715in" fo:margin-left="0.075in" table:align="left"/>
    </style:style>
    <style:style style:name="TableRow2452" style:family="table-row">
      <style:table-row-properties style:min-row-height="0.5784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59" style:family="table-row">
      <style:table-row-properties style:min-row-height="0.1958in"/>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70" style:family="table-row">
      <style:table-row-properties style:min-row-height="0.1902in"/>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letter-spacing="-0.0041in" style:font-size-complex="12pt"/>
    </style:style>
    <style:style style:name="P2475" style:parent-style-name="Normal" style:family="paragraph">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text-properties fo:color="#000000" fo:font-size="11pt" style:font-size-asian="11pt" style:font-size-complex="11pt" style:language-asian="lt" style:country-asian="L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indent="0.0395in"/>
      <style:text-properties fo:color="#000000" fo:font-size="11pt" style:font-size-asian="11pt" style:font-size-complex="11pt" style:language-asian="lt" style:country-asian="LT"/>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fo:text-indent="0.0395in"/>
      <style:text-properties fo:color="#000000" fo:font-size="11pt" style:font-size-asian="11pt" style:font-size-complex="11pt" style:language-asian="lt" style:country-asian="LT"/>
    </style:style>
    <style:style style:name="TableRow2492" style:family="table-row">
      <style:table-row-properties style:min-row-height="0.1958in"/>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font-size-complex="11pt" style:language-asian="lt" style:country-asian="LT"/>
    </style:style>
    <style:style style:name="TableCell2495" style:family="table-cell">
      <style:table-cell-properties fo:border="0.0069in solid #000000" style:vertical-align="bottom" fo:padding-top="0in" fo:padding-left="0.075in" fo:padding-bottom="0in" fo:padding-right="0.075in" fo:wrap-option="no-wrap"/>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style>
    <style:style style:name="P2498" style:parent-style-name="Normal" style:family="paragraph">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indent="0.0395in"/>
      <style:text-properties fo:color="#000000" fo:font-size="11pt" style:font-size-asian="11pt" style:font-size-complex="11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95in"/>
      <style:text-properties fo:color="#000000" fo:font-size="11pt" style:font-size-asian="11pt" style:font-size-complex="11pt" style:language-asian="lt" style:country-asian="L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395in"/>
      <style:text-properties fo:color="#000000" fo:font-size="11pt" style:font-size-asian="11pt" style:font-size-complex="11pt" style:language-asian="lt" style:country-asian="L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indent="0.0395in"/>
      <style:text-properties fo:color="#000000" fo:font-size="11pt" style:font-size-asian="11pt" style:font-size-complex="11pt" style:language-asian="lt" style:country-asian="LT"/>
    </style:style>
    <style:style style:name="TableRow2515" style:family="table-row">
      <style:table-row-properties style:min-row-height="0.1958in"/>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11pt" style:font-size-asian="11pt" style:font-size-complex="11pt" style:language-asian="lt" style:country-asian="LT"/>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P2520" style:parent-style-name="Normal" style:family="paragraph">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language-asian="lt" style:country-asian="L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text-properties fo:color="#000000" fo:font-size="11pt" style:font-size-asian="11pt" style:font-size-complex="11pt" style:language-asian="lt" style:country-asian="LT"/>
    </style:style>
    <style:style style:name="TableRow2530" style:family="table-row">
      <style:table-row-properties style:min-row-height="0.1958in"/>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P2535" style:parent-style-name="Normal" style:family="paragraph">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Row2545" style:family="table-row">
      <style:table-row-properties style:min-row-height="0.1958in"/>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fo:font-size="11pt" style:font-size-asian="11pt" style:font-size-complex="11pt" style:language-asian="lt" style:country-asian="L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P2550" style:parent-style-name="Normal" style:family="paragraph">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Row2562" style:family="table-row">
      <style:table-row-properties style:min-row-height="0.1958in"/>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fo:font-size="11pt" style:font-size-asian="11pt" style:font-size-complex="11pt" style:language-asian="lt" style:country-asian="L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text-properties style:font-size-complex="12pt"/>
    </style:style>
    <style:style style:name="P2567" style:parent-style-name="Normal" style:family="paragraph">
      <style:text-properties fo:color="#000000"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color="#000000" fo:font-size="11pt" style:font-size-asian="11pt" style:font-size-complex="11pt" style:language-asian="lt" style:country-asian="L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text-properties fo:color="#000000" fo:font-size="11pt" style:font-size-asian="11pt" style:font-size-complex="11pt" style:language-asian="lt" style:country-asian="L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text-properties fo:color="#000000" fo:font-size="11pt" style:font-size-asian="11pt" style:font-size-complex="11pt" style:language-asian="lt" style:country-asian="LT"/>
    </style:style>
    <style:style style:name="TableRow2579" style:family="table-row">
      <style:table-row-properties style:min-row-height="0.1958in"/>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text-properties style:font-size-complex="12pt" style:language-asian="lt" style:country-asian="LT"/>
    </style:style>
    <style:style style:name="P2584" style:parent-style-name="Normal" style:family="paragraph">
      <style:text-properties fo:color="#000000" style:font-size-complex="11pt" style:language-asian="lt" style:country-asian="LT"/>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language-asian="lt" style:country-asian="LT"/>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text-properties fo:color="#000000" fo:font-size="11pt" style:font-size-asian="11pt" style:font-size-complex="11pt" style:language-asian="lt" style:country-asian="LT"/>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Row2598" style:family="table-row">
      <style:table-row-properties style:min-row-height="0.1958in"/>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1pt" style:font-size-asian="11pt" style:font-size-complex="11pt" style:language-asian="lt" style:country-asian="LT"/>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text-properties style:font-size-complex="12pt"/>
    </style:style>
    <style:style style:name="P2603" style:parent-style-name="Normal" style:family="paragraph">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text-properties fo:color="#000000" fo:font-size="11pt" style:font-size-asian="11pt" style:font-size-complex="11pt" style:language-asian="lt" style:country-asian="LT"/>
    </style:style>
    <style:style style:name="TableRow2613" style:family="table-row">
      <style:table-row-properties style:min-row-height="0.1958in"/>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1pt" style:font-size-asian="11pt" style:font-size-complex="11pt" style:language-asian="lt" style:country-asian="L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style:font-size-complex="12pt" style:language-asian="lt" style:country-asian="LT"/>
    </style:style>
    <style:style style:name="P2618" style:parent-style-name="Normal" style:family="paragraph">
      <style:text-properties fo:color="#000000" fo:font-size="11pt" style:font-size-asian="11pt" style:font-size-complex="11pt" style:language-asian="lt" style:country-asian="LT"/>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paragraph-properties fo:text-align="justify" fo:line-height="150%"/>
      <style:text-properties fo:font-weight="bold" style:font-weight-asian="bold" style:font-size-complex="12pt" style:language-asian="lt" style:country-asian="LT"/>
    </style:style>
    <style:style style:name="P2632" style:parent-style-name="Normal" style:family="paragraph">
      <style:paragraph-properties fo:text-align="justify" fo:line-height="150%"/>
      <style:text-properties fo:font-weight="bold" style:font-weight-asian="bold" style:font-size-complex="12pt" style:language-asian="lt" style:country-asian="LT"/>
    </style:style>
    <style:style style:name="P2633" style:parent-style-name="Normal" style:family="paragraph">
      <style:paragraph-properties fo:text-align="justify"/>
      <style:text-properties fo:font-weight="bold" style:font-weight-asian="bold" style:font-size-complex="12pt" style:language-asian="lt" style:country-asian="LT"/>
    </style:style>
    <style:style style:name="P2634" style:parent-style-name="Normal" style:family="paragraph">
      <style:paragraph-properties fo:text-align="justify"/>
      <style:text-properties style:text-position="super 62.5%" style:font-size-complex="12pt" style:language-asian="lt" style:country-asian="LT"/>
    </style:style>
    <style:style style:name="P2635" style:parent-style-name="Normal" style:family="paragraph">
      <style:paragraph-properties fo:text-align="center" fo:text-indent="0.5in"/>
      <style:text-properties fo:font-weight="bold" style:font-weight-asian="bold" style:font-size-complex="12pt" style:language-asian="lt" style:country-asian="LT"/>
    </style:style>
    <style:style style:name="P2636" style:parent-style-name="Normal" style:family="paragraph">
      <style:paragraph-properties fo:text-align="justify"/>
      <style:text-properties fo:font-weight="bold" style:font-weight-asian="bold" style:font-size-complex="12pt" style:language-asian="lt" style:country-asian="LT"/>
    </style:style>
    <style:style style:name="P2637" style:parent-style-name="Normal" style:family="paragraph">
      <style:paragraph-properties fo:text-align="justify"/>
      <style:text-properties style:text-position="super 62.5%" style:font-size-complex="12pt" style:language-asian="lt" style:country-asian="LT"/>
    </style:style>
    <style:style style:name="P2638" style:parent-style-name="Normal" style:family="paragraph">
      <style:paragraph-properties fo:text-align="justify"/>
    </style:style>
    <style:style style:name="P2639" style:parent-style-name="Normal" style:family="paragraph">
      <style:paragraph-properties fo:text-align="justify" style:vertical-align="baseline"/>
      <style:text-properties fo:font-weight="bold" style:font-weight-asian="bold" fo:font-style="italic" style:font-style-asian="italic" style:font-size-complex="12pt" style:language-asian="lt" style:country-asian="LT" fo:hyphenate="false"/>
    </style:style>
    <style:style style:name="P2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41" style:parent-style-name="Normal" style:family="paragraph">
      <style:paragraph-properties fo:text-align="justify" style:vertical-align="baseline"/>
      <style:text-properties fo:font-weight="bold" style:font-weight-asian="bold" fo:font-style="italic" style:font-style-asian="italic" style:font-size-complex="12pt" style:language-asian="lt" style:country-asian="LT" fo:hyphenate="false"/>
    </style:style>
    <style:style style:name="P2642" style:parent-style-name="Normal" style:family="paragraph">
      <style:paragraph-properties style:vertical-align="baseline"/>
      <style:text-properties fo:hyphenate="false"/>
    </style:style>
    <style:style style:name="T2643"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44" style:parent-style-name="DefaultParagraphFont" style:family="text">
      <style:text-properties fo:font-weight="bold" style:font-weight-asian="bold"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47"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48" style:parent-style-name="DefaultParagraphFont" style:family="text">
      <style:text-properties fo:font-weight="bold" style:font-weight-asian="bold"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language-asian="lt" style:country-asian="LT"/>
    </style:style>
    <style:style style:name="P2650"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51"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52" style:parent-style-name="DefaultParagraphFont" style:family="text">
      <style:text-properties fo:font-weight="bold" style:font-weight-asian="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P2654"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55"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56" style:parent-style-name="DefaultParagraphFont" style:family="text">
      <style:text-properties fo:font-weight="bold" style:font-weight-asian="bold" fo:font-style="italic" style:font-style-asian="italic"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P2658" style:parent-style-name="Normal" style:family="paragraph">
      <style:paragraph-properties fo:text-align="justify"/>
    </style:style>
    <style:style style:name="P2659" style:parent-style-name="Normal" style:master-page-name="MPF8" style:family="paragraph">
      <style:paragraph-properties fo:break-before="page" fo:text-align="justify" fo:margin-left="4.5in" fo:text-indent="0.5in" style:page-number="1">
        <style:tab-stops/>
      </style:paragraph-properties>
      <style:text-properties style:font-size-complex="12pt"/>
    </style:style>
    <style:style style:name="P2665" style:parent-style-name="Normal" style:family="paragraph">
      <style:paragraph-properties fo:text-align="justify" fo:margin-left="4.5in" fo:text-indent="0.5in">
        <style:tab-stops/>
      </style:paragraph-properties>
      <style:text-properties style:font-size-complex="12pt"/>
    </style:style>
    <style:style style:name="P2666" style:parent-style-name="Normal" style:family="paragraph">
      <style:paragraph-properties fo:text-align="justify" fo:margin-left="4.5in" fo:text-indent="0.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in"/>
      <style:text-properties fo:font-weight="bold" style:font-weight-asian="bold" style:font-size-complex="12pt" style:language-asian="lt" style:country-asian="LT"/>
    </style:style>
    <style:style style:name="P2670" style:parent-style-name="Normal" style:family="paragraph">
      <style:paragraph-properties fo:text-align="center" fo:text-indent="0.5in"/>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text-properties fo:font-weight="bold" style:font-weight-asian="bold" style:font-size-complex="12pt" style:language-asian="lt" style:country-asian="L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P2674" style:parent-style-name="Normal" style:family="paragraph">
      <style:paragraph-properties fo:text-align="center" fo:text-indent="0.5in"/>
      <style:text-properties fo:font-weight="bold" style:font-weight-asian="bold" style:font-size-complex="12pt" style:language-asian="lt" style:country-asian="LT"/>
    </style:style>
    <style:style style:name="P2675" style:parent-style-name="Normal" style:family="paragraph">
      <style:paragraph-properties fo:text-align="center" fo:text-indent="0.5in"/>
      <style:text-properties style:font-size-complex="12pt" style:language-asian="lt" style:country-asian="LT"/>
    </style:style>
    <style:style style:name="P2676" style:parent-style-name="Normal" style:family="paragraph">
      <style:paragraph-properties fo:text-align="center" fo:text-indent="0.5in"/>
    </style:style>
    <style:style style:name="T2677" style:parent-style-name="DefaultParagraphFont" style:family="text">
      <style:text-properties style:text-position="super 60%" fo:font-size="10pt" style:font-size-asian="10pt" style:language-asian="lt" style:country-asian="LT"/>
    </style:style>
    <style:style style:name="P2678" style:parent-style-name="Normal" style:family="paragraph">
      <style:paragraph-properties fo:text-align="center" fo:text-indent="0.5in"/>
      <style:text-properties fo:font-size="10pt" style:font-size-asian="10pt" style:language-asian="lt" style:country-asian="LT"/>
    </style:style>
    <style:style style:name="P2679" style:parent-style-name="Normal" style:family="paragraph">
      <style:paragraph-properties fo:text-align="center" fo:text-indent="0.5in"/>
      <style:text-properties style:text-position="super 60%" fo:font-size="10pt" style:font-size-asian="10pt" style:language-asian="lt" style:country-asian="LT"/>
    </style:style>
    <style:style style:name="P2680"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681" style:parent-style-name="Normal" style:family="paragraph">
      <style:paragraph-properties fo:text-align="justify"/>
      <style:text-properties fo:font-weight="bold" style:font-weight-asian="bold"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font-size-complex="12pt" fo:language="en" fo:country="US"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P2685" style:parent-style-name="Normal" style:family="paragraph">
      <style:paragraph-properties fo:text-align="justify"/>
      <style:text-properties fo:font-size="10pt" style:font-size-asian="10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fo:letter-spacing="-0.0027in" style:font-size-complex="12pt" style:language-asian="lt" style:country-asian="LT"/>
    </style:style>
    <style:style style:name="P2689" style:parent-style-name="Normal" style:family="paragraph">
      <style:paragraph-properties fo:text-indent="2.8944in"/>
      <style:text-properties style:text-position="super 62.5%" style:font-size-complex="12pt" style:language-asian="lt" style:country-asian="LT"/>
    </style:style>
    <style:style style:name="T2690" style:parent-style-name="DefaultParagraphFont" style:family="text">
      <style:text-properties fo:font-weight="bold" style:font-weight-asian="bold" fo:letter-spacing="-0.0027in"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text-position="super 62.5%"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fo:text-indent="0.5in"/>
      <style:text-properties style:text-position="super 62.5%" style:font-size-complex="12pt" style:language-asian="lt" style:country-asian="LT"/>
    </style:style>
    <style:style style:name="P2698" style:parent-style-name="Normal" style:family="paragraph">
      <style:text-properties fo:font-weight="bold" style:font-weight-asian="bold" style:font-size-complex="12pt" style:language-asian="lt" style:country-asian="LT"/>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text-properties fo:font-weight="bold" style:font-weight-asian="bold" style:font-size-complex="12pt" style:language-asian="lt" style:country-asian="LT"/>
    </style:style>
    <style:style style:name="TableColumn2702" style:family="table-column">
      <style:table-column-properties style:column-width="0.4527in"/>
    </style:style>
    <style:style style:name="TableColumn2703" style:family="table-column">
      <style:table-column-properties style:column-width="2.1854in"/>
    </style:style>
    <style:style style:name="TableColumn2704" style:family="table-column">
      <style:table-column-properties style:column-width="0.709in"/>
    </style:style>
    <style:style style:name="TableColumn2705" style:family="table-column">
      <style:table-column-properties style:column-width="0.6895in"/>
    </style:style>
    <style:style style:name="TableColumn2706" style:family="table-column">
      <style:table-column-properties style:column-width="0.8527in"/>
    </style:style>
    <style:style style:name="TableColumn2707" style:family="table-column">
      <style:table-column-properties style:column-width="1.9069in"/>
    </style:style>
    <style:style style:name="Table2701" style:family="table">
      <style:table-properties style:width="6.7965in" fo:margin-left="0.075in" table:align="left"/>
    </style:style>
    <style:style style:name="TableRow2708" style:family="table-row">
      <style:table-row-properties style:min-row-height="0.5381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715" style:family="table-row">
      <style:table-row-properties style:min-row-height="0.1819in"/>
    </style:style>
    <style:style style:name="P2716" style:parent-style-name="Normal" style:family="paragraph">
      <style:paragraph-properties fo:text-align="center"/>
      <style:text-properties fo:color="#000000" fo:font-size="11pt" style:font-size-asian="11pt" style:font-size-complex="11pt" style:language-asian="lt" style:country-asian="LT"/>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726" style:family="table-row">
      <style:table-row-properties style:min-row-height="0.3645in"/>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41in"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paragraph-properties fo:text-indent="0.0395in"/>
      <style:text-properties fo:color="#000000" fo:font-size="11pt" style:font-size-asian="11pt" style:font-size-complex="11pt" style:language-asian="lt" style:country-asian="L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indent="0.0395in"/>
      <style:text-properties fo:color="#000000" fo:font-size="11pt" style:font-size-asian="11pt" style:font-size-complex="11pt" style:language-asian="lt" style:country-asian="L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indent="0.0395in"/>
      <style:text-properties fo:color="#000000" fo:font-size="11pt" style:font-size-asian="11pt" style:font-size-complex="11pt" style:language-asian="lt" style:country-asian="LT"/>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indent="0.0395in"/>
      <style:text-properties fo:color="#000000" fo:font-size="11pt" style:font-size-asian="11pt" style:font-size-complex="11pt" style:language-asian="lt" style:country-asian="LT"/>
    </style:style>
    <style:style style:name="TableRow2744" style:family="table-row">
      <style:table-row-properties style:min-row-height="0.1819in"/>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fo:color="#000000"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indent="0.0395in"/>
      <style:text-properties fo:color="#000000" fo:font-size="11pt" style:font-size-asian="11pt" style:font-size-complex="11pt" style:language-asian="lt" style:country-asian="L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indent="0.0395in"/>
      <style:text-properties fo:color="#000000" fo:font-size="11pt" style:font-size-asian="11pt" style:font-size-complex="11pt" style:language-asian="lt" style:country-asian="LT"/>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indent="0.0395in"/>
      <style:text-properties fo:color="#000000" fo:font-size="11pt" style:font-size-asian="11pt" style:font-size-complex="11pt" style:language-asian="lt" style:country-asian="L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indent="0.0395in"/>
      <style:text-properties fo:color="#000000" fo:font-size="11pt" style:font-size-asian="11pt" style:font-size-complex="11pt" style:language-asian="lt" style:country-asian="LT"/>
    </style:style>
    <style:style style:name="TableRow2761" style:family="table-row">
      <style:table-row-properties style:min-row-height="0.1819in"/>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fo:color="#000000"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T2772" style:parent-style-name="DefaultParagraphFont" style:family="text">
      <style:text-properties style:font-size-complex="12pt"/>
    </style:style>
    <style:style style:name="TableCell2773" style:family="table-cell">
      <style:table-cell-properties fo:border="0.0069in solid #000000" style:vertical-align="bottom" fo:padding-top="0in" fo:padding-left="0.075in" fo:padding-bottom="0in" fo:padding-right="0.075in" fo:wrap-option="no-wrap"/>
    </style:style>
    <style:style style:name="P2774" style:parent-style-name="Normal" style:family="paragraph">
      <style:paragraph-properties fo:text-indent="0.0395in"/>
      <style:text-properties fo:color="#000000" fo:font-size="11pt" style:font-size-asian="11pt" style:font-size-complex="11pt" style:language-asian="lt" style:country-asian="LT"/>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indent="0.0395in"/>
      <style:text-properties fo:color="#000000" fo:font-size="11pt" style:font-size-asian="11pt" style:font-size-complex="11pt" style:language-asian="lt" style:country-asian="LT"/>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indent="0.0395in"/>
      <style:text-properties fo:color="#000000" fo:font-size="11pt" style:font-size-asian="11pt" style:font-size-complex="11pt" style:language-asian="lt" style:country-asian="LT"/>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paragraph-properties fo:text-indent="0.0395in"/>
      <style:text-properties fo:color="#000000" fo:font-size="11pt" style:font-size-asian="11pt" style:font-size-complex="11pt" style:language-asian="lt" style:country-asian="LT"/>
    </style:style>
    <style:style style:name="TableRow2781" style:family="table-row">
      <style:table-row-properties style:min-row-height="0.1819in"/>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text-properties fo:color="#000000"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language-asian="lt" style:country-asian="L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Row2800" style:family="table-row">
      <style:table-row-properties style:min-row-height="0.1819in"/>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letter-spacing="-0.0041in" style:font-size-complex="12pt" style:language-asian="lt" style:country-asian="L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2806" style:parent-style-name="DefaultParagraphFont" style:family="text">
      <style:text-properties fo:letter-spacing="-0.0041in" style:font-size-complex="12pt" style:language-asian="lt" style:country-asian="LT"/>
    </style:style>
    <style:style style:name="P2807" style:parent-style-name="Normal" style:family="paragraph">
      <style:text-properties fo:color="#000000" fo:letter-spacing="-0.0041in" style:font-size-complex="12pt" style:language-asian="lt" style:country-asian="L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language-asian="lt" style:country-asian="L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language-asian="lt" style:country-asian="LT"/>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font-size-complex="11pt" style:language-asian="lt" style:country-asian="LT"/>
    </style:style>
    <style:style style:name="TableRow2821" style:family="table-row">
      <style:table-row-properties style:min-row-height="0.1819in"/>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P2826" style:parent-style-name="Normal" style:family="paragraph">
      <style:text-properties fo:color="#000000" style:font-size-complex="12pt" style:language-asian="lt" style:country-asian="LT"/>
    </style:style>
    <style:style style:name="P2827" style:parent-style-name="Normal" style:family="paragraph">
      <style:text-properties fo:color="#000000" style:font-size-complex="12pt" style:language-asian="lt" style:country-asian="LT"/>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0.0069in solid #000000" style:vertical-align="bottom" fo:padding-top="0in" fo:padding-left="0.075in" fo:padding-bottom="0in" fo:padding-right="0.075in" fo:wrap-option="no-wrap"/>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text-properties fo:color="#000000" fo:font-size="11pt" style:font-size-asian="11pt" style:font-size-complex="11pt" style:language-asian="lt" style:country-asian="LT"/>
    </style:style>
    <style:style style:name="TableRow2843" style:family="table-row">
      <style:table-row-properties style:min-row-height="0.1819in"/>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1819in"/>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fo:color="#000000" style:font-size-complex="12pt" style:language-asian="lt" style:country-asian="LT"/>
    </style:style>
    <style:style style:name="P2864" style:parent-style-name="Normal" style:family="paragraph">
      <style:text-properties style:font-size-complex="12pt"/>
    </style:style>
    <style:style style:name="P2865" style:parent-style-name="Normal" style:family="paragraph">
      <style:paragraph-properties fo:margin-left="0.5in" fo:text-indent="-0.25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text-properties fo:color="#000000" fo:font-size="11pt" style:font-size-asian="11pt" style:font-size-complex="11pt" style:language-asian="lt" style:country-asian="L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paragraph-properties fo:line-height="150%"/>
      <style:text-properties fo:font-weight="bold" style:font-weight-asian="bold" style:font-size-complex="12pt" style:language-asian="lt" style:country-asian="LT"/>
    </style:style>
    <style:style style:name="P2878" style:parent-style-name="Normal" style:family="paragraph">
      <style:paragraph-properties fo:line-height="150%"/>
      <style:text-properties fo:font-weight="bold" style:font-weight-asian="bold" style:font-size-complex="12pt" style:language-asian="lt" style:country-asian="LT"/>
    </style:style>
    <style:style style:name="P2879" style:parent-style-name="Normal" style:family="paragraph">
      <style:text-properties fo:font-weight="bold" style:font-weight-asian="bold" style:font-size-complex="12pt" style:language-asian="lt" style:country-asian="LT"/>
    </style:style>
    <style:style style:name="P2880" style:parent-style-name="Normal" style:family="paragraph">
      <style:text-properties fo:font-weight="bold" style:font-weight-asian="bold" style:font-size-complex="12pt" style:language-asian="lt" style:country-asian="LT"/>
    </style:style>
    <style:style style:name="P2881" style:parent-style-name="Normal" style:family="paragraph">
      <style:text-properties style:text-position="super 62.5%"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text-properties fo:font-weight="bold" style:font-weight-asian="bold" style:font-size-complex="12pt" style:language-asian="lt" style:country-asian="LT"/>
    </style:style>
    <style:style style:name="P2884" style:parent-style-name="Normal" style:family="paragraph">
      <style:text-properties style:text-position="super 62.5%" style:font-size-complex="12pt" style:language-asian="lt" style:country-asian="LT"/>
    </style:style>
    <style:style style:name="P2885" style:parent-style-name="Normal" style:family="paragraph">
      <style:text-properties style:font-size-complex="12pt"/>
    </style:style>
    <style:style style:name="P2886" style:parent-style-name="Normal" style:family="paragraph">
      <style:paragraph-properties fo:text-align="justify" fo:text-indent="1.7555in">
        <style:tab-stops>
          <style:tab-stop style:type="left" style:position="0.9375in"/>
        </style:tab-stops>
      </style:paragraph-properties>
    </style:style>
    <style:style style:name="T2887" style:parent-style-name="DefaultParagraphFont" style:family="text">
      <style:text-properties style:font-size-complex="12pt"/>
    </style:style>
    <style:style style:name="P2888" style:parent-style-name="Normal" style:master-page-name="MPF9" style:family="paragraph">
      <style:paragraph-properties fo:widows="0" fo:orphans="0" fo:break-before="page" fo:margin-left="9in" style:page-number="1">
        <style:tab-stops/>
      </style:paragraph-properties>
      <style:text-properties style:font-size-complex="12pt"/>
    </style:style>
    <style:style style:name="P2894" style:parent-style-name="Normal" style:family="paragraph">
      <style:paragraph-properties fo:widows="0" fo:orphans="0" fo:margin-left="9in">
        <style:tab-stops/>
      </style:paragraph-properties>
      <style:text-properties style:font-size-complex="12pt"/>
    </style:style>
    <style:style style:name="P2895" style:parent-style-name="Normal" style:family="paragraph">
      <style:paragraph-properties fo:widows="0" fo:orphans="0" fo:margin-left="9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margin-left="9in">
        <style:tab-stops/>
      </style:paragraph-properties>
      <style:text-properties style:font-size-complex="12pt"/>
    </style:style>
    <style:style style:name="P2899" style:parent-style-name="Normal" style:family="paragraph">
      <style:paragraph-properties fo:widows="0" fo:orphans="0" fo:margin-left="9in">
        <style:tab-stops/>
      </style:paragraph-properties>
      <style:text-properties style:font-size-complex="12pt"/>
    </style:style>
    <style:style style:name="P2900" style:parent-style-name="Normal" style:family="paragraph">
      <style:paragraph-properties fo:widows="0" fo:orphans="0" fo:margin-left="9in">
        <style:tab-stops/>
      </style:paragraph-properties>
      <style:text-properties style:font-size-complex="12pt"/>
    </style:style>
    <style:style style:name="P2901" style:parent-style-name="Normal" style:family="paragraph">
      <style:paragraph-properties fo:widows="0" fo:orphans="0" fo:text-align="center" fo:text-indent="0.5in"/>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widows="0" fo:orphans="0" fo:margin-left="9in">
        <style:tab-stops/>
      </style:paragraph-properties>
      <style:text-properties style:font-size-complex="12pt"/>
    </style:style>
    <style:style style:name="P2904" style:parent-style-name="Normal" style:family="paragraph">
      <style:paragraph-properties fo:widows="0" fo:orphans="0" fo:margin-left="9in">
        <style:tab-stops/>
      </style:paragraph-properties>
      <style:text-properties style:font-size-complex="12pt"/>
    </style:style>
    <style:style style:name="TableColumn2906" style:family="table-column">
      <style:table-column-properties style:column-width="0.6805in"/>
    </style:style>
    <style:style style:name="TableColumn2907" style:family="table-column">
      <style:table-column-properties style:column-width="1.1944in"/>
    </style:style>
    <style:style style:name="TableColumn2908" style:family="table-column">
      <style:table-column-properties style:column-width="0.9444in"/>
    </style:style>
    <style:style style:name="TableColumn2909" style:family="table-column">
      <style:table-column-properties style:column-width="0.9027in"/>
    </style:style>
    <style:style style:name="TableColumn2910" style:family="table-column">
      <style:table-column-properties style:column-width="1.0416in"/>
    </style:style>
    <style:style style:name="TableColumn2911" style:family="table-column">
      <style:table-column-properties style:column-width="2.0833in"/>
    </style:style>
    <style:style style:name="TableColumn2912" style:family="table-column">
      <style:table-column-properties style:column-width="1.8333in"/>
    </style:style>
    <style:style style:name="TableColumn2913" style:family="table-column">
      <style:table-column-properties style:column-width="1.8888in"/>
    </style:style>
    <style:style style:name="Table2905" style:family="table">
      <style:table-properties style:width="10.5694in" fo:margin-left="0in" table:align="left"/>
    </style:style>
    <style:style style:name="TableRow2914" style:family="table-row">
      <style:table-row-properties style:min-row-height="0.2083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color="#000000"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color="#000000"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color="#000000"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color="#000000"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color="#000000"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language-asian="lt" style:country-asian="LT"/>
    </style:style>
    <style:style style:name="TableRow2927" style:family="table-row">
      <style:table-row-properties style:min-row-height="1.1041in"/>
    </style:style>
    <style:style style:name="P2928" style:parent-style-name="Normal" style:family="paragraph">
      <style:text-properties fo:color="#000000" fo:font-size="11pt" style:font-size-asian="11pt" style:font-size-complex="11pt" style:language-asian="lt" style:country-asian="LT"/>
    </style:style>
    <style:style style:name="P2929" style:parent-style-name="Normal" style:family="paragraph">
      <style:text-properties fo:color="#000000" fo:font-size="11pt" style:font-size-asian="11pt" style:font-size-complex="11pt" style:language-asian="lt" style:country-asian="LT"/>
    </style:style>
    <style:style style:name="P2930" style:parent-style-name="Normal" style:family="paragraph">
      <style:text-properties fo:color="#000000" fo:font-size="11pt" style:font-size-asian="11pt" style:font-size-complex="11pt" style:language-asian="lt" style:country-asian="LT"/>
    </style:style>
    <style:style style:name="P2931" style:parent-style-name="Normal" style:family="paragraph">
      <style:text-properties fo:color="#000000" fo:font-size="11pt" style:font-size-asian="11pt" style:font-size-complex="11pt" style:language-asian="lt" style:country-asian="LT"/>
    </style:style>
    <style:style style:name="P2932" style:parent-style-name="Normal" style:family="paragraph">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weight="bold" style:font-weight-asian="bold" style:font-weight-complex="bold" fo:font-size="10pt" style:font-size-asian="10pt" style:language-asian="lt" style:country-asian="L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P3009" style:parent-style-name="Normal" style:family="paragraph">
      <style:paragraph-properties fo:widows="0" fo:orphans="0" fo:margin-left="9in">
        <style:tab-stops/>
      </style:paragraph-properties>
      <style:text-properties style:font-size-complex="12pt"/>
    </style:style>
    <style:style style:name="P3010" style:parent-style-name="Normal" style:family="paragraph">
      <style:paragraph-properties fo:widows="0" fo:orphans="0" fo:text-indent="4in"/>
      <style:text-properties style:font-size-complex="12pt"/>
    </style:style>
    <style:style style:name="P3011" style:parent-style-name="Normal" style:family="paragraph">
      <style:paragraph-properties fo:widows="0" fo:orphans="0" fo:margin-left="9in">
        <style:tab-stops/>
      </style:paragraph-properties>
      <style:text-properties style:font-size-complex="12pt"/>
    </style:style>
    <style:style style:name="P3012" style:parent-style-name="Normal" style:family="paragraph">
      <style:paragraph-properties fo:widows="0" fo:orphans="0" fo:margin-left="9in">
        <style:tab-stops/>
      </style:paragraph-properties>
      <style:text-properties style:font-size-complex="12pt"/>
    </style:style>
    <style:style style:name="P3013" style:parent-style-name="Normal" style:family="paragraph">
      <style:paragraph-properties fo:widows="0" fo:orphans="0" fo:margin-left="9in">
        <style:tab-stops/>
      </style:paragraph-properties>
      <style:text-properties style:font-size-complex="12pt"/>
    </style:style>
    <style:style style:name="P3014" style:parent-style-name="Normal" style:family="paragraph">
      <style:paragraph-properties fo:widows="0" fo:orphans="0" fo:margin-left="9in">
        <style:tab-stops/>
      </style:paragraph-properties>
      <style:text-properties style:font-size-complex="12pt"/>
    </style:style>
    <style:style style:name="P3015" style:parent-style-name="Normal" style:family="paragraph">
      <style:paragraph-properties fo:widows="0" fo:orphans="0" fo:margin-left="9in">
        <style:tab-stops/>
      </style:paragraph-properties>
      <style:text-properties style:font-size-complex="12pt"/>
    </style:style>
    <style:style style:name="P3016" style:parent-style-name="Normal" style:family="paragraph">
      <style:paragraph-properties fo:widows="0" fo:orphans="0" fo:margin-left="9in">
        <style:tab-stops/>
      </style:paragraph-properties>
      <style:text-properties style:font-size-complex="12pt"/>
    </style:style>
    <style:style style:name="TableColumn3018" style:family="table-column">
      <style:table-column-properties style:column-width="3.7222in"/>
    </style:style>
    <style:style style:name="TableColumn3019" style:family="table-column">
      <style:table-column-properties style:column-width="1.0416in"/>
    </style:style>
    <style:style style:name="Table3017" style:family="table">
      <style:table-properties style:width="4.7638in" fo:margin-left="0in" table:align="left"/>
    </style:style>
    <style:style style:name="TableRow3020" style:family="table-row">
      <style:table-row-properties style:min-row-height="0.2083in"/>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color="#000000" fo:font-size="11pt" style:font-size-asian="11pt" style:font-size-complex="11pt" style:language-asian="lt" style:country-asian="LT"/>
    </style:style>
    <style:style style:name="TableRow3025" style:family="table-row">
      <style:table-row-properties style:min-row-height="0.2083in"/>
    </style:style>
    <style:style style:name="TableCell3026" style:family="table-cell">
      <style:table-cell-properties fo:border="none" style:vertical-align="bottom" fo:padding-top="0in" fo:padding-left="0.075in" fo:padding-bottom="0in" fo:padding-right="0.075in"/>
    </style:style>
    <style:style style:name="P3027" style:parent-style-name="Normal" style:family="paragraph">
      <style:text-properties fo:color="#000000" fo:font-size="11pt" style:font-size-asian="11pt" style:font-size-complex="11pt" style:language-asian="lt" style:country-asian="LT"/>
    </style:style>
    <style:style style:name="TableRow3028" style:family="table-row">
      <style:table-row-properties style:min-row-height="0.2083in"/>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text-properties fo:color="#000000" fo:font-size="11pt" style:font-size-asian="11pt" style:font-size-complex="11pt" style:language-asian="lt" style:country-asian="LT"/>
    </style:style>
    <style:style style:name="P3031" style:parent-style-name="Normal" style:family="paragraph">
      <style:paragraph-properties fo:text-align="justify"/>
    </style:style>
    <style:style style:name="P3032" style:parent-style-name="Normal" style:master-page-name="MPF10" style:family="paragraph">
      <style:paragraph-properties fo:widows="0" fo:orphans="0" fo:break-before="page" fo:margin-left="9in" style:page-number="1">
        <style:tab-stops/>
      </style:paragraph-properties>
      <style:text-properties style:font-size-complex="12pt"/>
    </style:style>
    <style:style style:name="P3038" style:parent-style-name="Normal" style:family="paragraph">
      <style:paragraph-properties fo:widows="0" fo:orphans="0" fo:margin-left="9in">
        <style:tab-stops/>
      </style:paragraph-properties>
      <style:text-properties style:font-size-complex="12pt"/>
    </style:style>
    <style:style style:name="P3039" style:parent-style-name="Normal" style:family="paragraph">
      <style:paragraph-properties fo:widows="0" fo:orphans="0" fo:margin-left="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style:text-properties fo:font-weight="bold" style:font-weight-asian="bold" style:font-size-complex="12pt" style:language-asian="lt" style:country-asian="LT"/>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TableColumn3050" style:family="table-column">
      <style:table-column-properties style:column-width="1.6513in"/>
    </style:style>
    <style:style style:name="TableColumn3051" style:family="table-column">
      <style:table-column-properties style:column-width="1.1409in"/>
    </style:style>
    <style:style style:name="TableColumn3052" style:family="table-column">
      <style:table-column-properties style:column-width="1.1409in"/>
    </style:style>
    <style:style style:name="TableColumn3053" style:family="table-column">
      <style:table-column-properties style:column-width="1.1409in"/>
    </style:style>
    <style:style style:name="TableColumn3054" style:family="table-column">
      <style:table-column-properties style:column-width="1.1409in"/>
    </style:style>
    <style:style style:name="TableColumn3055" style:family="table-column">
      <style:table-column-properties style:column-width="1.1409in"/>
    </style:style>
    <style:style style:name="TableColumn3056" style:family="table-column">
      <style:table-column-properties style:column-width="1.9215in"/>
    </style:style>
    <style:style style:name="TableColumn3057" style:family="table-column">
      <style:table-column-properties style:column-width="1.3305in"/>
    </style:style>
    <style:style style:name="Table3049" style:family="table">
      <style:table-properties style:width="10.6083in" fo:margin-left="0in" table:align="left"/>
    </style:style>
    <style:style style:name="TableRow3058" style:family="table-row">
      <style:table-row-properties style:min-row-height="0.2194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5" style:family="table-row">
      <style:table-row-properties style:min-row-height="0.4395in"/>
    </style:style>
    <style:style style:name="P3066" style:parent-style-name="Normal" style:family="paragraph">
      <style:text-properties fo:font-weight="bold" style:font-weight-asian="bold" style:font-weight-complex="bold" fo:color="#000000" style:font-size-complex="12pt" style:language-asian="lt" style:country-asian="LT"/>
    </style:style>
    <style:style style:name="P3067" style:parent-style-name="Normal" style:family="paragraph">
      <style:text-properties fo:font-weight="bold" style:font-weight-asian="bold" style:font-weight-complex="bold"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8" style:family="table-row">
      <style:table-row-properties style:min-row-height="0.4395in"/>
    </style:style>
    <style:style style:name="P3079" style:parent-style-name="Normal" style:family="paragraph">
      <style:text-properties fo:font-weight="bold" style:font-weight-asian="bold" style:font-weight-complex="bold" fo:color="#000000" style:font-size-complex="12pt" style:language-asian="lt" style:country-asian="LT"/>
    </style:style>
    <style:style style:name="P3080" style:parent-style-name="Normal" style:family="paragraph">
      <style:text-properties fo:font-weight="bold" style:font-weight-asian="bold" style:font-weight-complex="bold" fo:color="#000000" style:font-size-complex="12pt" style:language-asian="lt" style:country-asian="LT"/>
    </style:style>
    <style:style style:name="P3081" style:parent-style-name="Normal" style:family="paragraph">
      <style:text-properties fo:font-weight="bold" style:font-weight-asian="bold" style:font-weight-complex="bold" fo:color="#000000" style:font-size-complex="12pt" style:language-asian="lt" style:country-asian="LT"/>
    </style:style>
    <style:style style:name="P3082" style:parent-style-name="Normal" style:family="paragraph">
      <style:text-properties fo:font-weight="bold" style:font-weight-asian="bold" style:font-weight-complex="bold"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87" style:parent-style-name="Normal" style:family="paragraph">
      <style:text-properties fo:font-weight="bold" style:font-weight-asian="bold" style:font-weight-complex="bold" fo:color="#000000" style:font-size-complex="12pt" style:language-asian="lt" style:country-asian="LT"/>
    </style:style>
    <style:style style:name="P3088" style:parent-style-name="Normal" style:family="paragraph">
      <style:text-properties fo:font-weight="bold" style:font-weight-asian="bold" style:font-weight-complex="bold" fo:color="#000000" style:font-size-complex="12pt" style:language-asian="lt" style:country-asian="LT"/>
    </style:style>
    <style:style style:name="TableRow3089" style:family="table-row">
      <style:table-row-properties style:min-row-height="0.2194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02" style:parent-style-name="Normal" style:family="paragraph">
      <style:text-properties fo:font-weight="bold" style:font-weight-asian="bold" style:font-weight-complex="bold" fo:color="#000000" style:font-size-complex="12pt" style:language-asian="lt" style:country-asian="LT"/>
    </style:style>
    <style:style style:name="P3103" style:parent-style-name="Normal" style:family="paragraph">
      <style:text-properties fo:font-weight="bold" style:font-weight-asian="bold" style:font-weight-complex="bold" fo:color="#000000" style:font-size-complex="12pt" style:language-asian="lt" style:country-asian="LT"/>
    </style:style>
    <style:style style:name="TableRow3104" style:family="table-row">
      <style:table-row-properties style:min-row-height="0.439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weight="bold" style:font-weight-asian="bold" style:font-weight-complex="bold"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Row3121" style:family="table-row">
      <style:table-row-properties style:min-row-height="0.4395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weight="bold" style:font-weight-asian="bold" style:font-weight-complex="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fo:text-indent="0.043in"/>
      <style:text-properties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43in"/>
      <style:text-properties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43in"/>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43in"/>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indent="0.043in"/>
      <style:text-properties fo:color="#000000" style:font-size-complex="12pt" style:language-asian="lt" style:country-asian="LT"/>
    </style:style>
    <style:style style:name="TableRow3138" style:family="table-row">
      <style:table-row-properties style:min-row-height="0.4395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weight="bold" style:font-weight-asian="bold" style:font-weight-complex="bold"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43in"/>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43in"/>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43in"/>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indent="0.043in"/>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indent="0.043in"/>
      <style:text-properties fo:color="#000000" style:font-size-complex="12pt" style:language-asian="lt" style:country-asian="LT"/>
    </style:style>
    <style:style style:name="TableRow3155" style:family="table-row">
      <style:table-row-properties style:min-row-height="0.4395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weight="bold" style:font-weight-asian="bold"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43in"/>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43in"/>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43in"/>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indent="0.043in"/>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indent="0.043in"/>
      <style:text-properties fo:color="#000000" style:font-size-complex="12pt" style:language-asian="lt" style:country-asian="LT"/>
    </style:style>
    <style:style style:name="TableRow3172" style:family="table-row">
      <style:table-row-properties style:min-row-height="0.4395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43in"/>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43in"/>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43in"/>
      <style:text-properties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indent="0.043in"/>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indent="0.043in"/>
      <style:text-properties fo:color="#000000" style:font-size-complex="12pt" style:language-asian="lt" style:country-asian="LT"/>
    </style:style>
    <style:style style:name="TableRow3189" style:family="table-row">
      <style:table-row-properties style:min-row-height="0.2194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weight="bold" style:font-weight-asian="bold" style:font-weight-complex="bold"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43in"/>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43in"/>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43in"/>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indent="0.043in"/>
      <style:text-properties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indent="0.043in"/>
      <style:text-properties fo:color="#000000" style:font-size-complex="12pt" style:language-asian="lt" style:country-asian="LT"/>
    </style:style>
    <style:style style:name="TableRow3206" style:family="table-row">
      <style:table-row-properties style:min-row-height="0.2194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weight="bold" style:font-weight-asian="bold" style:font-weight-complex="bold"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P3223" style:parent-style-name="Normal" style:family="paragraph">
      <style:paragraph-properties fo:text-align="justify"/>
      <style:text-properties fo:font-size="10pt" style:font-size-asian="10pt"/>
    </style:style>
    <style:style style:name="TableColumn3225" style:family="table-column">
      <style:table-column-properties style:column-width="2.4194in"/>
    </style:style>
    <style:style style:name="TableColumn3226" style:family="table-column">
      <style:table-column-properties style:column-width="2.1222in"/>
    </style:style>
    <style:style style:name="TableColumn3227" style:family="table-column">
      <style:table-column-properties style:column-width="1.7298in"/>
    </style:style>
    <style:style style:name="Table3224" style:family="table">
      <style:table-properties style:width="6.2715in" fo:margin-left="0in" table:align="center"/>
    </style:style>
    <style:style style:name="TableRow3228" style:family="table-row">
      <style:table-row-properties style:min-row-height="0.5111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T3231" style:parent-style-name="DefaultParagraphFont" style:family="text">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language-asian="lt" style:country-asian="LT"/>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language-asian="lt" style:country-asian="L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center" fo:text-indent="0.5in"/>
    </style:style>
    <style:style style:name="T324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9"/>
      <text:p text:style-name="P10">UŽIMTUMO TARNYBOS</text:p>
      <text:p text:style-name="P11">prie LIETUVOS RESPUBLIKOS socialinėsapsaugos ir darbo ministerijos</text:p>
      <text:p text:style-name="P12"><text:span text:style-name="T13">DIREKTORIUS</text:span></text:p>
      <text:p text:style-name="P14"/>
      <text:p text:style-name="P15"><text:span text:style-name="T16">ĮSAKYMAS</text:span></text:p>
      <text:p text:style-name="P17"><text:span text:style-name="T18">DĖL PATIKRINIMŲ ATLIKIMO TVARKOS APRAŠO PATVIRTINIMO</text:span></text:p>
      <text:p text:style-name="P19"/>
      <text:p text:style-name="P20">2019 m. spalio 21 d. Nr. V-413</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užimtumo įstatymo 16 straipsnio 3 dalies 1 ir 7 punktais, 36 – 39</text:span><text:span text:style-name="T28">1</text:span><text:span text:style-name="T29">, 41 – 47 straipsniais, 49 straipsnio 4 dalimi,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1 punktu ir siekdama sumažinti priežiūros naštą ūkio subjektams, tačiau tuo pačiu užtikrinti efektyvią darbdavių, įgyvendinančių remiamojo įdarbinimo, paramos darbo vietoms steigti priemones, bei įstaigų, teikiančių paramos mokymuisi ir profesinės reabilitacijos paslaugas, priežiūrą:</text:span></text:p>
      <text:p text:style-name="P30"><text:span text:style-name="T31">1</text:span><text:span text:style-name="T32">.<text:s/></text:span><text:span text:style-name="T33">Tvirtinu</text:span><text:span text:style-name="T34"><text:s/>Patikrinimų atlikimo tvarkos aprašą (toliau – Aprašas) (pridedama).</text:span></text:p>
      <text:p text:style-name="P35"><text:span text:style-name="T36">2</text:span><text:span text:style-name="T37">.<text:s/></text:span><text:span text:style-name="T38">Pavedu</text:span><text:span text:style-name="T39"><text:s/>Finansų, teisės ir pirkimų departamento Teisės skyriui organizuoti šio įsakymo paskelbimą Teisės aktų registre ir Užimtumo tarnybos interneto svetainėje.</text:span></text:p>
      <text:p text:style-name="P40"><text:span text:style-name="T41">3</text:span><text:span text:style-name="T42">.<text:s/></text:span><text:span text:style-name="T43">Šio įsakymo kontrolę<text:s/></text:span><text:span text:style-name="T44">vykdo</text:span><text:span text:style-name="T45"><text:s/>Užimtumo tarnybos prie Lietuvos Respublikos socialinės apsaugos ir darbo ministerijos direktorius.</text:span></text:p>
      <text:p text:style-name="P46"><text:span text:style-name="T47">4</text:span><text:span text:style-name="T48">.<text:s/></text:span><text:span text:style-name="T49">Pripažįstu</text:span><text:span text:style-name="T50"><text:s/>netekusiu galios Lietuvos darbo biržos prie Socialinės apsaugos ir darbo ministerijos direktoriaus 2017-09-07 įsakymą Nr. V-497 „Dėl Pavyzdinio priemonių patikrinimų atlikimo tvarkos aprašo patvirtinimo“ su visais pakeitimais.</text:span></text:p>
      <text:p text:style-name="P51"/>
      <text:p text:style-name="P52"/>
      <text:p text:style-name="P53"/>
      <text:p text:style-name="P54">Direktorė<text:tab/>Ligita Valalytė</text:p>
      <text:p text:style-name="P55"/>
      <text:soft-page-break/>
      <text:p text:style-name="P56">PATVIRTINTA<text:s/></text:p>
      <text:p text:style-name="P62">Užimtumo tarnybos prie Lietuvos Respublikos<text:s/></text:p>
      <text:p text:style-name="P63">socialinės apsaugos ir darbo ministerijos direktoriaus<text:s/></text:p>
      <text:p text:style-name="P64"><text:span text:style-name="T65">2019 m. spalio 21 d. įsakymu Nr. V-413</text:span></text:p>
      <text:p text:style-name="P66"/>
      <text:p text:style-name="P67"><text:span text:style-name="T68">PATIKRINIMŲ ATL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atikrinimų atlikimo tvarkos aprašas (toliau – Aprašas) nustato darbdavių, įgyvendinančių remiamojo įdarbinimo priemones (toliau – RĮ darbdavys), Užimtumo tarnybai prie Lietuvos Respublikos socialinės apsaugos ir darbo ministerijos (toliau – Užimtumo tarnyba), mokant subsidijas darbo užmokesčiui, subsidijos gavėjų, įgyvendinančių paramos darbo vietoms steigti priemones (toliau – subsidijos gavėjas), profesinės reabilitacijos paslaugas teikiančių įstaigų (toliau – PR įstaiga) ir paramos mokymuisi priemonių paslaugų teikėjų (toliau – PM paslaugos teikėjas) patikrinimų atlikimo pagrindus, tvarką ir trukmę, įtraukimo į planinių patikrinimų sąrašą vertinimo kriterijus,<text:s/></text:span><text:span text:style-name="T81">atitikties deklaracijų teikimo, Deklaracijos dėl pirmųjų verslo metų<text:s/></text:span><text:span text:style-name="T82">poveikio priemonių</text:span><text:span text:style-name="T83"><text:s/>taikymo tvarką.</text:span></text:p>
      <text:p text:style-name="P84"><text:span text:style-name="T85">2</text:span><text:span text:style-name="T86">.</text:span><text:span text:style-name="T87"><text:tab/></text:span><text:span text:style-name="T88">Apraše vartojamos sąvokos atitinka Lietuvos Respublikos užimtumo įstatyme, Lietuvos Respublikos viešojo administravimo įstatyme, Lietuvos Respublikos neįgaliųjų socialinės integracijos įstatyme, Lietuvos Respublikos profesinio mokymo įstatyme,<text:s/></text:span><text:span text:style-name="T89">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RP aprašas),<text:s/></text:span><text:span text:style-name="T90">Reikalavimų profesinės reabilitacijos paslaugas teikiančioms įstaigoms apraše, patvirtintame Lietuvos Respublikos socialinės apsaugos ir darbo ministro 2005 m. gegužės 31 d. įsakymu Nr. A1-159 „Dėl Reikalavimų profesinės reabilitacijos paslaugas teikiančioms įstaigoms aprašo patvirtinimo“ (toliau – Reikalavimų įstaigoms aprašas), Profesinės reabilitacijos paslaugų teikimo bei finansavimo taisyklėse, patvirtintose Lietuvos Respublikos socialinės apsaugos ir darbo ministro 2004 m. gruodžio 31 d. įsakymu Nr. A1-302 „Dėl Profesinės reabilitacijos paslaugų poreikio nustatymo kriterijų aprašo ir Profesinės reabilitacijos paslaugų teikimo bei finansavimo taisyklių patvirtinimo“ (toliau – Taisyklės),</text:span><text:span text:style-name="T91"><text:s/></text:span><text:span text:style-name="T92">Institucijų atliekamų priežiūros funkcijų optimizavimo gairių apraše, patvirtintame Lietuvos Respublikos Vyriausybės 2010 m. gegužės 4 d. nutarimu Nr. 511 „Dėl institucijų atliekamų priežiūros funkcijų optimizavimo“, ir jų pagrindu<text:s/></text:span><text:span text:style-name="T93">priimtuose kituose teisės aktuose vartojamas sąvokas.</text:span></text:p>
      <text:p text:style-name="P94"><text:span text:style-name="T95">3</text:span><text:span text:style-name="T96">.</text:span><text:span text:style-name="T97"><text:tab/>Patikrinimai atliekami vadovaujantis Užimtumo tarnybos direktoriaus įsakymu tvirtinamu<text:s/></text:span><text:span text:style-name="T98">Teisės aktų, reguliuojančių Užimtumo tarnybos veiklą, susijusią su ūkio subjektų priežiūra, ir<text:s/></text:span><text:soft-page-break/><text:span text:style-name="T99">įtvirtinančių atitinkamų priežiūros sričių reikalavimus, sąrašu bei laikantis minimalios ir proporcingos priežiūros naštos, nediskriminavimo, planavimo, viešumo, metodinės pagalbos teikimo, funkcijų atskyrimo ir rizikos vertinimo principų. Siekiant mažinti administracinę naštą ūkio subjektams, patikrinimuose dalyvauja Užimtumo tarnybos Vilniaus, Kauno, Klaipėdos, Šiaulių ir Panevėžio klientų aptarnavimo departamentų<text:s/></text:span><text:span text:style-name="T100">sudėtyje esančių skyrių (toliau – KAS) darb</text:span><text:span text:style-name="T101">uotojai ir (ar) kitų kompetentingų institucijų atstovai.<text:s/></text:span></text:p>
      <text:p text:style-name="P102"><text:span text:style-name="T103">4</text:span><text:span text:style-name="T104">.</text:span><text:span text:style-name="T105"><text:tab/>Viešumo principas netaikomas, jeigu informacijos atskleidimas trukdo siekti RĮ darbdavio, subsidijos gavėjo, PR įstaigos ar PM paslaugos teikėjo patikrinimo tikslų arba gali būti pažeisti kituose teisės aktuose nustatyti konfidencialumo reikalavimai.</text:span></text:p>
      <text:p text:style-name="P106"><text:span text:style-name="T107">5</text:span><text:span text:style-name="T108">.</text:span><text:span text:style-name="T109"><text:tab/>Metodinės pagalbos teikimo principas netaikomas RĮ darbdaviui, subsidijos gavėjui, PR įstaigai ir PM paslaugos teikėjui patikrinimų atlikimo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10"><text:span text:style-name="T111">6</text:span><text:span text:style-name="T112">.</text:span><text:span text:style-name="T113"><text:tab/>Ūkio subjektams pirmaisiais veiklos metais (pirmieji ūkio subjekto veiklos metai skaičiuojami nuo ūkio subjekto įsisteigimo dienos) ne trumpiau kaip 12 mėnesių yra taikoma Deklaracija dėl pirmųjų verslo metų:</text:span></text:p>
      <text:p text:style-name="P114"><text:span text:style-name="T115">6.1</text:span><text:span text:style-name="T116">.</text:span><text:span text:style-name="T117"><text:tab/>pirmaisiais ūkio subjekto veiklos metais ūkio subjektams teikiama metodinė pagalba, susijusi su sutartinių įsipareigojimų vykdymu;</text:span></text:p>
      <text:p text:style-name="P118"><text:span text:style-name="T119">6.2</text:span><text:span text:style-name="T120">.</text:span><text:span text:style-name="T121"><text:tab/>v</text:span><text:span text:style-name="T122">adovaujantis Deklaracijos dėl pirmų verslo metų nuostatomis, ūkio subjektai, kuriems pirmaisiais veiklos metais nustatomi sutartinių įsipareigojimų vykdymo neatitikimai, pirmiausiai įspėjami, konsultuojami (informuojami), suteikiama reikalinga pagalba bei nustatomas tinkamas terminas pažeidimams ištaisyti.<text:s/></text:span></text:p>
      <text:p text:style-name="P123"><text:span text:style-name="T124">6.3</text:span><text:span text:style-name="T125">.</text:span><text:span text:style-name="T126"><text:tab/></text:span><text:span text:style-name="T127">kai pirmaisiais ūkio subjekto veiklos metais nustatomas teisės akto pažeidimas, kuris yra susijęs su sutarties nutraukimu ir/ar turtinės žalos atlyginimu,<text:s/></text:span><text:span text:style-name="T128">Deklaracija dėl pirmų verslo metų netaikoma.<text:s/></text:span></text:p>
      <text:p text:style-name="P129"><text:span text:style-name="T130">6.4</text:span><text:span text:style-name="T131">.</text:span><text:span text:style-name="T132"><text:tab/>Deklaracija dėl pirmųjų metų verslo metų RĮ darbdaviams, subsidijos gavėjams, PR įstaigoms ar PM paslaugų teikėjams įteikiama KAS.</text:span></text:p>
      <text:p text:style-name="P133"><text:span text:style-name="T134">7</text:span><text:span text:style-name="T135">.</text:span><text:span text:style-name="T136"><text:tab/>Vadovaujantis šiuo Aprašu, atliekami RĮ darbdavių, subsidijos gavėjų, PR įstaigų ir PM paslaugų teikėjų planiniai ir neplaniniai patikrinimai. Kai šiame Apraše vartojama sąvoka „patikrinimas“, nuostata yra bendroji, taikoma ir planiniams, ir neplaniniams patikrinimams, o kai nuostata yra specialioji, tai atitinkamai yra vartojama sąvokos „planiniai“ arba „neplaniniai“.</text:span></text:p>
      <text:p text:style-name="P137"><text:span text:style-name="T138">8</text:span><text:span text:style-name="T139">.</text:span><text:span text:style-name="T140"><text:tab/>Šiuo Aprašu vadovaujasi:</text:span></text:p>
      <text:p text:style-name="P141"><text:span text:style-name="T142">8.1</text:span><text:span text:style-name="T143">.</text:span><text:span text:style-name="T144"><text:tab/>Užimtumo tarnybos direktorius, priimdamas sprendimus atlikti planinius ir neplaninius patikrinimus;</text:span></text:p>
      <text:p text:style-name="P145"><text:span text:style-name="T146">8.2</text:span><text:span text:style-name="T147">.</text:span><text:span text:style-name="T148"><text:tab/></text:span><text:span text:style-name="T149">Užimtumo tarnybos direktoriaus įgalioti<text:s/></text:span><text:span text:style-name="T150">patikrinimus atlikti<text:s/></text:span><text:span text:style-name="T151">asmenys<text:s/></text:span><text:span text:style-name="T152">(toliau – įgalioti asmenys)</text:span><text:span text:style-name="T153">, atlikdami patikrinimus ir rengdami neplaninių patikrinimų aktus (1 priedas), pildydami remiamojo įdarbinimo priemonių įgyvendinimo (2 priedas), subsidijos gavėjų (3 priedas), PM paslaugų teikėjų (4 priedas), PR įstaigų (5 priedas) patikrinimų kontrolinius klausimynus (toliau – klausimynai) bei Deklaracijas (6, 7 <text:s/>priedai);</text:span></text:p>
      <text:p text:style-name="P154"><text:span text:style-name="T155">8.3</text:span><text:span text:style-name="T156">.</text:span><text:span text:style-name="T157"><text:tab/>RĮ darbdaviai, subsidijos gavėjai, PR įstaigos ir PM paslaugų teikėjai, pildydami atitikties deklaracijas bei vykdydami Užimtumo tarnybos įgaliotų asmenų nurodymus, pateiktus patikrinimų metu, neplaninių patikrinimų aktuose ar užpildytuose kontroliniuose klausimynuose, jų atžvilgiu priimtus sprendimus ar vertindami tikrintojų veiksmus.</text:span></text:p>
      <text:p text:style-name="P158"><text:span text:style-name="T159">9</text:span><text:span text:style-name="T160">.</text:span><text:span text:style-name="T161"><text:tab/>Socialinių įmonių veiklos priežiūrą Lietuvos Respublikos Vyriausybės 2004 m. liepos 7 d. nutarimu Nr. 852 „Dėl įgaliojimų suteikimo įgyvendinant Lietuvos Respublikos socialinių įmonių įstatymą“ įgaliota atlikti Lietuvos Respublikos valstybinė darbo inspekcija prie Socialinės apsaugos ir darbo ministerijos.<text:s/></text:span></text:p>
      <text:p text:style-name="P162"/>
      <text:p text:style-name="P163"><text:span text:style-name="T164">II</text:span><text:span text:style-name="T165"><text:s/>SKYRIUS</text:span></text:p>
      <text:p text:style-name="P166"><text:span text:style-name="T167">PLANUOJAMŲ TIKRINTI<text:s/></text:span><text:span text:style-name="T168">RĮ DARBDAVIŲ, SUBSIDIJOS GAVĖJŲ, PR ĮSTAIGŲ IR PM PASLAUGŲ TEIKĖJŲ</text:span><text:span text:style-name="T169"><text:s/>SĄRAŠŲ SUDARYMO KRITERIJAI IR PLANINIŲ PATIKRINIMŲ PERIODIŠKUMAS</text:span></text:p>
      <text:p text:style-name="P170"/>
      <text:p text:style-name="P171"><text:span text:style-name="T172">10</text:span><text:span text:style-name="T173">.</text:span><text:span text:style-name="T174"><text:tab/></text:span><text:span text:style-name="T175">RĮ darbdavių, subsidijos gavėjų, PR įstaigų ir PM paslaugų teikėjų planiniai patikrinimai atliekami siekiant teisės aktų, reglamentuojančių remiamojo įdarbinimo, paramos darbo vietoms steigti priemonių, profesinės reabilitacijos programos, profesinio mokymo priemonės, tinkamo įgyvendinimo, pažeidimų prevencijos aktyvios darbo rinkos politikos priemonių įgyvendinimo ir finansavimo sutartyse, sutartyse dėl profesinės reabilitacijos paslaugų teikimo ir finansavimo (toliau – Sutartys) prisiimtų įsipareigojimų laikymosi, neplaninių patikrinimų metu nustatytų teisės aktų pažeidimų pašalinimo.</text:span></text:p>
      <text:p text:style-name="P176"><text:span text:style-name="T177">11</text:span><text:span text:style-name="T178">.</text:span><text:span text:style-name="T179"><text:tab/></text:span><text:span text:style-name="T180">Planuojamų tikrinti RĮ darbdavių, subsidijos gavėjų, PR įstaigų ir PM paslaugų teikėjų sąrašus Užimtumo tarnybos Priemonių įgyvendinimo priežiūros skyrius (toliau – PĮP skyrius) sudaro kiekvieną ketvirtį iki ketvirčio pirmo mėnesio 10 dienos, prieš tai suderinęs su Valstybine darbo inspekcija prie Lietuvos Respublikos Socialinės apsaugos ir darbo ministerijos (toliau – VDI), kuris tvirtinamas Užimtumo tarnybos direktoriaus įsakymu.<text:s/></text:span><text:span text:style-name="T181">Minėtame sąraše nurodomas ūkio subjekto pavadinimas, ūkio subjekto adresas, planinio patikrinimo data, patikrinimo tikslas. Įsakymas ir tikrintinų ūkio subjektų sąrašai skelbiami Užimtumo tarnybos interneto svetainėje.</text:span></text:p>
      <text:p text:style-name="P182"><text:span text:style-name="T183">12</text:span><text:span text:style-name="T184">.</text:span><text:span text:style-name="T185"><text:tab/></text:span><text:span text:style-name="T186">Planuojamų tikrinti RĮ darbdavių, subsidijos gavėjų, PR įstaigų ir PM paslaugų teikėjų sąrašas gali būti tikslinamas motyvuotu Užimtumo tarnybos direktoriaus sprendimu.<text:s/></text:span></text:p>
      <text:p text:style-name="P187"><text:span text:style-name="T188">13</text:span><text:span text:style-name="T189">.</text:span><text:span text:style-name="T190"><text:tab/></text:span><text:span text:style-name="T191">Planine tvarka tikrinamų RĮ darbdavių, subsidijos gavėjų, PR įstaigų ir PM paslaugų teikėjų sąrašas sudaromas atsižvelgiant į:</text:span></text:p>
      <text:p text:style-name="P192"><text:span text:style-name="T193">13.1</text:span><text:span text:style-name="T194">.</text:span><text:span text:style-name="T195"><text:tab/>atlikto ūkio subjektų rizikos vertinimo analizės duomenis;</text:span></text:p>
      <text:p text:style-name="P196"><text:span text:style-name="T197">13.2</text:span><text:span text:style-name="T198">.</text:span><text:span text:style-name="T199"><text:tab/>Aprašo 14.1 ir 14.2 papunkčius.</text:span></text:p>
      <text:p text:style-name="P200"><text:span text:style-name="T201">14</text:span><text:span text:style-name="T202">.</text:span><text:span text:style-name="T203"><text:tab/>RĮ darbdavių, subsidijos gavėjų, PR įstaigų ir PM paslaugų teikėjų, planiniai patikrinimai kalendoriniais metais vykdomi taip:</text:span></text:p>
      <text:p text:style-name="P204"><text:span text:style-name="T205">14.1</text:span><text:span text:style-name="T206">.</text:span><text:span text:style-name="T207"><text:tab/>profesinės reabilitacijos įstaigos, su kuriomis KAS yra pasirašę Sutartis, tikrinamos ne rečiau kaip 1 kartą per kalendorinius metus;</text:span></text:p>
      <text:p text:style-name="P208"><text:span text:style-name="T209">14.2</text:span><text:span text:style-name="T210">.</text:span><text:span text:style-name="T211"><text:tab/>subsidijos gavėjai, įgyvendinantys paramos darbo vietoms steigti priemones, tikrinami ne rečiau kaip 1 kartą per kalendorinius metus. Pirmaisiais ūkio subjekto, įgyvendinančio paramos darbo vietoms steigti priemones, veiklos metais<text:s/></text:span><text:span text:style-name="T212">(pirmieji ūkio subjekto metai skaičiuojami nuo ūkio subjekto įsisteigimo dienos)</text:span><text:span text:style-name="T213"><text:s/>planiniai patikrinimai nevykdomi;</text:span></text:p>
      <text:p text:style-name="P214"><text:span text:style-name="T215">14.3</text:span><text:span text:style-name="T216">.</text:span><text:span text:style-name="T217"><text:tab/></text:span><text:span text:style-name="T218">Į planinių patikrinimų sąrašą įtraukiami RĮ darbdaviai ir PM paslaugų teikėjai, <text:s/></text:span><text:span text:style-name="T219">kuriems per praėjusius kalendorinius metus buvo inicijuotas bent vienas neplaninis patikrinimas bei įvertinus iš Kokybės vadybos ir kontrolės skyriaus ir KAS gautą informaciją apie ūkio subjektus, pagal šiuos vertinimo kriterijus:</text:span></text:p>
      <text:p text:style-name="P220"><text:span text:style-name="T221">14.3.1</text:span><text:span text:style-name="T222">.</text:span><text:span text:style-name="T223"><text:tab/>per praėjusius kalendorinius metus gautas bent vienas pagrįstas skundas iš kitų juridinių vienetų ir fizinių asmenų;</text:span></text:p>
      <text:p text:style-name="P224"><text:span text:style-name="T225">14.3.2</text:span><text:span text:style-name="T226">.</text:span><text:span text:style-name="T227"><text:tab/>įvertinus RĮ darbdavio sutartinių įsipareigojimų laikymąsi, susijusį su darbo užmokesčio išmokėjimu įdarbintam asmeniui darbo sutartyje numatytomis sąlygomis.</text:span></text:p>
      <text:p text:style-name="P228"><text:span text:style-name="T229">15</text:span><text:span text:style-name="T230">.</text:span><text:span text:style-name="T231"><text:tab/>Kokybės vadybos ir kontrolės skyrius bei KAS ūkio subjektų rizikos vertinimo duomenis PĮP skyriui pateikia iki spalio 1 d. (8 priedas). Duomenys vertinami už praėjusius kalendorinius metus.</text:span></text:p>
      <text:p text:style-name="P232"/>
      <text:p text:style-name="P233"><text:span text:style-name="T234">III</text:span><text:span text:style-name="T235"><text:s/>SKYRIUS</text:span></text:p>
      <text:p text:style-name="P236"><text:span text:style-name="T237">INFORMACIJOS APIE SUTARTINIŲ ĮSIPAREIGOJIMŲ VYKDYMO ATITIKTĮ <text:s/>NUSTATYTIEMS TEISĖS AKTŲ REIKALAVIMAMS TEIKIMAS (ATITIKTIES DEKLARACIJA)</text:span></text:p>
      <text:p text:style-name="P238"/>
      <text:p text:style-name="P239"><text:span text:style-name="T240">16</text:span><text:span text:style-name="T241">.</text:span><text:span text:style-name="T242"><text:tab/>RĮ darbdaviai ir PM paslaugų teikėjai</text:span><text:span text:style-name="T243">, gali deklaruoti Užimtumo tarnybai informaciją<text:s/></text:span><text:span text:style-name="T244">apie<text:s/></text:span><text:span text:style-name="T245">sutartinių įsipareigojimų vykdymo</text:span><text:span text:style-name="T246"><text:s/></text:span><text:span text:style-name="T247">atitiktį nustatytiems teisės aktų reikalavimams, užpildant atitikties deklaraciją ir pateikiant ją KAS.</text:span></text:p>
      <text:p text:style-name="P248"><text:span text:style-name="T249">17</text:span><text:span text:style-name="T250">.</text:span><text:span text:style-name="T251"><text:tab/></text:span><text:span text:style-name="T252">RĮ darbdaviai ar PM paslaugų teikėjai, užpildę atitikties deklaraciją, planine tvarka netikrinami ir jų priežiūra mažiau intensyvi.</text:span></text:p>
      <text:p text:style-name="P253"><text:span text:style-name="T254">18</text:span><text:span text:style-name="T255">.</text:span><text:span text:style-name="T256"><text:tab/></text:span><text:span text:style-name="T257">RĮ darbdaviai ar PM paslaugų teikėjai, pasirašę atitikties deklaraciją, neplanine tvarka gali būti tikrinami<text:s/></text:span><text:span text:style-name="T258">Aprašo 21 punkte n</text:span><text:span text:style-name="T259">urodytais atvejais.</text:span><text:span text:style-name="T260"><text:s/></text:span></text:p>
      <text:p text:style-name="P261"><text:span text:style-name="T262">19</text:span><text:span text:style-name="T263">.</text:span><text:span text:style-name="T264"><text:tab/>Atitikties deklaracija užpildoma dviem egzemplioriais, kuriuos pasirašo RĮ darbdavys ar PM paslaugos teikėjas ir KAS vedėjas.</text:span></text:p>
      <text:p text:style-name="P265"><text:span text:style-name="T266">20</text:span><text:span text:style-name="T267">.</text:span><text:span text:style-name="T268"><text:tab/>RĮ darbdavių ar PM paslaugų teikėjų pateiktos atitikties deklaracijos registruojamos ir saugomos KAS.<text:s/></text:span></text:p>
      <text:p text:style-name="P269"/>
      <text:p text:style-name="P270"><text:span text:style-name="T271">IV</text:span><text:span text:style-name="T272"><text:s/>SKYRIUS</text:span></text:p>
      <text:p text:style-name="P273"><text:span text:style-name="T274">RĮ DARBDAVIŲ, SUBSIDIJOS GAVĖJŲ, PR ĮSTAIGŲ IR PM PASLAUGŲ TEIKĖJŲ</text:span><text:span text:style-name="T275"><text:s/>NEPLANINIŲ PATIKRINIMŲ PAGRINDAI</text:span></text:p>
      <text:p text:style-name="P276"/>
      <text:p text:style-name="P277"><text:span text:style-name="T278">21</text:span><text:span text:style-name="T279">.</text:span><text:span text:style-name="T280"><text:tab/></text:span><text:span text:style-name="T281">Neplaninis patikrinimas atliekamas:</text:span></text:p>
      <text:p text:style-name="P282"><text:span text:style-name="T283">21.1</text:span><text:span text:style-name="T284">.</text:span><text:span text:style-name="T285"><text:tab/></text:span><text:span text:style-name="T286">gavus kito kompetentingo viešojo administravimo subjekto rašytinį motyvuotą prašymą ar pavedimą atlikti RĮ darbdavio, subsidijos gavėjo, PR įstaigos ar PM paslaugos teikėjo veiklos patikrinimą;</text:span></text:p>
      <text:p text:style-name="P287"><text:span text:style-name="T288">21.2</text:span><text:span text:style-name="T289">.</text:span><text:span text:style-name="T290"><text:tab/></text:span><text:span text:style-name="T291">turint informacijos ar kilus pagrįstų įtarimų dėl RĮ darbdavio, subsidijos gavėjo, PR įstaigos ar PM paslaugos teikėjo veiklos, kuri gali prieštarauti teisės aktams ar neatitikti teisės aktų reikalavimų;</text:span></text:p>
      <text:p text:style-name="P292"><text:span text:style-name="T293">21.3</text:span><text:span text:style-name="T294">.</text:span><text:span text:style-name="T295"><text:tab/></text:span><text:span text:style-name="T296">siekiant įsitikinti, kad buvo pašalinti atlikto RĮ darbdavio, subsidijos gavėjo, PR įstaigos ar PM paslaugos teikėjo veiklos ankstesnio patikrinimo metu nustatyti pažeidimai ir įgyvendinti priimti sprendimai.</text:span></text:p>
      <text:p text:style-name="P297"><text:span text:style-name="T298">22</text:span><text:span text:style-name="T299">.</text:span><text:span text:style-name="T300"><text:tab/></text:span><text:span text:style-name="T301">Neplaniniai patikrinimai pagal gautą anoniminį skundą dėl konkretaus RĮ darbdavio, subsidijos gavėjo, PR įstaigos ar PM paslaugos teikėjo veiksmų ar neveikimo atliekamas tik tuo atveju, kai yra motyvuotas Užimtumo tarnybos direktoriaus sprendimas dėl konkretaus anoniminio skundo tyrimo.</text:span></text:p>
      <text:p text:style-name="P302"/>
      <text:p text:style-name="P303"><text:span text:style-name="T304">V</text:span><text:span text:style-name="T305"><text:s/>SKYRIUS</text:span></text:p>
      <text:p text:style-name="P306"><text:span text:style-name="T307">PASIRENGIMAS PATIKRINIMAMS IR JŲ ATLIKIMAS</text:span></text:p>
      <text:p text:style-name="P308"/>
      <text:p text:style-name="P309"><text:span text:style-name="T310">23</text:span><text:span text:style-name="T311">.</text:span><text:span text:style-name="T312"><text:tab/>Sprendimą atlikti patikrinimą priima Užimtumo tarnybos direktorius, įformindamas jį įsakymu, kurio priede nurodomas tikrintinų ūkio subjektų sąrašas.</text:span></text:p>
      <text:p text:style-name="P313"><text:span text:style-name="T314">24</text:span><text:span text:style-name="T315">.</text:span><text:span text:style-name="T316"><text:tab/><text:s/>Prieš pradedant planinį patikrinimą, likus ne mažiau kaip 10 darbo dienų, RĮ darbdavys, subsidijos gavėjas, PR įstaiga ar PM paslaugos teikėjas privalo būti informuojami raštu (paštu arba elektroniniu būdu) apie numatomą vykdyti planinį patikrinimą.</text:span></text:p>
      <text:p text:style-name="P317"><text:span text:style-name="T318">25</text:span><text:span text:style-name="T319">.</text:span><text:span text:style-name="T320"><text:tab/>Neplaniniai patikrinimai atliekami šia tvarka:</text:span></text:p>
      <text:p text:style-name="P321"><text:span text:style-name="T322">25.1</text:span><text:span text:style-name="T323">.</text:span><text:span text:style-name="T324"><text:tab/>iš anksto apie įgaliotų asmenų veiksmus RĮ darbdavys, subsidijos gavėjas, PR įstaiga ar PM paslaugos teikėjas gali būti neinformuojamas, jeigu toks pranešimas gali pakenkti veiksmingai atlikti neplaninį patikrinimą;</text:span></text:p>
      <text:p text:style-name="P325"><text:span text:style-name="T326">25.2</text:span><text:span text:style-name="T327">.</text:span><text:span text:style-name="T328"><text:tab/>Užimtumo tarnybos direktoriui priėmus sprendimą atlikti neplaninį patikrinimą, priklausomai nuo nustatytų neplaninio patikrinimo atlikimo terminų, bet ne vėliau kaip prieš 3 darbo dienas, jeigu nėra Aprašo 25.1 papunktyje nurodytos sąlygos, RĮ darbdavys, subsidijos gavėjas, PR įstaiga ar PM paslaugos teikėjas apie būsimą patikrinimą informuojamas elektroniniu paštu. Neplaninis patikrinimas vykdomas nepaisant to, ar RĮ darbdavys, subsidijos gavėjas, PR įstaiga ar PM paslaugos teikėjas patvirtino šio pranešimo gavimą, ar ne.</text:span></text:p>
      <text:p text:style-name="P329"><text:span text:style-name="T330">26</text:span><text:span text:style-name="T331">.</text:span><text:span text:style-name="T332"><text:tab/>Pranešime RĮ darbdaviui, subsidijos gavėjui, PR įstaigai ar PM paslaugos teikėjui apie numatomą atlikti patikrinimą nurodoma:</text:span></text:p>
      <text:p text:style-name="P333"><text:span text:style-name="T334">26.1</text:span><text:span text:style-name="T335">.</text:span><text:span text:style-name="T336"><text:tab/>patikrinimo data;</text:span></text:p>
      <text:p text:style-name="P337"><text:span text:style-name="T338">26.2</text:span><text:span text:style-name="T339">.</text:span><text:span text:style-name="T340"><text:tab/>patikrinimo pagrindas;</text:span></text:p>
      <text:p text:style-name="P341"><text:span text:style-name="T342">26.3</text:span><text:span text:style-name="T343">.</text:span><text:span text:style-name="T344"><text:tab/>patikrinimo tikslas;</text:span></text:p>
      <text:p text:style-name="P345"><text:span text:style-name="T346">26.4</text:span><text:span text:style-name="T347">.</text:span><text:span text:style-name="T348"><text:tab/>patikrinimo terminas;</text:span></text:p>
      <text:p text:style-name="P349"><text:span text:style-name="T350">26.5</text:span><text:span text:style-name="T351">.</text:span><text:span text:style-name="T352"><text:tab/>patikrinimą atliksiančių asmenų pareigos, vardai ir pavardės;</text:span></text:p>
      <text:p text:style-name="P353"><text:span text:style-name="T354">26.6</text:span><text:span text:style-name="T355">.</text:span><text:span text:style-name="T356"><text:tab/>patikrinimo klausimynai arba nuorodos į juos;<text:s/></text:span></text:p>
      <text:p text:style-name="P357"><text:span text:style-name="T358">26.7</text:span><text:span text:style-name="T359">.</text:span><text:span text:style-name="T360"><text:tab/>preliminarus dokumentų, kuriuos RĮ darbdavys, subsidijos gavėjas, PR įstaiga ar PM paslaugos teikėjas turi pateikti patikrinimą atliksiantiems asmenims, sąrašas.</text:span></text:p>
      <text:p text:style-name="P361"><text:span text:style-name="T362">27</text:span><text:span text:style-name="T363">.</text:span><text:span text:style-name="T364"><text:tab/>Jeigu patikrinimo metu nustatoma, kad tikrinimui atlikti yra būtini ir kiti dokumentai, patikrinimą atliekantys įgalioti asmenys turi teisę pareikalauti, kad RĮ darbdavys, subsidijos gavėjas, PR įstaiga ar PM paslaugos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365"><text:span text:style-name="T366">28</text:span><text:span text:style-name="T367">.</text:span><text:span text:style-name="T368"><text:tab/>Atvykę atlikti patikrinimą, įgalioti asmenys privalo:</text:span></text:p>
      <text:p text:style-name="P369"><text:span text:style-name="T370">28.1</text:span><text:span text:style-name="T371">.</text:span><text:span text:style-name="T372"><text:tab/>prisistatyti RĮ darbdavio, subsidijos gavėjo, PR įstaigos ar PM paslaugos teikėjo vadovui ar jo įgaliotam asmeniui ir pateikti valstybės tarnautojų pažymėjimus;</text:span></text:p>
      <text:p text:style-name="P373"><text:span text:style-name="T374">28.2</text:span><text:span text:style-name="T375">.</text:span><text:span text:style-name="T376"><text:tab/>nurodyti, kokius dokumentus ir (ar) objektus planuoja tikrinti;</text:span></text:p>
      <text:p text:style-name="P377"><text:span text:style-name="T378">28.3</text:span><text:span text:style-name="T379">.</text:span><text:span text:style-name="T380"><text:tab/>pateikti teisės aktų nustatyta tvarka patvirtintą sprendimo atlikti patikrinimą kopiją;</text:span></text:p>
      <text:p text:style-name="P381"><text:span text:style-name="T382">28.4</text:span><text:span text:style-name="T383">.</text:span><text:span text:style-name="T384"><text:tab/>neplaninio patikrinimo atlikimo atveju, pateikti sprendimo atlikti neplaninį patikrinimą kopiją, pristatyti neplaninio patikrinimo tikslą ir trukmę.</text:span></text:p>
      <text:p text:style-name="P385"><text:span text:style-name="T386">29</text:span><text:span text:style-name="T387">.</text:span><text:span text:style-name="T388"><text:tab/>Patikrinimą atliekantys įgalioti asmenys pasirašo RĮ darbdavio, subsidijos gavėjo, PR įstaigos ar PM paslaugos teikėjo laisvos formos valstybinių kontrolės institucijų atliekamų patikrinimų registravimo žurnale (jeigu toks pildomas), ar kitame dokumente, kuriame žymimas patikrinimą<text:s/></text:span><text:soft-page-break/><text:span text:style-name="T389">atliekančio įgalioto asmens atvykimas ir išvykimas. Pasirašydami įgalioti asmenys turi nurodyti savo pareigas, vardą ir pavardę bei patikrinimo atlikimo datą.</text:span></text:p>
      <text:p text:style-name="P390"><text:span text:style-name="T391">30</text:span><text:span text:style-name="T392">.</text:span><text:span text:style-name="T393"><text:tab/>Tikrinamas RĮ darbdavys, subsidijos gavėjas, PR įstaiga ar PM paslaugos teikėjas turi teisę neteikti įgaliotiems asmenims dokumentų, jeigu tuos pačius dokumentus jis yra pateikęs kitam patikrinimą atliekančiam subjektui. Atsisakydamas teikti dokumentus, RĮ darbdavys, subsidijos gavėjas, PR įstaiga ar PM paslaugos teikėjas turi raštu nurodyti, kokiam patikrinimą atliekančiam subjektui šie dokumentai yra pateikti.</text:span></text:p>
      <text:p text:style-name="P394"><text:span text:style-name="T395">31</text:span><text:span text:style-name="T396">.</text:span><text:span text:style-name="T397"><text:tab/>RĮ darbdavio, subsidijos gavėjo, PR įstaigos ar PM paslaugos teikėjo patikrinimo trukmė priklauso nuo faktinių patikrinimo eigos aplinkybių, bet negali būti ilgesnė nei:</text:span></text:p>
      <text:p text:style-name="P398"><text:span text:style-name="T399">31.1</text:span><text:span text:style-name="T400">.</text:span><text:span text:style-name="T401"><text:tab/>5 darbo dienos, atliekant planinį patikrinimą;</text:span></text:p>
      <text:p text:style-name="P402"><text:span text:style-name="T403">31.2</text:span><text:span text:style-name="T404">.</text:span><text:span text:style-name="T405"><text:tab/>1 mėnuo, atliekant neplaninį patikrinimą.</text:span></text:p>
      <text:p text:style-name="P406"><text:span text:style-name="T407">32</text:span><text:span text:style-name="T408">.</text:span><text:span text:style-name="T409"><text:tab/>Informacija apie atliekamą patikrinimą visuomenės informavimo priemonėms, kitiems su patikrinimu nesusijusiems asmenims neteikiama tol, kol patikrinimas nėra baigtas.<text:s/></text:span></text:p>
      <text:p text:style-name="P410"><text:span text:style-name="T411">33</text:span><text:span text:style-name="T412">.</text:span><text:span text:style-name="T413"><text:tab/>RĮ darbdavys, subsidijos gavėjas, PR įstaiga ar PM paslaugos teikėjas įstatymų nustatyta tvarka gali skųsti Užimtumo tarnybos direktoriaus sprendimą atlikti neplaninį patikrinimą. Sprendimo atlikti neplaninį patikrinimą apskundimas neplaninio patikrinimo atlikimo nesustabdo.</text:span></text:p>
      <text:p text:style-name="P414"><text:span text:style-name="T415">34</text:span><text:span text:style-name="T416">.</text:span><text:span text:style-name="T417"><text:tab/>Jei patikrinimą atliekantiems įgaliotiems asmenims dėl objektyvių priežasčių nepavyksta atlikti patikrinimo per nustatytą patikrinimo terminą, patikrinimą atliekantys įgalioti asmenys privalo kreiptis į Užimtumo tarnybos direktorių, pateikdami jam argumentuotą prašymą pratęsti patikrinimo atlikimo terminą ir (ar) skirti papildomų valstybės tarnautojų patikrinimui atlikti. Užimtumo tarnybos direktorius turi teisę pratęsti patikrinimo terminą, įformindamas tai įsakymu. Jei patikrinimo trukmė pratęsiama, RĮ darbdavys, subsidijos gavėjas, PR įstaiga ar PM paslaugos teikėjas informuojami ne vėliau kaip kitą darbo dieną nuo sprendimo pratęsti patikrinimo trukmę priėmimo dienos.</text:span></text:p>
      <text:p text:style-name="P418"><text:span text:style-name="T419">35</text:span><text:span text:style-name="T420">.</text:span><text:span text:style-name="T421"><text:tab/></text:span><text:span text:style-name="T422">Įgalioti asmenys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 nuostatų laikymusi, PR įstaigos – profesinės reabilitacijos įgyvendinimą reglamentuojančių teisės aktų reikalavimų ir Sutarčių nuostatų laikymusi ir PM paslaugos teikėjo – priemonės įgyvendinimą reglamentuojančių teisės aktų reikalavimų laikymusi.</text:span></text:p>
      <text:p text:style-name="P423"><text:span text:style-name="T424">36</text:span><text:span text:style-name="T425">.</text:span><text:span text:style-name="T426"><text:tab/>Atlikdami patikrinimą, įgalioti asmenys turi teisę:</text:span></text:p>
      <text:p text:style-name="P427"><text:span text:style-name="T428">36.1</text:span><text:span text:style-name="T429">.</text:span><text:span text:style-name="T430"><text:tab/>gauti paaiškinimus žodžiu ar raštu iš tikrinamo RĮ darbdavio, subsidijos gavėjo, PR įstaigos ar PM paslaugos teikėjo ir/ar jų darbuotojų;</text:span></text:p>
      <text:p text:style-name="P431"><text:span text:style-name="T432">36.2</text:span><text:span text:style-name="T433">.</text:span><text:span text:style-name="T434"><text:tab/>laisvai įeiti į tikrinamo RĮ darbdavio, subsidijos gavėjo, PR įstaigos ar PM paslaugos teikėjo teritoriją/patalpas darbo metu, tikrinti dokumentus, apskaitos registrus bei kitus patikrinimui reikalingus informacijos šaltinius;</text:span></text:p>
      <text:p text:style-name="P435"><text:span text:style-name="T436">36.3</text:span><text:span text:style-name="T437">.</text:span><text:span text:style-name="T438"><text:tab/>paprašyti tikrinamo RĮ darbdavio, subsidijos gavėjo, PR įstaigos ar PM paslaugos teikėjo padaryti apskaitos dokumentų, sutarčių, įsakymų bei kitų dokumentų ir turimos informacijos kopijas.</text:span></text:p>
      <text:p text:style-name="P439"><text:span text:style-name="T440">37</text:span><text:span text:style-name="T441">.</text:span><text:span text:style-name="T442"><text:tab/>Atlikdami patikrinimą, įgalioti asmenys, atvykę pas RĮ darbdavį, subsidijos gavėją, PR įstaigą ar PM paslaugos teikėją, naudojasi savo teisėmis tiek, kiek tai susiję su jiems pavestomis patikrinimo funkcijomis.</text:span></text:p>
      <text:p text:style-name="P443"><text:span text:style-name="T444">38</text:span><text:span text:style-name="T445">.</text:span><text:span text:style-name="T446"><text:tab/>RĮ darbdavio, subsidijos gavėjo, PR įstaigos ar PM paslaugos teikėjo planinis patikrinimas atliekamas užpildant kontrolinį klausimyną.<text:s/></text:span></text:p>
      <text:p text:style-name="P447"><text:span text:style-name="T448">39</text:span><text:span text:style-name="T449">.</text:span><text:span text:style-name="T450"><text:tab/>RĮ darbdavio, subsidijos gavėjo, PR įstaigos ar PM paslaugos teikėjo neplaninis patikrinimas atliekamas surašant neplaninio patikrinimo aktą.</text:span></text:p>
      <text:p text:style-name="P451"/>
      <text:p text:style-name="P452"><text:span text:style-name="T453">VI</text:span><text:span text:style-name="T454"><text:s/>SKYRIUS</text:span></text:p>
      <text:p text:style-name="P455"><text:span text:style-name="T456">PATIKRINIMŲ REZULTATŲ ĮFORMINIMAS</text:span></text:p>
      <text:p text:style-name="P457"/>
      <text:p text:style-name="P458"><text:span text:style-name="T459">40</text:span><text:span text:style-name="T460">.</text:span><text:span text:style-name="T461"><text:tab/>Atlikus RĮ darbdavio, subsidijos gavėjo, PR įstaigos ar PM paslaugos teikėjo patikrinimą, įgalioti asmenys ne vėliau kaip per 5 darbo dienas nuo patikrinimo atlikimo dienos parengia neplaninio patikrinimo aktą arba kontrolinį klausimyną ir išsiunčia ūkio subjektui, kuriuose nurodoma:</text:span></text:p>
      <text:p text:style-name="P462"><text:span text:style-name="T463">40.1</text:span><text:span text:style-name="T464">.</text:span><text:span text:style-name="T465"><text:tab/>informacija apie patikrinimo metu nustatytus pažeidimus, teisės aktą (-us), konkretų jo straipsnį (-ius), dalį (-is), punktą (-us), kurie buvo pažeisti;</text:span></text:p>
      <text:p text:style-name="P466"><text:span text:style-name="T467">40.2</text:span><text:span text:style-name="T468">.</text:span><text:span text:style-name="T469"><text:tab/>surašomi kiti patikrinimo metu nustatyti reikšmingi faktai;</text:span></text:p>
      <text:p text:style-name="P470"><text:span text:style-name="T471">40.3</text:span><text:span text:style-name="T472">.</text:span><text:span text:style-name="T473"><text:tab/>patikrinimo išvados, įpareigojimai ir (ar) rekomendacijos RĮ darbdaviui, subsidijos gavėjui, PR įstaigai ar PM paslaugos teikėjui;</text:span></text:p>
      <text:p text:style-name="P474"><text:span text:style-name="T475">40.4</text:span><text:span text:style-name="T476">.</text:span><text:span text:style-name="T477"><text:tab/>terminą, per kurį RĮ darbdavys, subsidijos gavėjas, PR įstaiga ar PM paslaugos teikėjas turi pašalinti nustatytą (-us) pažeidimą (-us);</text:span></text:p>
      <text:p text:style-name="P478"><text:span text:style-name="T479">40.5</text:span><text:span text:style-name="T480">.</text:span><text:span text:style-name="T481"><text:tab/>patikrinimą atlikusių įgaliotų asmenų pareigos, vardai ir pavardės, parašai.</text:span></text:p>
      <text:p text:style-name="P482"><text:span text:style-name="T483">41</text:span><text:span text:style-name="T484">.</text:span><text:span text:style-name="T485"><text:tab/>RĮ darbdavys, subsidijos gavėjas, PR įstaiga ar PM paslaugos teikėjas ar jų įgaliotas asmuo supažindinamas su užpildytu kontroliniu klausimynu ar neplaninio patikrinimo aktu išsiunčiant informaciją elektroniniu paštu arba patikrinimo vietoje.</text:span></text:p>
      <text:p text:style-name="P486"/>
      <text:p text:style-name="P487"><text:span text:style-name="T488">VII</text:span><text:span text:style-name="T489"><text:s/>SKYRIUS</text:span></text:p>
      <text:p text:style-name="P490"><text:span text:style-name="T491">MAŽAREIKŠMIAI TEISĖS AKTŲ PAŽEIDIMAI</text:span></text:p>
      <text:p text:style-name="P492"/>
      <text:p text:style-name="P493"><text:span text:style-name="T494">42</text:span><text:span text:style-name="T495">.</text:span><text:span text:style-name="T496"><text:tab/>Mažareikšmiu teisės aktų reikalavimų pažeidimu laikomas pažeidimas, kai planinio ar neplaninio patikrinimo metu yra nustatomas teisės akto pažeidimas, kuris nėra susijęs su sutarties nutraukimu ir/ar turtinės žalos atlyginimu:<text:s/></text:span></text:p>
      <text:p text:style-name="P497"><text:span text:style-name="T498">42.1</text:span><text:span text:style-name="T499">.</text:span><text:span text:style-name="T500"><text:tab/>netinkamai vykdoma dokumentų apskaita (nesuformuoti ir nesaugomi su priemonių įgyvendinimu susiję dokumentai);</text:span></text:p>
      <text:p text:style-name="P501"><text:span text:style-name="T502">42.2</text:span><text:span text:style-name="T503">.</text:span><text:span text:style-name="T504"><text:tab/>negalima identifikuoti už subsidijos lėšas įsigyto ilgalaikio materialaus turto;</text:span></text:p>
      <text:p text:style-name="P505"><text:span text:style-name="T506">42.3</text:span><text:span text:style-name="T507">.</text:span><text:span text:style-name="T508"><text:tab/>patikrinimo metu pateikti ne visi su priemonės įgyvendinimu susiję dokumentai.</text:span></text:p>
      <text:p text:style-name="P509"><text:span text:style-name="T510">43</text:span><text:span text:style-name="T511">.</text:span><text:span text:style-name="T512"><text:tab/>Nustačius teisės aktų reikalavimų nesilaikymo faktą, kuris vertintinas kaip mažareikšmis teisės aktų reikalavimų pažeidimas ir kurį galima ištaisyti nedelsiant, patikrinimą atliekančio įgalioto asmens akivaizdoje, RĮ darbdaviui, subsidijos gavėjui, PR įstaigai ar PM paslaugos teikėjui pareiškiama žodinė pastaba, apie tai pažymint kontroliniame klausimyne arba neplaninio patikrinimo akte.</text:span></text:p>
      <text:p text:style-name="P513"><text:span text:style-name="T514">44</text:span><text:span text:style-name="T515">.</text:span><text:span text:style-name="T516"><text:tab/>Tais atvejais, kai mažareikšmio teisės aktų reikalavimų pažeidimo nedelsiant ištaisyti negalima, patikrinimą atliekančio įgalioto asmens akivaizdoje, nustatomas terminas pažeidimui pašalinti, apie tai pažymint kontroliniame klausimyne arba neplaninio patikrinimo akte.</text:span></text:p>
      <text:p text:style-name="P517"/>
      <text:p text:style-name="P518"><text:span text:style-name="T519">VIII</text:span><text:span text:style-name="T520"><text:s/>SKYRIUS</text:span></text:p>
      <text:p text:style-name="P521"><text:span text:style-name="T522">POVEIKIO PRIEMONIŲ TAIKYMAS</text:span></text:p>
      <text:p text:style-name="P523"/>
      <text:p text:style-name="P524"><text:span text:style-name="T525">45</text:span><text:span text:style-name="T526">.</text:span><text:span text:style-name="T527"><text:tab/></text:span><text:span text:style-name="T528"><text:s/>RĮ darbdavys, subsidijos gavėjas, PR įstaiga ar PM paslaugos teikėjas privalo per kontroliniame klausimyne ar neplaninio patikrinimo akte nurodytą terminą informuoti KAS apie nurodytų pažeidimų (neatitikimų) pašalinimą, pateikdamas pažeidimų (neatitikimų) pašalinimą<text:s/></text:span><text:span text:style-name="T529">įrodančius dokumentus.<text:s/></text:span></text:p>
      <text:p text:style-name="P530"><text:span text:style-name="T531">46</text:span><text:span text:style-name="T532">.</text:span><text:span text:style-name="T533"><text:tab/>RĮ darbdaviui, subsidijos gavėjui, PR įstaigai ar PM paslaugos teikėjui nepateikus pažeidimų</text:span><text:span text:style-name="T534"><text:s/></text:span><text:span text:style-name="T535">pašalinimą įrodančių dokumentų per kontroliniame klausimyne ar neplaninio patikrinimo akte nurodytą terminą ir,<text:s/></text:span><text:span text:style-name="T536">kai yra teisinis pagrindas inicijuoti Sutarties nutraukimą,</text:span><text:span text:style-name="T537"><text:s/>įgaliotas asmuo, tarnybiniu pranešimu informuoja apie tai Užimtumo tarnybos direktorių.</text:span></text:p>
      <text:p text:style-name="P538"><text:span text:style-name="T539">47</text:span><text:span text:style-name="T540">.</text:span><text:span text:style-name="T541"><text:tab/><text:s/>Pašalinus nustatytus pažeidimus (neatitikimus) nustatytais terminais, poveikio priemonės netaikomos.</text:span></text:p>
      <text:p text:style-name="P542"><text:span text:style-name="T543">48</text:span><text:span text:style-name="T544">.</text:span><text:span text:style-name="T545"><text:tab/><text:s/>Siekiant užtikrinti, kad Užimtumo tarnybos planinių ar neplaninių patikrinimų metu nustatyti pažeidimai būtų pašalinti, Užimtumo tarnybos direktoriaus sprendimu gali būti atliekamas neplaninis RĮ darbdavio, subsidijos gavėjo, PR įstaigos ar PM paslaugos teikėjo patikrinimas Aprašo 25.2 papunktyje nurodytu pagrindu.</text:span></text:p>
      <text:p text:style-name="P546"><text:span text:style-name="T547">49</text:span><text:span text:style-name="T548">.</text:span><text:span text:style-name="T549"><text:tab/>Poveikio priemonės, kai nevykdomi įpareigojimai ištaisyti nustatytus pažeidimus:</text:span></text:p>
      <text:p text:style-name="P550"><text:span text:style-name="T551">49.1</text:span><text:span text:style-name="T552">.</text:span><text:span text:style-name="T553"><text:tab/>patikrinimo metu nustačius RĮ darbdavio Užimtumo įstatymo ir kitų RĮ įgyvendinimą reglamentuojančių teisės aktų ar Sutarčių pažeidimus (neatitikimus), ir kai darbdavys nevykdo neplaninio patikrinimo akte ar kontroliniame klausimyne nurodyto įpareigojimo ištaisyti nustatytus<text:s/></text:span><text:soft-page-break/><text:span text:style-name="T554">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bei sprendimo apskundimo tvarka.</text:span></text:p>
      <text:p text:style-name="P555"><text:span text:style-name="T556">49.2</text:span><text:span text:style-name="T557">.</text:span><text:span text:style-name="T558"><text:tab/>patikrinimo metu nustačius subsidijos gavėjų Užimtumo įstatymo ir kitų priemonės įgyvendinimą reglamentuojančių teisės aktų ar Sutarčių pažeidimus (neatitikimus), ir kai subsidijos gavėjas nevykdo neplaninio patikrinimo akte ar kontroliniame klausimyne nurodyto įpareigojimo ištaisyti nustatytus pažeidimus (neatitikimus) per nurodytą terminą, sprendžiamas klausimas dėl subsidijos lėšų grąžinimo Užimtumo tarnybai, nurodant konkrečius Užimtumo įstatymo 44 straipsnio dalį ir punktą, jeigu prieš tai nors kartą jam buvo išsiųstas Užimtumo tarnybos įspėjimas apie sutartinių įsipareigojimų nevykdymą, išskyrus darbo vietos panaikinimo atvejį.</text:span></text:p>
      <text:p text:style-name="P559"><text:span text:style-name="T560">49.3</text:span><text:span text:style-name="T561">.</text:span><text:span text:style-name="T562"><text:tab/>patikrinimo metu nustačius PR įstaigų profesinės reabilitacijos programos įgyvendinimą reglamentuojančių teisės aktų pažeidimus (neatitikimus) ir, kai įstaiga nevykdo neplaninio patikrinimo akte ar kontroliniame klausimyne nurodyto įpareigojimo ištaisyti nustatytus pažeidimus (neatitikimus) per nurodytą terminą, sprendžiamas klausimas dėl mokėjimo už profesinės reabilitacijos paslaugas nutraukimo.</text:span></text:p>
      <text:p text:style-name="P563"><text:span text:style-name="T564">49.4</text:span><text:span text:style-name="T565">.</text:span><text:span text:style-name="T566"><text:tab/>patikrinimo metu nustačius PM paslaugos teikėjų priemonės įgyvendinimą reglamentuojančių teisės aktų ar Sutartyse nurodytų įsipareigojimų vykdymo pažeidimus (neatitikimus) ir kai PM paslaugos teikėjas nevykdo neplaninio patikrinimo akte ar kontroliniame klausimyne nurodyto įpareigojimo ištaisyti nustatytus pažeidimus (neatitikimus) per nurodytą terminą, sprendžiamas klausimas dėl mokėjimo už profesinio mokymo paslaugas nutraukimo.</text:span></text:p>
      <text:p text:style-name="P567"><text:span text:style-name="T568">50</text:span><text:span text:style-name="T569">.</text:span><text:span text:style-name="T570"><text:tab/>Jei Užimtumo tarnybos įgalioti asmenys, atlikę patikrinimą, įtaria, kad RĮ darbdavio, subsidijos gavėjo, PR įstaigos ar PM paslaugos teikėjo pažeidimai turi nusikalstamos veikos požymių arba galimai susiję su kitų nei Užimtumo tarnybos kompetencijos ribose esančių teisės aktų pažeidimais, parengia kompetentingai institucijai informaciją ir ją teikia pasirašyti Užimtumo tarnybos direktoriui.</text:span></text:p>
      <text:p text:style-name="P571"/>
      <text:p text:style-name="P572"><text:span text:style-name="T573">IX</text:span><text:span text:style-name="T574"><text:s/>SKYRIUS</text:span></text:p>
      <text:p text:style-name="P575"><text:span text:style-name="T576">BAIGIAMOSIOS NUOSTATOS</text:span></text:p>
      <text:p text:style-name="P577"/>
      <text:p text:style-name="P578"><text:span text:style-name="T579">51</text:span><text:span text:style-name="T580">.</text:span><text:span text:style-name="T581"><text:tab/>Užimtumo tarnyba, panaudodama turimus išteklius, kaupia tikrintų RĮ darbdavių, subsidijos gavėjų, PR įstaigų ir PM paslaugos teikėjų duomenis, esant teisiniams pagrindams keičiasi šiais duomenimis su kitais viešojo administravimo subjektais.</text:span></text:p>
      <text:p text:style-name="P582"><text:span text:style-name="T583">52</text:span><text:span text:style-name="T584">.</text:span><text:span text:style-name="T585"><text:tab/>Užimtumo</text:span><text:span text:style-name="T586"><text:s/>tarnyba kas ketvirtį, iki kito ketvirčio pirmo mėnesio 15 dienos, atlieka analizę apie RĮ darbdavių (pagal kiekvieną remiamojo įdarbinimo priemonę atskirai), subsidijos gavėjų, PR įstaigų ir PM paslaugos teikėjų teisės aktų ir sutartinių įsipareigojimų vykdymą,<text:s/></text:span><text:span text:style-name="T587">nurodydama atliktų<text:s/></text:span><text:soft-page-break/><text:span text:style-name="T588">patikrinimų skaičių, teisės aktų ir prisiimtų sutartinių įsipareigojimų vykdymą (nevykdymą), priežastis, taikytas poveikio priemones, dažniausiai pažeidžiamas teisės aktų, Sutarčių nuostatas (9 priedas).</text:span></text:p>
      <text:p text:style-name="P589"><text:span text:style-name="T590">53</text:span><text:span text:style-name="T591">.</text:span><text:span text:style-name="T592"><text:tab/>Įgalioti asmenys, nelaukdami ataskaitinio laikotarpio pabaigos, teikia Užimtumo tarnybos direktoriui informaciją, kai kyla abejonių dėl teisės aktų reikalavimų pagrįstumo ar poreikis dėl jų nuostatų tobulinimo.</text:span></text:p>
      <text:p text:style-name="P593"><text:span text:style-name="T594">54</text:span><text:span text:style-name="T595">.</text:span><text:span text:style-name="T596"><text:tab/>Visi su patikrinimais susiję dokumentai saugomi laikantis dokumentų saugojimą reglamentuojančių teisės aktų nustatytų reikalavimų.</text:span></text:p>
      <text:p text:style-name="P597"><text:span text:style-name="T598">55</text:span><text:span text:style-name="T599">.</text:span><text:span text:style-name="T600"><text:tab/>RĮ darbdavys, subsidijos gavėjas, PR įstaiga ar PM paslaugos teikėjas dėl Užimtumo tarnybos įgaliotų asmenų veiksmų ir sprendimų turi teisę paduoti skundą Viešojo administravimo įstatymo trečiojo skirsnio „Administracinė procedūra“ nustatyta tvarka Užimtumo tarnybos direktoriui, Lietuvos Respublikos administracinių bylų teisenos įstatymo nustatyta tvarka administraciniam teismui.<text:s/></text:span></text:p>
      <text:p text:style-name="P601"><text:span text:style-name="T602">56</text:span><text:span text:style-name="T603">.</text:span><text:span text:style-name="T604"><text:tab/>Dėl valstybės tarnautojų piktnaudžiavimo, biurokratizmo ar kitaip pažeidžiamų žmogaus teisių ir laisvių viešojo administravimo srityje RĮ darbdavys, subsidijos gavėjas, PR įstaiga ar PM paslaugos teikėjas turi teisę pateikti skundą Lietuvos Respublikos Seimo kontrolieriui Lietuvos Respublikos Seimo kontrolierių įstatymo nustatyta tvarka.</text:span></text:p>
      <text:p text:style-name="P605"><text:span text:style-name="T606">57</text:span><text:span text:style-name="T607">.</text:span><text:span text:style-name="T608"><text:tab/>Įgalioti asmenys, pažeidę šio Aprašo nuostatas, atsako Lietuvos Respublikos valstybės tarnybos įstatymo ir jį įgyvendinančių teisės aktų nustatyta tvarka.</text:span></text:p>
      <text:p text:style-name="P609"><text:span text:style-name="T610">58</text:span><text:span text:style-name="T611">.</text:span><text:span text:style-name="T612"><text:tab/>Atsižvelgiant į ūkio subjektų bei įgaliotų asmenų, vykdančių ūkio subjektų priežiūros funkcijas, pateiktas pastabas ir teisės aktų pakeitimus, gali būti peržiūrėti parengti kontroliniai klausimynai ir, esant būtinybei, atnaujinti.</text:span></text:p>
      <text:p text:style-name="P613"><text:span text:style-name="T614">______________________</text:span></text:p>
      <text:soft-page-break/>
      <text:p text:style-name="P615">Patikrinimų atlikimo<text:s/></text:p>
      <text:p text:style-name="P621">tvarkos aprašo<text:s/></text:p>
      <text:p text:style-name="P622"><text:span text:style-name="T623">1</text:span><text:span text:style-name="T624"><text:s/>priedas<text:s/></text:span></text:p>
      <text:p text:style-name="P625"/>
      <text:p text:style-name="P626"><text:span text:style-name="T627">(Neplaninio patikrinimo akto forma)</text:span></text:p>
      <text:p text:style-name="P628"/>
      <text:p text:style-name="P629"><text:span text:style-name="T630">_____________________________________</text:span><text:span text:style-name="T631">NEPLANINIO PATIKRINIMO</text:span><text:span text:style-name="T632"><text:s/>AKTAS</text:span></text:p>
      <text:p text:style-name="P633">(darbdavio ar įstaigos pavadinimas)</text:p>
      <text:p text:style-name="P634"/>
      <text:p text:style-name="P635">___________Nr.___________</text:p>
      <text:p text:style-name="P636">(data)</text:p>
      <text:p text:style-name="P637">____________________</text:p>
      <text:p text:style-name="P638">(vieta)</text:p>
      <text:p text:style-name="P639">Tikrinama (-as):</text:p>
      <text:p text:style-name="P640"><text:span text:style-name="T641"></text:span><text:span text:style-name="T642"><text:tab/></text:span><text:span text:style-name="T643">Darbdavys, įgyvendinantis remiamojo įdarbinimo priemonę (-es)</text:span></text:p>
      <text:p text:style-name="P644"><text:span text:style-name="T645"></text:span><text:span text:style-name="T646"><text:tab/></text:span><text:span text:style-name="T647">Paramos mokymuisi teikėjas</text:span></text:p>
      <text:p text:style-name="P648"><text:span text:style-name="T649"></text:span><text:span text:style-name="T650"><text:tab/></text:span><text:span text:style-name="T651">Profesinės reabilitacijos paslaugas teikianti įstaiga</text:span></text:p>
      <text:p text:style-name="P652"><text:span text:style-name="T653"></text:span><text:span text:style-name="T654"><text:tab/></text:span><text:span text:style-name="T655">Subsidijos gavėjas</text:span></text:p>
      <text:p text:style-name="P656">Neplaninį patikrinimą atlieka:</text:p>
      <text:p text:style-name="P657"><text:span text:style-name="T658">Užimtumo tarnybos prie Lietuvos Respublikos socialinės apsaugos ir darbo ministerijos (kodas 190766619, adresas Geležinio Vilko g. 3A, Vilnius, LT-03131, tel</text:span>.:<text:s/><text:span text:style-name="T659">1883, (8 5) 250 0883, el. p.<text:s/></text:span><text:span text:style-name="T660">info@uzt.lt</text:span><text:span text:style-name="T661"><text:s/>) įgaliotas (-i) asmuo (-ys):</text:span></text:p>
      <text:p text:style-name="P662">________________________________________________________________________________</text:p>
      <text:p text:style-name="P663">(pareigos, vardas, pavardė)</text:p>
      <text:p text:style-name="P664">________________________________________________________________________________</text:p>
      <text:p text:style-name="P665">(pareigos, vardas, pavardė)</text:p>
      <text:p text:style-name="P666">Neplaninio patikrinimo pagrindas:</text:p>
      <text:p text:style-name="P667">________________________________________________________________________________________________________________________________________________________________</text:p>
      <text:p text:style-name="P668"/>
      <text:p text:style-name="P669">Neplaninio patikrinimo tikslas:</text:p>
      <text:p text:style-name="P670">________________________________________________________________________________________________________________________________________________________________</text:p>
      <text:p text:style-name="P671"/>
      <text:p text:style-name="P672"><text:span text:style-name="T673">Neplaninio patikrinimo terminas:<text:s/></text:span><text:span text:style-name="T674">pradžia______ ; pabaiga_______</text:span></text:p>
      <text:p text:style-name="P675"/>
      <text:p text:style-name="P676"><text:span text:style-name="T677">BENDRA INFORMACIJA APIE TIKRINAMĄ ŪKIO SUBJEKTĄ:</text:span></text:p>
      <text:p text:style-name="P678"/>
      <text:p text:style-name="P679">Tikrinamas ūkio subjektas:</text:p>
      <text:p text:style-name="P680">________________________________________________________________________________________________________________________________________________________________</text:p>
      <text:p text:style-name="P681">(pavadinimas, įmonės kodas, buveinės adresas, tel., el. paštas)</text:p>
      <text:p text:style-name="P682"/>
      <text:p text:style-name="P683">Iki patikrinimo pradėjimo dienos sudaryta_______________________________________________</text:p>
      <text:p text:style-name="P684">(sutarčių, kuponų skaičius)</text:p>
      <text:p text:style-name="P685">Sudaryta (-os) sutartis (-ys):</text:p>
      <text:p text:style-name="P686">________________________________________________________________________________________________________________________________________________________________</text:p>
      <text:p text:style-name="P687">(sutarties data, Nr., pavadinimas)</text:p>
      <text:p text:style-name="P688"/>
      <text:p text:style-name="P689">Išduoti profesinio mokymo kuponai:</text:p>
      <text:soft-page-break/>
      <text:p text:style-name="P690">________________________________________________________________________________________________________________________________________________________________</text:p>
      <text:p text:style-name="P691"/>
      <text:p text:style-name="P692">Patikrinimo atlikimo vieta:___________________________________________________________</text:p>
      <text:p text:style-name="P693">Patikrinime dalyvavęs (-ę) asmuo (-enys):</text:p>
      <text:p text:style-name="P694">________________________________________________________________________________</text:p>
      <text:p text:style-name="P695"/>
      <text:p text:style-name="P696">Ankstesnio įstaigos patikrinimo data: 20__ m. _____________ ___ d., Nr.________, nustatyti pažeidimai:</text:p>
      <text:p text:style-name="P697">________________________________________________________________________________________________________________________________________________________________</text:p>
      <text:p text:style-name="P698"/>
      <text:p text:style-name="P699">Tikrinimo metu buvo nagrinėjama ir vertinama:</text:p>
      <text:p text:style-name="P7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1"/>
      <text:p text:style-name="P702">Neplaninio patikrinimo išvados:</text:p>
      <text:p text:style-name="P7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4"/>
      <text:p text:style-name="P705">Neplaninio patikrinimo rekomendacija:</text:p>
      <text:p text:style-name="P7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_______________</text:p>
            <text:p text:style-name="Normal"><text:span text:style-name="T715">(patikrinimą atlikusio įgalioto asmens pareigų pavadinimas)</text:span></text:p>
          </table:table-cell>
          <table:table-cell table:style-name="TableCell716">
            <text:p text:style-name="P717">_________</text:p>
            <text:p text:style-name="P718"><text:span text:style-name="T719">(parašas)</text:span></text:p>
          </table:table-cell>
          <table:table-cell table:style-name="TableCell720">
            <text:p text:style-name="P721">_____________</text:p>
            <text:p text:style-name="P722"><text:span text:style-name="T723">(vardas, pavardė)</text:span></text:p>
          </table:table-cell>
        </table:table-row>
      </table:table>
      <text:p text:style-name="P724"/>
      <text:p text:style-name="P725">Susipažinau:</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____</text:p>
            <text:p text:style-name="Normal"><text:span text:style-name="T733">(patikrinime dalyvavusio ūkio subjekto atstovo pareigų pavadinimas)</text:span></text:p>
          </table:table-cell>
          <table:table-cell table:style-name="TableCell734">
            <text:p text:style-name="P735">_________</text:p>
            <text:p text:style-name="P736"><text:span text:style-name="T737">(parašas)</text:span></text:p>
          </table:table-cell>
          <table:table-cell table:style-name="TableCell738">
            <text:p text:style-name="P739">_____________</text:p>
            <text:p text:style-name="P740"><text:span text:style-name="T741">(vardas, pavardė)</text:span></text:p>
          </table:table-cell>
        </table:table-row>
      </table:table>
      <text:p text:style-name="P742"/>
      <text:p text:style-name="P743"/>
      <text:p text:style-name="P744"><text:span text:style-name="T745">______________________</text:span></text:p>
      <text:soft-page-break/>
      <text:p text:style-name="P746">Patikrinimų atlikimo<text:s/></text:p>
      <text:p text:style-name="P752">tvarkos aprašo<text:s/></text:p>
      <text:p text:style-name="P753"><text:span text:style-name="T754">2</text:span><text:span text:style-name="T755"><text:s/>priedas<text:s/></text:span></text:p>
      <text:p text:style-name="P756"/>
      <text:p text:style-name="P757"><text:span text:style-name="T758">(Remiamojo įdarbinimo priemonių įgyvendinimo planinio patikrinimo kontrolinio klausimyno forma)</text:span></text:p>
      <text:p text:style-name="P759"/>
      <text:p text:style-name="P760">REMIAMOJO ĮDARBINIMO PRIEMONIŲ ĮGYVENDINIMO PLANINIO PATIKRINIMO KONTROLINIS KLAUSIMYNAS</text:p>
      <text:p text:style-name="P761"/>
      <text:p text:style-name="P762">______________Nr. ____________</text:p>
      <text:p text:style-name="P763"><text:span text:style-name="T764">(data)</text:span></text:p>
      <text:p text:style-name="P765">_________________________________</text:p>
      <text:p text:style-name="P766">(vieta)</text:p>
      <text:p text:style-name="P767"/>
      <text:p text:style-name="P768">Planinį patikrinimą atlieka:</text:p>
      <text:p text:style-name="P769"><text:span text:style-name="T770">Užimtumo tarnybos prie Lietuvos Respublikos socialinės apsaugos ir darbo ministerijos (kodas 190766619, adresas Geležinio Vilko g. 3A, Vilnius, LT-03131, tel</text:span>.:<text:s/><text:span text:style-name="T771">1883, (8 5) 250 0883, el. p.<text:s/></text:span><text:span text:style-name="T772">info@uzt.lt</text:span><text:span text:style-name="T773"><text:s/>) įgaliotas (-i) asmuo (-ys):</text:span></text:p>
      <text:p text:style-name="P774"><text:span text:style-name="T775">_______________________________________________________________________________</text:span></text:p>
      <text:p text:style-name="P776">(pareigos, vardas, pavardė, tel. Nr., el. paštas)</text:p>
      <text:p text:style-name="P777">_______________________________________________________________________________</text:p>
      <text:p text:style-name="P778">(pareigos, vardas, pavardė, tel. Nr., el. paštas)</text:p>
      <text:p text:style-name="P779"><text:span text:style-name="T780">Patikrinimo teisinis pagrindas</text:span><text:span text:style-name="T781">:_____________________________________________________</text:span></text:p>
      <text:p text:style-name="P782"><text:span text:style-name="T783">Patikrinimo tikslas</text:span><text:span text:style-name="T784">: ______________________________________________________________</text:span></text:p>
      <text:p text:style-name="P785"><text:span text:style-name="T786">Patikrinimo terminas</text:span><text:span text:style-name="T787">: pradžia________________; pabaiga_______________________________</text:span></text:p>
      <text:p text:style-name="P788">Tikrinama:</text:p>
      <text:p text:style-name="P789"><text:span text:style-name="T790"></text:span><text:span text:style-name="T791"><text:tab/></text:span><text:span text:style-name="T792">Darbo įgūdžių įgijimo rėmimo priemonė</text:span></text:p>
      <text:p text:style-name="P793"><text:span text:style-name="T794"></text:span><text:span text:style-name="T795"><text:tab/></text:span><text:span text:style-name="T796">Įdarbinimo subsidijuojant priemonė</text:span></text:p>
      <text:p text:style-name="P797">(toliau – Priemonė)</text:p>
      <text:p text:style-name="P798"/>
      <text:p text:style-name="P799">BENDRA INFORMACIJA APIE TIKRINAMĄ ŪKIO SUBJEKTĄ:</text:p>
      <text:p text:style-name="P800"/>
      <text:p text:style-name="P801">Tikrinamas ūkio subjektas:</text:p>
      <text:p text:style-name="P802"><text:span text:style-name="T803">_______________________________________________________________________________</text:span><text:span text:style-name="T804"><text:s/>(įmonės (įstaigos, organizacijos, kt., fizinio asmens) pavadinimas, kodas, adresas, tel. Nr. el. paštas)</text:span></text:p>
      <text:p text:style-name="P805"/>
      <text:p text:style-name="P806"><text:span text:style-name="T807">Sudaryta (-os) Priemonės (- ių) įgyvendinimo ir finansavimo sutartis (-ys):</text:span></text:p>
      <text:p text:style-name="P808"/>
      <text:p text:style-name="P809"><text:span text:style-name="T810">__________________<text:s/></text:span><text:span text:style-name="T811">(data)</text:span><text:span text:style-name="T812"><text:s/>sutartis Nr. ______________;</text:span></text:p>
      <text:p text:style-name="P813"><text:span text:style-name="T814">__________________<text:s/></text:span><text:span text:style-name="T815">(data)</text:span><text:span text:style-name="T816"><text:s/>sutartis Nr. ______________.</text:span></text:p>
      <text:p text:style-name="P817"/>
      <text:p text:style-name="P818">Priemonės (- ių) finansavimo laikotarpis (-iai):</text:p>
      <text:p text:style-name="P819"/>
      <text:p text:style-name="P820">nuo_______________ iki_________________;</text:p>
      <text:p text:style-name="P821">nuo_______________ iki_________________.</text:p>
      <text:p text:style-name="P822"/>
      <text:p text:style-name="P823"><text:span text:style-name="T824">Patikrinimo atlikimo vieta<text:s/></text:span><text:span text:style-name="T825">(adresas):</text:span><text:span text:style-name="T826"><text:s/>________________________________________________________________________________</text:span></text:p>
      <text:p text:style-name="P827"/>
      <text:p text:style-name="P828"><text:span text:style-name="T829">Darbdavį atstovaujantis asmuo</text:span><text:span text:style-name="T830">_____________________________________________________</text:span></text:p>
      <text:p text:style-name="P831">(pareigos, vardas, pavardė)</text:p>
      <text:soft-page-break/>
      <text:p text:style-name="P832">Ankstesnio <text:s/>patikrinimo data: 20__ m. _____________ ___ d., Nr. ________, nustatyti pažeidimai (neatitikimai): ________________________________________________________________________________</text:p>
      <text:p text:style-name="P833">________________________________________________________________________________</text:p>
      <text:p text:style-name="P834"/>
      <text:p text:style-name="P835"/>
      <text:p text:style-name="P836">KONTROLINIAI KLAUSIMAI</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Eil. Nr.</text:span></text:p>
          </table:table-cell>
          <table:table-cell table:style-name="TableCell850" table:number-rows-spanned="2">
            <text:p text:style-name="P851"><text:span text:style-name="T852">Kontrolinis klausimas</text:span></text:p>
          </table:table-cell>
          <table:table-cell table:style-name="TableCell853" table:number-rows-spanned="2">
            <text:p text:style-name="P854"><text:span text:style-name="T855">Teisinis pagrindimas</text:span></text:p>
          </table:table-cell>
          <table:table-cell table:style-name="TableCell856" table:number-columns-spanned="4">
            <text:p text:style-name="P857"><text:span text:style-name="T858">Atitiktis *</text:span></text:p>
          </table:table-cell>
          <table:covered-table-cell/>
          <table:covered-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Taip<text:s/></text:span></text:p>
          </table:table-cell>
          <table:table-cell table:style-name="TableCell866">
            <text:p text:style-name="P867"><text:span text:style-name="T868">Ne</text:span></text:p>
          </table:table-cell>
          <table:table-cell table:style-name="TableCell869">
            <text:p text:style-name="P870"><text:span text:style-name="T871">Neaktualu</text:span></text:p>
          </table:table-cell>
          <table:table-cell table:style-name="TableCell872">
            <text:p text:style-name="P873"><text:span text:style-name="T874">Pastabos</text:span></text:p>
          </table:table-cell>
        </table:table-row>
        <table:table-row table:style-name="TableRow875">
          <table:table-cell table:style-name="TableCell876" table:number-columns-spanned="7">
            <text:p text:style-name="P877">Pildoma prieš atliekant patikrinimą</text:p>
          </table:table-cell>
          <table:covered-table-cell/>
          <table:covered-table-cell/>
          <table:covered-table-cell/>
          <table:covered-table-cell/>
          <table:covered-table-cell/>
          <table:covered-table-cell/>
        </table:table-row>
        <table:table-row table:style-name="TableRow878">
          <table:table-cell table:style-name="TableCell879">
            <text:p text:style-name="P880">1.</text:p>
          </table:table-cell>
          <table:table-cell table:style-name="TableCell881">
            <text:p text:style-name="P882"><text:span text:style-name="T883">Ar darbo sutartyje (-yse), sudarytoje (-ose) su darbuotoju (-jais), nurodytas darbo užmokestis išmokamas darbo sutartyje (-yse) nurodytu laiku?</text:span></text:p>
          </table:table-cell>
          <table:table-cell table:style-name="TableCell884">
            <text:p text:style-name="P885"><text:span text:style-name="T886">DĮĮR</text:span><text:span text:style-name="T887">2</text:span><text:span text:style-name="T888">/ĮS</text:span><text:span text:style-name="T889">3</text:span><text:span text:style-name="T890"><text:s/>sutarties 2.4 p</text:span><text:span text:style-name="T891">. p.</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Ar laiku sumokėti nuo darbo užmokesčio apskaičiuotas draudėjo privalomojo valstybinio socialinio draudimo įmokas Valstybinio socialinio draudimo fondui?</text:p>
          </table:table-cell>
          <table:table-cell table:style-name="TableCell905">
            <text:p text:style-name="P906"><text:span text:style-name="T907">DĮĮR</text:span><text:span text:style-name="T908">2</text:span><text:span text:style-name="T909">/ĮS</text:span><text:span text:style-name="T910">3</text:span><text:span text:style-name="T911"><text:s/>sutarties 2.4 p</text:span><text:span text:style-name="T912">. p.</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text:span text:style-name="T926">Ar darbo <text:s/>laiko apskaitos žiniaraščiuose žymimas darbo laikas atitinka darbo<text:s/></text:span><text:span text:style-name="T927"><text:line-break/>sutartyje (-yse) nurodytą darbo laiką?</text:span></text:p>
          </table:table-cell>
          <table:table-cell table:style-name="TableCell928">
            <text:p text:style-name="P929"><text:span text:style-name="T930">DĮĮR/ĮS sutarties 2.5 p. p.</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text:span text:style-name="T944">Ar darbdavys <text:s/>iki 15 d. mėnesiui pasibaigus pateikia Užimtumo tarnybai su įdarbinto asmens darbo laiko apskaita, apmokėjimu susijusius dokumentus ir dokumentus apie išlaidas?</text:span></text:p>
          </table:table-cell>
          <table:table-cell table:style-name="TableCell945">
            <text:p text:style-name="P946"><text:span text:style-name="T947">DĮĮR/ĮS sutarties 2.5 p. p.</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ext:p text:style-name="P960"><text:span text:style-name="T961">Ar darbuotojui (-ams), dirbančiam (-tiems) pagal darbo sutartį darbo įgūdžiams įgyti tiesiogiai darbo vietoje, paskirtas atsakingas asmuo, turintis ne mažesnę kaip vienerių metų darbo patirtį pagal<text:s/></text:span><text:soft-page-break/><text:span text:style-name="T962">atitinkamą kvalifikaciją ir (ar) kompetencijas, gebantis, kad paskirtos užduotys darbo įgūdžių įgijimui būtų organizuojamos ir atliekamos kokybiškai?</text:span></text:p>
          </table:table-cell>
          <table:table-cell table:style-name="TableCell963">
            <text:p text:style-name="P964"><text:span text:style-name="T965">Aprašo</text:span><text:span text:style-name="T966">4</text:span><text:span text:style-name="T967"><text:s/>45 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ext:p text:style-name="P978">6.</text:p>
          </table:table-cell>
          <table:table-cell table:style-name="TableCell979">
            <text:p text:style-name="P980"><text:span text:style-name="T981">Ar darbdavio <text:s/>priskirtam atsakingam asmeniui už įdarbinto asmens darbo įgūdžių įgijimo organizavimą mokama įsakyme nurodyto dydžio priemoka?</text:span></text:p>
          </table:table-cell>
          <table:table-cell table:style-name="TableCell982">
            <text:p text:style-name="P983"><text:span text:style-name="T984">UĮ</text:span><text:span text:style-name="T985">1</text:span><text:span text:style-name="T986"><text:s/>43 str. 4 d.</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Ar darbdavys Užimtumo tarnybai pateikė <text:s/>įsakymo dėl darbuotojo, atsakingo už įdarbinto asmens darbo įgūdžių įgijimo organizavimą, paskyrimo išrašą ar kopiją ir paskirto darbuotojo tapatybę patvirtinantį dokumentą?</text:p>
          </table:table-cell>
          <table:table-cell table:style-name="TableCell1000">
            <text:p text:style-name="P1001"><text:span text:style-name="T1002">UĮ 43 str. 4 d.<text:s/></text:span></text:p>
            <text:p text:style-name="P1003"><text:span text:style-name="T1004">DĮĮR sutarties</text:span></text:p>
            <text:p text:style-name="P1005"><text:span text:style-name="T1006">2.2 p.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7">
            <text:p text:style-name="P1017">Pildoma patikrinimo metu</text:p>
          </table:table-cell>
          <table:covered-table-cell/>
          <table:covered-table-cell/>
          <table:covered-table-cell/>
          <table:covered-table-cell/>
          <table:covered-table-cell/>
          <table:covered-table-cell/>
        </table:table-row>
        <table:table-row table:style-name="TableRow1018">
          <table:table-cell table:style-name="TableCell1019">
            <text:p text:style-name="P1020">8.</text:p>
          </table:table-cell>
          <table:table-cell table:style-name="TableCell1021">
            <text:p text:style-name="P1022">Ar ūkio subjektas sudarė sąlygas patikrinti, kaip organizuojamas ir įgyvendinamas įdarbinto (-ų) asmens (-ų) darbo įgūdžių įgijimo rėmimas tiesiogiai darbo vietoje/ patikrinti įdarbinimo subsidijuojant įgyvendinimą?</text:p>
          </table:table-cell>
          <table:table-cell table:style-name="TableCell1023">
            <text:p text:style-name="P1024"><text:span text:style-name="T1025">DĮĮR sutarties 2.6. p.</text:span></text:p>
            <text:p text:style-name="P1026"><text:span text:style-name="T1027">ĮS sutarties 2.7 p. p.</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P1040">Ar darbuotojo (-ų) atliekamos darbo funkcijos atitinka nurodytas darbo sutartyje (-se)?</text:p>
          </table:table-cell>
          <table:table-cell table:style-name="TableCell1041">
            <text:p text:style-name="P1042"><text:span text:style-name="T1043">DĮĮR/ĮS sutarties 2.3 p. p.</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text:p>
          </table:table-cell>
          <table:table-cell table:style-name="TableCell1055">
            <text:p text:style-name="P1056"><text:span text:style-name="T1057">Ar darbdavys <text:s/>informavo Užimtumo tarnybą apie visus pakeitimus sutartyje (-yse), sudarytoje (-ose) su darbuotoju (-ais)?</text:span></text:p>
          </table:table-cell>
          <table:table-cell table:style-name="TableCell1058">
            <text:p text:style-name="P1059"><text:span text:style-name="T1060">DĮĮR/ĮS sutarties</text:span></text:p>
            <text:p text:style-name="P1061">2.7 p.</text:p>
            <text:p text:style-name="P1062"><text:span text:style-name="T1063">2.6.p.</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soft-page-break/>
      <text:p text:style-name="P1073">Žymėjimai lentelėje:</text:p>
      <text:p text:style-name="P1074"><text:span text:style-name="T1075">* žymima<text:s/></text:span><text:span text:style-name="T1076">+</text:span><text:span text:style-name="T1077">, pasirenkant atitinkamą stulpelį<text:s/></text:span></text:p>
      <text:p text:style-name="P1078"/>
      <text:p text:style-name="P1079"><text:span text:style-name="T1080">Darbuotojo (-ų) nuomonė ir (ar) nusiskundimai dėl Priemonės įgyvendinimo:</text:span></text:p>
      <text:p text:style-name="P1081">1.<text:tab/>____________________________________________________________________________________________________________________________________________________</text:p>
      <text:p text:style-name="P1082">2.<text:tab/>____________________________________________________________________________________________________________________________________________________</text:p>
      <text:p text:style-name="P1083"/>
      <text:p text:style-name="P1084">Patikrinimo išvada:</text:p>
      <text:p text:style-name="P1085"/>
      <text:p text:style-name="P1086"><text:span text:style-name="T1087"></text:span><text:span text:style-name="T1088"><text:tab/></text:span><text:span text:style-name="T1089">Darbdavys Priemonę įgyvendina nepažeidžiant UĮ, jį įgyvendinančių teisės aktų ir <text:s/>sutarties reikalavimų.</text:span></text:p>
      <text:p text:style-name="P1090"/>
      <text:p text:style-name="P1091"><text:span text:style-name="T1092"></text:span><text:span text:style-name="T1093"><text:tab/></text:span><text:span text:style-name="T1094">Darbdavys<text:s/></text:span><text:span text:style-name="T1095">Priemonę įgyvendina pažeidžiant UĮ,<text:s/></text:span><text:span text:style-name="T1096">jį įgyvendinančių teisės aktų ir/ar sutarties reikalavimus:</text:span></text:p>
      <text:p text:style-name="P1097"/>
      <text:p text:style-name="P1098">..............straipsnio/punkto (______________________________________________),</text:p>
      <text:p text:style-name="P1099">formuluotė</text:p>
      <text:p text:style-name="P1100">..............straipsnio/punkto (______________________________________________),</text:p>
      <text:p text:style-name="P1101">formuluotė</text:p>
      <text:p text:style-name="P1102"/>
      <text:p text:style-name="P1103">Rekomendacija:</text:p>
      <text:p text:style-name="P1104">1.<text:tab/>Iki _________________________________ pašalinti nurodytus pažeidimus (neatitikimus).</text:p>
      <text:p text:style-name="P1105">2.<text:tab/><text:span text:style-name="T1106">Per 3 darbo dienas (nuo 1 punkte nurodyto termino pasibaigimo) apie patikrinimo metu nustatytų pažeidimų pašalinimą informuoti __________________ ir pagal poreikį pateikti tai įrodančius dokumentus. <text:s text:c="13"/></text:span><text:span text:style-name="T1107">(Klientų aptarnavimo departamento <text:s/>skyriaus pavadinimas, adresas, tel. Nr., el. paštas)<text:s/></text:span></text:p>
      <text:p text:style-name="P1108">Pastabos:________________________________________________________________________________________________________________________________________________________</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_______________</text:p>
            <text:p text:style-name="P1116"><text:span text:style-name="T1117">(patikrinimą atlikusio įgalioto asmens <text:s/>pareigų pavadinimas)</text:span></text:p>
          </table:table-cell>
          <table:table-cell table:style-name="TableCell1118">
            <text:p text:style-name="P1119">_________</text:p>
            <text:p text:style-name="P1120"><text:span text:style-name="T1121">(parašas)</text:span></text:p>
          </table:table-cell>
          <table:table-cell table:style-name="TableCell1122">
            <text:p text:style-name="P1123">_____________</text:p>
            <text:p text:style-name="P1124"><text:span text:style-name="T1125">(vardas, pavardė)</text:span></text:p>
          </table:table-cell>
        </table:table-row>
      </table:table>
      <text:p text:style-name="P1126"/>
      <text:p text:style-name="P1127">Susipažinau:</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_______________</text:p>
            <text:p text:style-name="P1135"><text:span text:style-name="T1136">(pareigų pavadinimas)</text:span></text:p>
          </table:table-cell>
          <table:table-cell table:style-name="TableCell1137">
            <text:p text:style-name="P1138">_________</text:p>
            <text:p text:style-name="P1139"><text:span text:style-name="T1140">(parašas)</text:span></text:p>
          </table:table-cell>
          <table:table-cell table:style-name="TableCell1141">
            <text:p text:style-name="P1142">_____________</text:p>
            <text:p text:style-name="P1143"><text:span text:style-name="T1144">(vardas, pavardė)</text:span></text:p>
          </table:table-cell>
        </table:table-row>
      </table:table>
      <text:p text:style-name="P1145"/>
      <text:p text:style-name="P1146">___________________</text:p>
      <text:p text:style-name="P1147"><text:span text:style-name="T1148">1</text:span><text:span text:style-name="T1149">UĮ</text:span><text:span text:style-name="T1150"><text:s/>– Lietuvos Respublikos užimtumo įstatymas.</text:span></text:p>
      <text:p text:style-name="P1151"><text:span text:style-name="T1152">2</text:span><text:span text:style-name="T1153">DĮĮR sutartis</text:span><text:span text:style-name="T1154"><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155"><text:span text:style-name="T1156">3</text:span><text:span text:style-name="T1157">ĮS sutartis</text:span><text:span text:style-name="T1158"><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soft-page-break/>
      <text:p text:style-name="P1159"><text:span text:style-name="T1160">4</text:span><text:span text:style-name="T1161">Aprašas</text:span><text:span text:style-name="T1162"><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163"/>
      <text:soft-page-break/>
      <text:p text:style-name="P1164">Patikrinimų atlikimo<text:s/></text:p>
      <text:p text:style-name="P1170">tvarkos aprašo <text:s text:c="8"/></text:p>
      <text:p text:style-name="P1171"><text:span text:style-name="T1172">3</text:span><text:span text:style-name="T1173"><text:s/>priedas</text:span></text:p>
      <text:p text:style-name="P1174"/>
      <text:p text:style-name="P1175"/>
      <text:p text:style-name="P1176"><text:span text:style-name="T1177">SUBSIDIJOS GAVĖJO<text:s/></text:span><text:span text:style-name="T1178">______________________________</text:span><text:span text:style-name="T1179">PLANINIO PATIKRINIMO<text:s/></text:span></text:p>
      <text:p text:style-name="P1180"><text:span text:style-name="T1181">(įmonės pavadinimas)</text:span></text:p>
      <text:p text:style-name="P1182"><text:span text:style-name="T1183">KONTROLINIS KLAUSIMYNAS</text:span></text:p>
      <text:p text:style-name="P1184"/>
      <text:p text:style-name="P1185">______________ Nr. ______________</text:p>
      <text:p text:style-name="P1186">(data)</text:p>
      <text:p text:style-name="P1187">___________________</text:p>
      <text:p text:style-name="P1188">(vieta)</text:p>
      <text:p text:style-name="P1189"/>
      <text:p text:style-name="P1190">Planinį patikrinimą atlieka:</text:p>
      <text:p text:style-name="P1191"><text:span text:style-name="T1192">Užimtumo tarnybos prie Lietuvos Respublikos socialinės apsaugos ir darbo ministerijos (kodas 190766619, adresas Geležinio Vilko g. 3A, Vilnius, LT-03131, tel</text:span><text:span text:style-name="T1193">.:<text:s/></text:span><text:span text:style-name="T1194">1883, (8 5) 250 0883, el. p.<text:s/></text:span><text:span text:style-name="T1195">info@uzt.lt</text:span><text:span text:style-name="T1196"><text:s/>) įgaliotas (-i) asmuo (-ys):</text:span></text:p>
      <text:p text:style-name="P1197"><text:span text:style-name="T1198">_______________________________________________________________________________</text:span></text:p>
      <text:p text:style-name="P1199">(skyriaus pavadinimas, pareigos, vardas, pavardė, tel. Nr., el. paštas)</text:p>
      <text:p text:style-name="P1200">_______________________________________________________________________________</text:p>
      <text:p text:style-name="P1201">(skyriaus pavadinimas, pareigos, vardas, pavardė, tel. Nr., el. paštas)</text:p>
      <text:p text:style-name="Normal"><text:span text:style-name="T1202">Patikrinimo teisinis pagrindas:_____________________________________________________</text:span></text:p>
      <text:p text:style-name="Normal"><text:span text:style-name="T1203">Patikrinimo tikslas: ______________________________________________________________</text:span></text:p>
      <text:p text:style-name="Normal"><text:span text:style-name="T1204">Patikrinimo terminas: pradžia________________; pabaiga_______________________________</text:span></text:p>
      <text:p text:style-name="P1205">Tikrinama:</text:p>
      <text:p text:style-name="P1206"><text:span text:style-name="T1207"></text:span><text:span text:style-name="T1208"><text:tab/></text:span><text:span text:style-name="T1209">Darbo vietų steigimas (toliau – DVS)</text:span></text:p>
      <text:p text:style-name="P1210"><text:span text:style-name="T1211"></text:span><text:span text:style-name="T1212"><text:tab/></text:span><text:span text:style-name="T1213">Savarankiško užimtumo rėmimas (toliau – SUR)</text:span></text:p>
      <text:p text:style-name="P1214"><text:span text:style-name="T1215"></text:span><text:span text:style-name="T1216"><text:tab/></text:span><text:span text:style-name="T1217">Vietinių užimtumo iniciatyvų projektas (toliau – VUI)</text:span></text:p>
      <text:p text:style-name="P1218"/>
      <text:p text:style-name="P1219">BENDRA INFORMACIJA APIE TIKRINAMĄ ŪKIO SUBJEKTĄ:</text:p>
      <text:p text:style-name="P1220"/>
      <text:p text:style-name="P1221">Tikrinamas ūkio subjektas:</text:p>
      <text:p text:style-name="P1222"><text:span text:style-name="T1223">_______________________________________________________________________________</text:span><text:span text:style-name="T1224"><text:s/>(įmonės (įstaigos, organizacijos, kt., fizinio asmens) pavadinimas, kodas, adresas, tel. Nr. el. paštas)</text:span></text:p>
      <text:p text:style-name="P1225"/>
      <text:p text:style-name="P1226">Priemonės pavadinimas, sutarties data ir Nr., <text:s/>įsteigtų darbo vietų skaičius, profesija (-os):<text:s/></text:p>
      <text:p text:style-name="P1227">________________________________________________________________________________________________________________________________________________________________________________________________________________________________________________</text:p>
      <text:p text:style-name="P1228"/>
      <text:p text:style-name="Normal"><text:span text:style-name="T1229">Patikrinimo atlikimo vieta<text:s/></text:span><text:span text:style-name="T1230">(adresas):</text:span><text:span text:style-name="T1231"><text:s/>________________________________________________________________________________</text:span></text:p>
      <text:p text:style-name="P1232"/>
      <text:p text:style-name="Normal"><text:span text:style-name="T1233">Darbdavį atstovaujantis asmuo_____________________________________________________</text:span></text:p>
      <text:p text:style-name="P1234">(pareigos, vardas, pavardė)</text:p>
      <text:p text:style-name="P1235">Ankstesnio <text:s/>patikrinimo data: 20__ m. _____________ ___ d., Nr. ________, nustatyti pažeidimai (neatitikimai): ________________________________________________________________________________</text:p>
      <text:p text:style-name="P1236"/>
      <text:p text:style-name="P1237"/>
      <text:p text:style-name="P1238"/>
      <text:soft-page-break/>
      <text:p text:style-name="P1239">KONTROLINIAI KLAUSIMA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text:span text:style-name="T1252">Eil. Nr.</text:span></text:p>
          </table:table-cell>
          <table:table-cell table:style-name="TableCell1253" table:number-rows-spanned="2">
            <text:p text:style-name="P1254"><text:span text:style-name="T1255">Kontrolinis klausimas</text:span></text:p>
          </table:table-cell>
          <table:table-cell table:style-name="TableCell1256" table:number-rows-spanned="2">
            <text:p text:style-name="P1257"><text:span text:style-name="T1258">Teisinis pagrindimas</text:span></text:p>
          </table:table-cell>
          <table:table-cell table:style-name="TableCell1259" table:number-columns-spanned="4">
            <text:p text:style-name="P1260"><text:span text:style-name="T1261">Atitiktis *</text:span></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text:span text:style-name="T1268">Taip<text:s/></text:span></text:p>
          </table:table-cell>
          <table:table-cell table:style-name="TableCell1269">
            <text:p text:style-name="P1270"><text:span text:style-name="T1271">Ne</text:span></text:p>
          </table:table-cell>
          <table:table-cell table:style-name="TableCell1272">
            <text:p text:style-name="P1273"><text:span text:style-name="T1274">Neaktualu</text:span></text:p>
          </table:table-cell>
          <table:table-cell table:style-name="TableCell1275">
            <text:p text:style-name="P1276"><text:span text:style-name="T1277">Pastabos</text:span></text:p>
          </table:table-cell>
        </table:table-row>
        <table:table-row table:style-name="TableRow1278">
          <table:table-cell table:style-name="TableCell1279" table:number-columns-spanned="7">
            <text:p text:style-name="P1280">Pildoma prieš atliekant patikrinimą</text:p>
          </table:table-cell>
          <table:covered-table-cell/>
          <table:covered-table-cell/>
          <table:covered-table-cell/>
          <table:covered-table-cell/>
          <table:covered-table-cell/>
          <table:covered-table-cell/>
        </table:table-row>
        <table:table-row table:style-name="TableRow1281">
          <table:table-cell table:style-name="TableCell1282">
            <text:p text:style-name="P1283">1.</text:p>
          </table:table-cell>
          <table:table-cell table:style-name="TableCell1284">
            <text:p text:style-name="Normal"><text:span text:style-name="T1285">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 ir naudos<text:s/></text:span><text:span text:style-name="T1286">gavėju nurodyta Užimtumo tarnybą</text:span><text:span text:style-name="T1287">?</text:span></text:p>
          </table:table-cell>
          <table:table-cell table:style-name="TableCell1288">
            <text:p text:style-name="Normal"><text:span text:style-name="T1289">UĮ</text:span><text:span text:style-name="T1290">1</text:span><text:span text:style-name="T1291"><text:s/>44 str. 7 d. 5 p.</text:span></text:p>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Normal"><text:span text:style-name="T1305">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306">
            <text:p text:style-name="P1307">VUI sutarties</text:p>
            <text:p text:style-name="P1308">2.3.1 p. p.,</text:p>
            <text:p text:style-name="P1309">2.3.2 p. p.,<text:s/></text:p>
            <text:p text:style-name="Normal"><text:span text:style-name="T1310">2.3.3 p. p.</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Normal"><text:span text:style-name="T1323">Ar 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324">
            <text:p text:style-name="P1325">UĮ 44 str. 5 d. 1 p.</text:p>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Ar yra teismo nutartis subsidijos gavėjui <text:s/>iškelti bankroto bylą arba kreditorių susirinkimo nutarimas<text:s/><text:soft-page-break/>dėl bankroto procedūrų vykdymo ne teismo tvarka?</text:p>
          </table:table-cell>
          <table:table-cell table:style-name="TableCell1340">
            <text:p text:style-name="P1341">UĮ 44 str. 5 d. 5 p.</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5.</text:p>
          </table:table-cell>
          <table:table-cell table:style-name="TableCell1353">
            <text:p text:style-name="P1354">Ar yra priimtas sprendimas subsidijos gavėją likviduoti?</text:p>
          </table:table-cell>
          <table:table-cell table:style-name="TableCell1355">
            <text:p text:style-name="Normal"><text:span text:style-name="T1356">UĮ 44 str. 5 d. 6 p.</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7">
            <text:p text:style-name="Normal"><text:span text:style-name="T1367">Pildoma patikrinimo metu</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6.</text:p>
          </table:table-cell>
          <table:table-cell table:style-name="TableCell1371">
            <text:p text:style-name="Normal"><text:span text:style-name="T1372">Ar ilgalaikis materialusis turtas, kurį subsidijos gavėjas įsigijo steigdamas (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1373">
            <text:p text:style-name="P1374">UĮ 44 str. 8 d. 1, 2 p.</text:p>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text:p>
          </table:table-cell>
          <table:table-cell table:style-name="TableCell1387">
            <text:p text:style-name="Normal"><text:span text:style-name="T1388">Ar subsidijos gavėjas laikosi reikalavimo <text:s/>nuo darbo vietos įsteigimo (pritaikymo) dienos be Užimtumo tarnybos sutikimo nenustatyti įdarbintam <text:s/>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1389">
            <text:p text:style-name="P1390">UĮ 44 str. 8 d. 3 p.</text:p>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8.</text:p>
          </table:table-cell>
          <table:table-cell table:style-name="TableCell1419">
            <text:p text:style-name="Normal"><text:span text:style-name="T1420">Ar subsidijos gavėjas laikosi reikalavimo vietoje</text:span><text:span text:style-name="T1421"><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1422"><text:s/>ne vėliau kaip per 30 darbo dienų nuo šių aplinkybių atsiradimo dienos pagal terminuotą darbo sutartį įdarbinti kitą Užimtumo tarnybos siunčiamą asmenį, atitinkantį kvalifikacinius reikalavimus?</text:span></text:p>
          </table:table-cell>
          <table:table-cell table:style-name="TableCell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Normal"><text:span text:style-name="T1435">DVS</text:span><text:span text:style-name="T1436">3</text:span><text:span text:style-name="T1437"><text:s/>sutarties 2.23 p.</text:span><text:span text:style-name="T1438"><text:s/></text:span></text:p>
            <text:p text:style-name="P1439"/>
            <text:p text:style-name="P1440"/>
            <text:p text:style-name="P1441"/>
            <text:p text:style-name="Normal"><text:span text:style-name="T1442">VUI sutarties 2.8 p.</text:span><text:span text:style-name="T1443"><text: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text:p>
          </table:table-cell>
          <table:table-cell table:style-name="TableCell1455">
            <text:p text:style-name="Normal"><text:span text:style-name="T1456">Ar subsidijos gavėjas laikosi reikalavimo nuo darbo vietos įsteigimo (pritaikymo) dienos be Užimtumo tarnybos sutikimo nekeisti įdarbinto asmens darbo vietos ar darbo funkcijų?</text:span></text:p>
          </table:table-cell>
          <table:table-cell table:style-name="TableCell1457">
            <text:p text:style-name="Normal"><text:span text:style-name="T1458">UĮ 44 str. 8 d. 3 p</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text:p>
          </table:table-cell>
          <table:table-cell table:style-name="TableCell1470">
            <text:p text:style-name="P1471">Ar subsidijos gavėjas <text:s/>sudarė sąlygas Užimtumo tarnybos įsteigtose darbo vietose vykdomą <text:s/>veiklą patikrinti vietoje?</text:p>
          </table:table-cell>
          <table:table-cell table:style-name="TableCell1472">
            <text:p text:style-name="Normal"><text:span text:style-name="T1473">UĮ 44 str. 6 d. 5 p.</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P1486">Ar į įsteigtą (pritaikytą) darbo vietą <text:s/>įdarbinto asmens darbo vietoje prastova ne dėl darbuotojo kaltės<text:s/><text:soft-page-break/>tęsėsi (-iasi) ilgiau kaip 30 kalendorinių dienų iš eilės arba įdarbintas asmuo neatvyksta į darbą ilgiau kaip 120 dienų iš eilės<text:s/></text:p>
            <text:p text:style-name="P1487"/>
          </table:table-cell>
          <table:table-cell table:style-name="TableCell1488">
            <text:p text:style-name="Normal"><text:span text:style-name="T1489">UĮ 44 str. 5 d. 2 p.</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12.</text:p>
          </table:table-cell>
          <table:table-cell table:style-name="TableCell1501">
            <text:p text:style-name="Normal"><text:span text:style-name="T1502">Ar į įsteigtą (pritaikytą) darbo vietą įdarbinto asmens darbo sutartyje nustatytomis sąlygomis ir terminais visas jam priklausantis darbo užmokestis buvo nemokamas daugiau kaip du mėnesius iš eilės ?</text:span></text:p>
          </table:table-cell>
          <table:table-cell table:style-name="TableCell1503">
            <text:p text:style-name="Normal"><text:span text:style-name="T1504">UĮ 44 str. 5 d. 2 p.</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3.</text:p>
          </table:table-cell>
          <table:table-cell table:style-name="TableCell1516">
            <text:p text:style-name="Normal"><text:span text:style-name="T1517">Ar subsidijos gavėjas (neįgalusis ar bedarbis iki 29 metų) veiklą vykdo (-ė) be ilgesnių kaip 120 dienų iš eilės arba daugiau kaip 140 dienų per pastaruosius 12 mėnesių pertraukų?</text:span></text:p>
          </table:table-cell>
          <table:table-cell table:style-name="TableCell1518">
            <text:p text:style-name="P1519">UĮ 44 str. 5 d. 4 p.<text:s/></text:p>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4.</text:p>
          </table:table-cell>
          <table:table-cell table:style-name="TableCell1532">
            <text:p text:style-name="Normal"><text:span text:style-name="T1533">Ar įsteigta<text:s/></text:span><text:span text:style-name="T1534">(-os</text:span><text:span text:style-name="T1535">) (pritaikyta) (-os) darbo vieta<text:s/></text:span></text:p>
            <text:p text:style-name="Normal"><text:span text:style-name="T1536">(-os) nėra panaikinta?</text:span></text:p>
          </table:table-cell>
          <table:table-cell table:style-name="TableCell1537">
            <text:p text:style-name="Normal"><text:span text:style-name="T1538">UĮ 44 str. 5 d.</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Žymėjimai lentelėje:</text:p>
      <text:p text:style-name="Normal"><text:span text:style-name="T1549">* žymima +, pasirenkant atitinkamą stulpelį<text:s/></text:span></text:p>
      <text:p text:style-name="P1550"/>
      <text:p text:style-name="P1551">Patikrinimo išvada:</text:p>
      <text:p text:style-name="P1552"/>
      <text:p text:style-name="P1553"><text:span text:style-name="T1554"><draw:custom-shape svg:x="0.01042in" svg:y="0.02153in" svg:width="0.09931in" svg:height="0.11458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1555">⁬<text:s/></text:span><text:span text:style-name="T1556">Subsidijos gavėjas</text:span><text:span text:style-name="T1557"><text:s/>veiklą vykdo nepažeidžiant<text:s/></text:span><text:span text:style-name="T1558">UĮ, jį įgyvendinančių teisės aktų ir DVS/SUR/VUI sutarties<text:s/></text:span><text:span text:style-name="T1559">reikalavimų.</text:span></text:p>
      <text:p text:style-name="P1560"/>
      <text:p text:style-name="P1561"><text:span text:style-name="T1562"><draw:custom-shape svg:x="0.01042in" svg:y="0.04097in" svg:width="0.09931in" svg:height="0.11458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1563">⁬<text:s/></text:span><text:span text:style-name="T1564">Subsidijos gavėjas</text:span><text:span text:style-name="T1565"><text:s/>veiklą vykdo pažeidžiant<text:s/></text:span><text:span text:style-name="T1566">UĮ, jį įgyvendinančių teisės aktų ir/ar DVS/SUR/VUI sutarties<text:s/></text:span><text:span text:style-name="T1567">reikalavimus</text:span><text:span text:style-name="T1568">:</text:span></text:p>
      <text:p text:style-name="P1569"/>
      <text:p text:style-name="P1570"><text:span text:style-name="T1571">Patikrinimo metu nustatyti DVS/SUR/VUI sutarties</text:span><text:span text:style-name="T1572"><text:s/></text:span><text:span text:style-name="T1573">(</text:span><text:span text:style-name="T1574">nurodomas teisės aktas, konkretus jo straipsnis, punktas, dalis bei jame įtvirtintas reikalavimas, kurio subsidijos gavėjas nesilaikė</text:span><text:span text:style-name="T1575"><text:s/></text:span><text:span text:style-name="T1576">ir/arba DVS/SUR/VUI sutarties, konkretus jos punktas ir joje įtvirtintas reikalavimas, kurio subsidijos gavėjas nesilaikė</text:span><text:span text:style-name="T1577">):</text:span></text:p>
      <text:p text:style-name="P1578">..............straipsnio/punkto (______________________________________________),</text:p>
      <text:p text:style-name="P1579">formuluotė</text:p>
      <text:p text:style-name="P1580">..............straipsnio/punkto(______________________________________________),</text:p>
      <text:p text:style-name="P1581">formuluotė</text:p>
      <text:p text:style-name="P1582"/>
      <text:p text:style-name="P1583">Rekomendacija:</text:p>
      <text:p text:style-name="P1584"/>
      <text:p text:style-name="P1585"><text:span text:style-name="T1586">1.</text:span><text:span text:style-name="T1587"><text:tab/>Iki ______ pašalinti nurodytus pažeidimus (</text:span><text:span text:style-name="T1588">netaikoma pažeidimams, nustatytiems pagal UĮ 44 str. 5 dalį**)</text:span><text:span text:style-name="T1589"><text:s text:c="6"/></text:span><text:span text:style-name="T1590">(data)</text:span></text:p>
      <text:p text:style-name="P1591"/>
      <text:p text:style-name="P1592"><text:span text:style-name="T1593">2.</text:span><text:span text:style-name="T1594"><text:tab/>Per 3 darbo dienas (nuo 1 punkte nurodyto termino pasibaigimo) apie patikrinimo metu nustatytų pažeidimų pašalinimą informuoti __________________ ir pagal poreikį pateikti tai įrodančius dokumentus. <text:s text:c="13"/></text:span><text:span text:style-name="T1595">(Klientų aptarnavimo departamento <text:s/>skyriaus pavadinimas, adresas, tel. Nr., el. paštas)<text:s/></text:span></text:p>
      <text:p text:style-name="P1596"/>
      <text:p text:style-name="P1597"/>
      <text:p text:style-name="P1598"><text:span text:style-name="T1599">**</text:span><text:span text:style-name="T1600">Nustačius pažeidimus pagal UĮ 44 str. 5 dalį, subsidijos gavėjas informuojamas apie nustatytą <text:s/>darbo vietos panaikinimo atvejį <text:s/>ir subsidijos gavėjo prievolę grąžinti UT visą subsidiją darbo vietai steigti arba jos dalį, kaip tai numatyta UĮ 44 str. 4 dalyje ir atitinkamuose DVS sutarties, SUR sutarties ar VUI sutarties punktuose</text:span><text:span text:style-name="T1601">.<text:s/></text:span></text:p>
      <text:p text:style-name="P1602"/>
      <text:p text:style-name="P1603"/>
      <text:p text:style-name="P1604">Pastabos:________________________________________________________________________________________________________________________________________________________</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_______________</text:p>
            <text:p text:style-name="Normal"><text:span text:style-name="T1613">(patikrinimą atlikusio įgalioto asmens <text:s/>pareigų pavadinimas)</text:span></text:p>
          </table:table-cell>
          <table:table-cell table:style-name="TableCell1614">
            <text:p text:style-name="P1615">_________</text:p>
            <text:p text:style-name="P1616"><text:span text:style-name="T1617">(parašas)</text:span></text:p>
          </table:table-cell>
          <table:table-cell table:style-name="TableCell1618">
            <text:p text:style-name="P1619">_____________</text:p>
            <text:p text:style-name="P1620"><text:span text:style-name="T1621">(vardas, pavardė)</text:span></text:p>
          </table:table-cell>
        </table:table-row>
      </table:table>
      <text:p text:style-name="P1622"/>
      <text:p text:style-name="P1623"/>
      <text:p text:style-name="P1624"/>
      <text:p text:style-name="P1625">Susipažinau:</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_______________</text:p>
            <text:p text:style-name="Normal"><text:span text:style-name="T1633">(pareigų pavadinimas)</text:span></text:p>
          </table:table-cell>
          <table:table-cell table:style-name="TableCell1634">
            <text:p text:style-name="P1635">_________</text:p>
            <text:p text:style-name="P1636"><text:span text:style-name="T1637">(parašas)</text:span></text:p>
          </table:table-cell>
          <table:table-cell table:style-name="TableCell1638">
            <text:p text:style-name="P1639">_____________</text:p>
            <text:p text:style-name="P1640"><text:span text:style-name="T1641">(vardas, pavardė)</text:span></text:p>
          </table:table-cell>
        </table:table-row>
      </table:table>
      <text:p text:style-name="P1642"/>
      <text:p text:style-name="P1643"/>
      <text:p text:style-name="P1644"/>
      <text:p text:style-name="P1645">_______________________</text:p>
      <text:p text:style-name="P1646"/>
      <text:p text:style-name="P1647"/>
      <text:p text:style-name="P1648"><text:span text:style-name="T1649">UĮ</text:span><text:span text:style-name="T1650">1</text:span><text:span text:style-name="T1651"><text:s/>– Lietuvos Respublikos užimtumo įstatymas.</text:span></text:p>
      <text:p text:style-name="P1652"><text:span text:style-name="T1653">VUI</text:span><text:span text:style-name="T1654">2</text:span><text:span text:style-name="T1655"><text:s text:c="2"/>–Vietinių užimtumo iniciatyvų projekto įgyvendinimo sutartis.<text:s/></text:span></text:p>
      <text:p text:style-name="P1656"><text:span text:style-name="T1657">DVS</text:span><text:span text:style-name="T1658">3</text:span><text:span text:style-name="T1659">– Darbo vietų steigimo sutartis.<text:s/></text:span></text:p>
      <text:p text:style-name="P1660"/>
      <text:soft-page-break/>
      <text:p text:style-name="P1661">Patikrinimų atlikimo<text:s/></text:p>
      <text:p text:style-name="P1667">tvarkos aprašo<text:s/></text:p>
      <text:p text:style-name="P1668"><text:span text:style-name="T1669">4</text:span><text:span text:style-name="T1670"><text:s/>priedas<text:s/></text:span></text:p>
      <text:p text:style-name="P1671"/>
      <text:p text:style-name="P1672"><text:span text:style-name="T1673">(Paramos mokymuisi priemonės įgyvendinimo planinio patikrinimo kontrolinio klausimyno forma)</text:span></text:p>
      <text:p text:style-name="P1674"/>
      <text:p text:style-name="P1675">PARAMOS MOKYMUISI ĮGYVENDINIMO PLANINIO PATIKRINIMO KONTROLINIS KLAUSIMYNAS</text:p>
      <text:p text:style-name="P1676"/>
      <text:p text:style-name="P1677">______________Nr. ____________</text:p>
      <text:p text:style-name="P1678"><text:span text:style-name="T1679">(data)</text:span></text:p>
      <text:p text:style-name="P1680">_________________________________</text:p>
      <text:p text:style-name="P1681">(vieta)</text:p>
      <text:p text:style-name="P1682"/>
      <text:p text:style-name="P1683">Planinį patikrinimą atlieka:</text:p>
      <text:p text:style-name="P1684"><text:span text:style-name="T1685">Užimtumo tarnybos prie Lietuvos Respublikos socialinės apsaugos ir darbo ministerijos (kodas 190766619, adresas Geležinio Vilko g. 3A, Vilnius, LT-03131, tel</text:span>.:<text:s/><text:span text:style-name="T1686">1883, (8 5) 250 0883, el. p.<text:s/></text:span><text:span text:style-name="T1687">info@uzt.lt</text:span><text:span text:style-name="T1688"><text:s/>) įgaliotas (-i) asmuo (-ys):</text:span></text:p>
      <text:p text:style-name="P1689"><text:span text:style-name="T1690">________________________________________________________________________________</text:span><text:span text:style-name="T1691"><text:s/></text:span></text:p>
      <text:p text:style-name="P1692">(pareigos, vardas, pavardė, tel. Nr., el. paštas)</text:p>
      <text:p text:style-name="P1693">________________________________________________________________________________</text:p>
      <text:p text:style-name="P1694">(pareigos, vardas, pavardė, tel. Nr., el. paštas)</text:p>
      <text:p text:style-name="P1695"><text:span text:style-name="T1696">Patikrinimo teisinis pagrindas</text:span><text:span text:style-name="T1697">:______________________________________________________</text:span></text:p>
      <text:p text:style-name="P1698"><text:span text:style-name="T1699">Patikrinimo tikslas</text:span><text:span text:style-name="T1700">: _______________________________________________________________</text:span></text:p>
      <text:p text:style-name="P1701"><text:span text:style-name="T1702">Patikrinimo terminas</text:span><text:span text:style-name="T1703">: pradžia________________; pabaiga________________________________</text:span></text:p>
      <text:p text:style-name="P1704"/>
      <text:p text:style-name="P1705">BENDRA INFORMACIJA APIE TIKRINAMĄ ŪKIO SUBJEKTĄ:</text:p>
      <text:p text:style-name="P1706"/>
      <text:p text:style-name="P1707">Tikrinamas ūkio subjektas:</text:p>
      <text:p text:style-name="P1708"><text:span text:style-name="T1709">________________________________________________________________________________</text:span><text:span text:style-name="T1710"><text:s/>(įmonės (įstaigos, organizacijos, kt., fizinio asmens) pavadinimas, kodas, adresas, tel. Nr. el. paštas)</text:span></text:p>
      <text:p text:style-name="P1711"/>
      <text:p text:style-name="Normal"><text:span text:style-name="T1712">Iki patikrinimo pradėjimo dienos sudaryta (-os)</text:span><text:span text:style-name="T1713"><text:s/>___________</text:span><text:span text:style-name="T1714"><text:s/>profesinio mokymo sutartis (-ys)<text:s/></text:span></text:p>
      <text:p text:style-name="P1715">(sutarčių skaičius)</text:p>
      <text:p text:style-name="Normal"><text:span text:style-name="T1716">pagal šias mokymo programas:</text:span><text:span text:style-name="T1717"><text:s/>______________________________________________________</text:span></text:p>
      <text:p text:style-name="P1718">(įrašyti mokymo programų pavadinimus, kodus)</text:p>
      <text:p text:style-name="P1719">________________________________________________________________________________</text:p>
      <text:p text:style-name="P1720"/>
      <text:p text:style-name="Normal"><text:span text:style-name="T1721">Patikrinimo atlikimo vieta<text:s/></text:span><text:span text:style-name="T1722">(adresas):</text:span><text:span text:style-name="T1723"><text:s/>________________________________________________________________________________</text:span></text:p>
      <text:p text:style-name="P1724"/>
      <text:p text:style-name="Normal"><text:span text:style-name="T1725">Ūkio subjektą atstovaujantis asmuo</text:span><text:span text:style-name="T1726">_________________________________________________</text:span></text:p>
      <text:p text:style-name="P1727">(pareigos, vardas, pavardė)</text:p>
      <text:p text:style-name="P1728">Ankstesnio <text:s/>patikrinimo data: 20__ m. _____________ ___ d., Nr. ________,nustatyti pažeidimai (neatitikimai): ________________________________________________________________________________</text:p>
      <text:p text:style-name="P1729">________________________________________________________________________________</text:p>
      <text:p text:style-name="P1730"/>
      <text:p text:style-name="P1731"/>
      <text:p text:style-name="P1732"/>
      <text:p text:style-name="P1733"/>
      <text:p text:style-name="P1734"/>
      <text:soft-page-break/>
      <text:p text:style-name="P1735">KONTROLINIAI KLAUSIM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rows-spanned="2">
            <text:p text:style-name="P1749">Kontrolinis klausimas</text:p>
          </table:table-cell>
          <table:table-cell table:style-name="TableCell1750" table:number-rows-spanned="2">
            <text:p text:style-name="P1751">Teisinis pagrindimas</text:p>
          </table:table-cell>
          <table:table-cell table:style-name="TableCell1752" table:number-columns-spanned="4">
            <text:p text:style-name="P1753">Atitiktis<text:s/></text:p>
          </table:table-cell>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Taip<text:s/></text:p>
          </table:table-cell>
          <table:table-cell table:style-name="TableCell1760">
            <text:p text:style-name="P1761">Ne</text:p>
          </table:table-cell>
          <table:table-cell table:style-name="TableCell1762">
            <text:p text:style-name="P1763">Neaktualu</text:p>
          </table:table-cell>
          <table:table-cell table:style-name="TableCell1764">
            <text:p text:style-name="P1765">Pastabos</text:p>
          </table:table-cell>
        </table:table-row>
        <table:table-row table:style-name="TableRow1766">
          <table:table-cell table:style-name="TableCell1767">
            <text:p text:style-name="P1768">1.</text:p>
          </table:table-cell>
          <table:table-cell table:style-name="TableCell1769">
            <text:p text:style-name="Normal"><text:span text:style-name="T1770">Ar mokymo teikėjas<text:s/></text:span><text:span text:style-name="T1771">sudarė ir pasirašytinai supažindino mokinį su mokymo planu bei įteikė jam šio plano kopiją?</text:span></text:p>
          </table:table-cell>
          <table:table-cell table:style-name="TableCell1772">
            <text:p text:style-name="P1773">Profesinio mokymo sutarties 2.1. p. p.</text:p>
            <text:p text:style-name="P1774"/>
            <text:p text:style-name="Normal"><text:span text:style-name="T1775">Pameistrystės mokymo sutarties 2.2 p. p.</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Normal"><text:span text:style-name="T1788">Ar mokymo teikėjas mokymo planui įgyvendinti sudarė mokymo tvarkaraštį ir su juo pasirašytinai supažindino mokinį?</text:span></text:p>
          </table:table-cell>
          <table:table-cell table:style-name="TableCell1789">
            <text:p text:style-name="P1790">Profesinio mokymo sutarties 2.2. p. p.</text:p>
            <text:p text:style-name="P1791"/>
            <text:p text:style-name="Normal"><text:span text:style-name="T1792">Pameistrystės mokymo sutarties 2.2 p.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Normal"><text:span text:style-name="T1805">Ar mokymo teikėjas<text:s/></text:span><text:span text:style-name="T1806">pasirašytinai supažindino mokinį/pameistrį su profesinio mokymo programa ar jos moduliu, mokymo tvarka, asmens įgytų kompetencijų vertinimo tvarka?</text:span></text:p>
          </table:table-cell>
          <table:table-cell table:style-name="TableCell1807">
            <text:p text:style-name="P1808">Profesinio mokymo sutarties 2.5. p. p.</text:p>
            <text:p text:style-name="P1809"/>
            <text:p text:style-name="P1810">Pameistrystės mokymo</text:p>
            <text:p text:style-name="Normal"><text:span text:style-name="T1811">sutarties 2.4 p. p.</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Normal"><text:span text:style-name="T1824">Ar mokymo teikėjas<text:s/></text:span><text:span text:style-name="T1825">pasirašytinai supažindino mokinį/pameistrį su profesinio mokymo teikėjo vidaus tvarką reglamentuojančiais dokumentais?</text:span></text:p>
          </table:table-cell>
          <table:table-cell table:style-name="TableCell1826">
            <text:p text:style-name="P1827">Profesinio mokymo sutarties 2.6. p. p.</text:p>
            <text:p text:style-name="P1828"/>
            <text:p text:style-name="P1829">Pameistrystės mokymo sutarties 2.8 p. p.</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Normal"><text:span text:style-name="T1842">Ar profesinio mokymo/mokymo pameistrystės forma/stažuotės dalyviai (kuriems tai dienai yra numatytas dalyvavimas) dalyvauja teorinio ar</text:span><text:span text:style-name="T1843"><text:s/></text:span><text:span text:style-name="T1844"><text:s/>praktinio mokymo užsiėmimuose ar stažuojasi?<text:s/></text:span></text:p>
          </table:table-cell>
          <table:table-cell table:style-name="TableCell1845">
            <text:p text:style-name="P1846">Profesinio mokymo sutarties 3.1. p. p.</text:p>
            <text:p text:style-name="P1847"/>
            <text:p text:style-name="P1848">Pameistrystės mokymo sutarties 4.1. p. p.</text:p>
            <text:p text:style-name="P1849"/>
            <text:p text:style-name="P1850">Trišalės stažuoties sutarties 2.1. p. p.</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text:p>
          </table:table-cell>
          <table:table-cell table:style-name="TableCell1862">
            <text:p text:style-name="P1863">Ar mokymo teikėjas<text:s/><text:soft-page-break/>tvarko profesinio mokymo/mokymo pameistrystės formą dalyvių lankomumo apskaitą?</text:p>
            <text:p text:style-name="Normal"><text:span text:style-name="T1864">Ar stažuotę organizuojantis darbdavys tvarko stažuotojo lankomumo apskaitą?</text:span></text:p>
          </table:table-cell>
          <table:table-cell table:style-name="TableCell1865">
            <text:p text:style-name="P1866">Profesinio mokymo<text:s/><text:soft-page-break/>sutarties 2.15. p p., 4 p.</text:p>
            <text:p text:style-name="P1867"/>
            <text:p text:style-name="P1868">Pameistrystės mokymo sutarties 2.19. p. p., 5 p.</text:p>
            <text:p text:style-name="P1869"/>
            <text:p text:style-name="P1870">Trišalės stažuoties sutarties 4.7. p. p.</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7.</text:p>
          </table:table-cell>
          <table:table-cell table:style-name="TableCell1882">
            <text:p text:style-name="Normal"><text:span text:style-name="T1883">Ar mokymo teikėjas<text:s/></text:span><text:span text:style-name="T1884">ne mažiau 20 proc. mokymo programos praktinio mokymo organizuoja darbo vietoje, atitinkančioje mokymo programos reikalavimus?</text:span></text:p>
          </table:table-cell>
          <table:table-cell table:style-name="TableCell1885">
            <text:p text:style-name="P1886">Profesinio mokymo sutarties 2.16 p. p.</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Normal"><text:span text:style-name="T1899">Ar praktinis mokymas vyksta mokymo sutartyje numatytomis sąlygomis?</text:span></text:p>
          </table:table-cell>
          <table:table-cell table:style-name="TableCell1900">
            <text:p text:style-name="P1901">Mokymo sutarties 2.1 p. p., 3 p.</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Žymėjimai lentelėje:</text:p>
      <text:p text:style-name="Normal"><text:span text:style-name="T1911">* žymima<text:s/></text:span><text:span text:style-name="T1912">+</text:span><text:span text:style-name="T1913">, pasirenkant atitinkamą stulpelį<text:s/></text:span></text:p>
      <text:p text:style-name="P1914"/>
      <text:p text:style-name="P1915">Profesinio mokymo dalyvio nuomonė ir (ar) nusiskundimai dėl teikiamų profesinio mokymo paslaugų:<text:s/></text:p>
      <text:p text:style-name="P1916"><text:span text:style-name="T1917">___________________________________________________________________________________</text:span><text:span text:style-name="T1918">(dalyvio nuomonė, vardas, pavadė, parašas)</text:span></text:p>
      <text:p text:style-name="P1919"><text:span text:style-name="T1920">________________________________________________________________________________</text:span><text:span text:style-name="T1921"><text:s/>(dalyvio nuomonė, <text:s/>vardas, pavadė, parašas)</text:span></text:p>
      <text:p text:style-name="P1922"><text:span text:style-name="T1923">________________________________________________________________________________</text:span><text:span text:style-name="T1924"><text:s/>(dalyvio nuomonė vardas, pavadė, parašas)</text:span></text:p>
      <text:p text:style-name="P1925">________________________________________________________________________________</text:p>
      <text:p text:style-name="P1926">(dalyvio nuomonė <text:s/>vardas, pavadė, parašas)</text:p>
      <text:p text:style-name="P1927"/>
      <text:p text:style-name="P1928">Patikrinimo išvados:<text:s/></text:p>
      <text:p text:style-name="P1929"/>
      <text:p text:style-name="P1930"><text:span text:style-name="T1931"><draw:custom-shape svg:x="0.01042in" svg:y="0.02153in" svg:width="0.09931in" svg:height="0.11458in" draw:z-index="251662336" draw:id="id2" draw:style-name="a3" draw:name="Rectangle 2" text:anchor-type="paragraph"><svg:title/><svg:desc/><draw:enhanced-geometry draw:type="non-primitive" svg:viewBox="0 0 21600 21600" draw:enhanced-path="M 0 0 L 21600 0 21600 21600 0 21600 Z N"/></draw:custom-shape></text:span><text:span text:style-name="T1932">⁬ Paramos mokymuisi priemonė vykdoma nepažeidžiant Užimtumo įstatymo, jį įgyvendinančių teisės aktų ir sudarytų <text:s/>sutarčių reikalavimų.</text:span></text:p>
      <text:p text:style-name="P1933"/>
      <text:p text:style-name="P1934"><text:span text:style-name="T1935"><draw:custom-shape svg:x="0.01042in" svg:y="0.04097in" svg:width="0.09931in" svg:height="0.11458in" draw:z-index="251663360" draw:id="id3" draw:style-name="a4" draw:name="Rectangle 1" text:anchor-type="paragraph"><svg:title/><svg:desc/><draw:enhanced-geometry draw:type="non-primitive" svg:viewBox="0 0 21600 21600" draw:enhanced-path="M 0 0 L 21600 0 21600 21600 0 21600 Z N"/></draw:custom-shape></text:span><text:span text:style-name="T1936">⁬ Paramos mokymuisi priemonė vykdoma pažeidžiant Užimtumo įstatymą,<text:s/></text:span><text:span text:style-name="T1937">jį įgyvendinančių teisės aktų ir/ar<text:s/></text:span><text:span text:style-name="T1938">sudarytų <text:s/>sutarčių reikalavimus. Nustatyti:</text:span></text:p>
      <text:p text:style-name="P1939"/>
      <text:p text:style-name="P1940">..............straipsnio/punkto (______________________________________________),</text:p>
      <text:p text:style-name="P1941">formuluotė</text:p>
      <text:p text:style-name="P1942">..............straipsnio/punkto (______________________________________________),</text:p>
      <text:p text:style-name="P1943">formuluotė</text:p>
      <text:p text:style-name="P1944"/>
      <text:p text:style-name="P1945">Rekomendacija:</text:p>
      <text:p text:style-name="P1946"/>
      <text:soft-page-break/>
      <text:p text:style-name="P1947">1.<text:tab/>Iki _________________________________ pašalinti nurodytus pažeidimus (neatitikimus).</text:p>
      <text:p text:style-name="P1948"><text:span text:style-name="T1949">2.</text:span><text:span text:style-name="T1950"><text:tab/>Per 3 darbo dienas (nuo 1 punkte nurodyto termino pasibaigimo) apie patikrinimo metu nustatytų pažeidimų pašalinimą informuoti __________________ ir pagal poreikį pateikti tai įrodančius dokumentus. <text:s text:c="13"/></text:span><text:span text:style-name="T1951">(Klientų aptarnavimo departamento <text:s/>skyriaus pavadinimas, adresas, tel. Nr., el. paštas)<text:s/></text:span></text:p>
      <text:p text:style-name="P1952"/>
      <text:p text:style-name="P1953">Pastabos:________________________________________________________________________________________________________________________________________________________</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_______________</text:p>
            <text:p text:style-name="Normal"><text:span text:style-name="T1961">(patikrinimą atlikusio įgalioto asmens <text:s/>pareigų pavadinimas)</text:span></text:p>
          </table:table-cell>
          <table:table-cell table:style-name="TableCell1962">
            <text:p text:style-name="P1963">_________</text:p>
            <text:p text:style-name="P1964"><text:span text:style-name="T1965">(parašas)</text:span></text:p>
          </table:table-cell>
          <table:table-cell table:style-name="TableCell1966">
            <text:p text:style-name="P1967">_____________</text:p>
            <text:p text:style-name="P1968"><text:span text:style-name="T1969">(vardas, pavardė)</text:span></text:p>
          </table:table-cell>
        </table:table-row>
      </table:table>
      <text:p text:style-name="P1970"/>
      <text:p text:style-name="P1971"/>
      <text:p text:style-name="P1972">Susipažinau:</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_______________</text:p>
            <text:p text:style-name="Normal"><text:span text:style-name="T1980">(pareigų pavadinimas)</text:span></text:p>
          </table:table-cell>
          <table:table-cell table:style-name="TableCell1981">
            <text:p text:style-name="P1982">_________</text:p>
            <text:p text:style-name="P1983"><text:span text:style-name="T1984">(parašas)</text:span></text:p>
          </table:table-cell>
          <table:table-cell table:style-name="TableCell1985">
            <text:p text:style-name="P1986">_____________</text:p>
            <text:p text:style-name="P1987"><text:span text:style-name="T1988">(vardas, pavardė)</text:span></text:p>
          </table:table-cell>
        </table:table-row>
      </table:table>
      <text:p text:style-name="P1989"/>
      <text:p text:style-name="P1990"/>
      <text:p text:style-name="P1991"><text:span text:style-name="T1992">________________________</text:span></text:p>
      <text:soft-page-break/>
      <text:p text:style-name="P1993">Patikrinimų atlikimo<text:s/></text:p>
      <text:p text:style-name="P1999">tvarkos aprašo<text:s/></text:p>
      <text:p text:style-name="P2000"><text:span text:style-name="T2001">5</text:span><text:span text:style-name="T2002"><text:s/>priedas<text:s/></text:span></text:p>
      <text:p text:style-name="P2003"/>
      <text:p text:style-name="P2004"><text:span text:style-name="T2005">(</text:span><text:span text:style-name="T2006">Profesinės reabilitacijos paslaugas teikiančios įstaigos planinio patikrinimo kontrolinio klausimyno forma</text:span><text:span text:style-name="T2007">)</text:span></text:p>
      <text:p text:style-name="P2008"/>
      <text:p text:style-name="P2009">PROFESINĖS REABILITACIJOS PASLAUGAS TEIKIANČIOS ĮSTAIGOS PLANINIO PATIKRINIMO KONTROLINIS KLAUSIMYNAS</text:p>
      <text:p text:style-name="P2010"/>
      <text:p text:style-name="P2011">______________Nr. ____________</text:p>
      <text:p text:style-name="P2012"><text:span text:style-name="T2013">(data)</text:span></text:p>
      <text:p text:style-name="P2014">_________________________________</text:p>
      <text:p text:style-name="P2015">(vieta)</text:p>
      <text:p text:style-name="P2016"/>
      <text:p text:style-name="P2017">Planinį patikrinimą atlieka:</text:p>
      <text:p text:style-name="P2018"><text:span text:style-name="T2019">Užimtumo tarnybos prie Lietuvos Respublikos socialinės apsaugos ir darbo ministerijos (kodas 190766619, adresas Geležinio Vilko g. 3A, Vilnius, LT-03131, tel</text:span>.:<text:s/><text:span text:style-name="T2020">1883, (8 5) 250 0883, el. p.<text:s/></text:span><text:span text:style-name="T2021">info@uzt.lt</text:span><text:span text:style-name="T2022"><text:s/>) įgaliotas (-i) asmuo (-ys):</text:span></text:p>
      <text:p text:style-name="P2023"><text:span text:style-name="T2024">________________________________________________________________________________</text:span><text:span text:style-name="T2025"><text:s/></text:span></text:p>
      <text:p text:style-name="P2026">(pareigos, vardas, pavardė, tel. Nr., el. paštas)</text:p>
      <text:p text:style-name="P2027">________________________________________________________________________________</text:p>
      <text:p text:style-name="P2028">(pareigos, vardas, pavardė, tel. Nr., el. paštas)</text:p>
      <text:p text:style-name="P2029"><text:span text:style-name="T2030">Patikrinimo teisinis pagrindas</text:span><text:span text:style-name="T2031">:______________________________________________________</text:span></text:p>
      <text:p text:style-name="P2032"><text:span text:style-name="T2033">Patikrinimo tikslas</text:span><text:span text:style-name="T2034">: _______________________________________________________________</text:span></text:p>
      <text:p text:style-name="P2035"><text:span text:style-name="T2036">Patikrinimo terminas</text:span><text:span text:style-name="T2037">: pradžia________________; pabaiga________________________________</text:span></text:p>
      <text:p text:style-name="P2038"/>
      <text:p text:style-name="P2039">BENDRA INFORMACIJA APIE TIKRINAMĄ ŪKIO SUBJEKTĄ:</text:p>
      <text:p text:style-name="P2040"/>
      <text:p text:style-name="P2041">Tikrinamas ūkio subjektas:</text:p>
      <text:p text:style-name="P2042"><text:span text:style-name="T2043">________________________________________________________________________________</text:span><text:span text:style-name="T2044"><text:s/>(įmonės (įstaigos, organizacijos, kt., fizinio asmens) pavadinimas, kodas, adresas, tel. Nr. el. paštas)</text:span></text:p>
      <text:p text:style-name="P2045"/>
      <text:p text:style-name="P2046">Iki patikrinimo pradėjimo dienos sudaryta ____________Sutarčių dėl profesinės reabilitacijos<text:s/></text:p>
      <text:p text:style-name="P2047">(sutarčių skaičius)</text:p>
      <text:p text:style-name="Normal"><text:span text:style-name="T2048">paslaugų teikimo ir finansavimo pagal:</text:span><text:span text:style-name="T2049"><text:s/>____________________________________________________________________________</text:span></text:p>
      <text:p text:style-name="P2050">(įrašyti mokymo programų pavadinimus, kodus)</text:p>
      <text:p text:style-name="P2051">_________________________________________________________________</text:p>
      <text:p text:style-name="P2052"><text:span text:style-name="T2053">__________________________________________________________________</text:span></text:p>
      <text:p text:style-name="P2054"/>
      <text:p text:style-name="Normal"><text:span text:style-name="T2055">Patikrinimo atlikimo vieta<text:s/></text:span><text:span text:style-name="T2056">(adresas):</text:span><text:span text:style-name="T2057"><text:s/>______________________________________________________________________________</text:span></text:p>
      <text:p text:style-name="P2058"/>
      <text:p text:style-name="Normal"><text:span text:style-name="T2059">Ūkio subjektą atstovaujantis asmuo</text:span><text:span text:style-name="T2060">________________________________________________</text:span></text:p>
      <text:p text:style-name="P2061">(pareigos, vardas, pavardė)</text:p>
      <text:p text:style-name="P2062">Ankstesnio <text:s/>patikrinimo data: 20__ m. _____________ ___ d., Nr.________,nustatyti pažeidimai (neatitikimai): ______________________________________________________________________________</text:p>
      <text:p text:style-name="P2063">______________________________________________________________________________</text:p>
      <text:p text:style-name="P2064"/>
      <text:p text:style-name="P2065"/>
      <text:p text:style-name="P2066"/>
      <text:soft-page-break/>
      <text:p text:style-name="P2067">KONTROLINIAI KLAUSIMAI</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Eil. Nr.</text:p>
          </table:table-cell>
          <table:table-cell table:style-name="TableCell2080" table:number-rows-spanned="2">
            <text:p text:style-name="P2081">Kontrolinis klausimas</text:p>
          </table:table-cell>
          <table:table-cell table:style-name="TableCell2082" table:number-rows-spanned="2">
            <text:p text:style-name="P2083">Teisinis pagrindimas</text:p>
          </table:table-cell>
          <table:table-cell table:style-name="TableCell2084" table:number-columns-spanned="4">
            <text:p text:style-name="P2085">Atitiktis*</text:p>
          </table:table-cell>
          <table:covered-table-cell/>
          <table:covered-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aip<text:s/></text:p>
          </table:table-cell>
          <table:table-cell table:style-name="TableCell2092">
            <text:p text:style-name="P2093">Ne</text:p>
          </table:table-cell>
          <table:table-cell table:style-name="TableCell2094">
            <text:p text:style-name="P2095">Neaktualu</text:p>
          </table:table-cell>
          <table:table-cell table:style-name="TableCell2096">
            <text:p text:style-name="P2097">Pastabos</text:p>
          </table:table-cell>
        </table:table-row>
        <table:table-row table:style-name="TableRow2098">
          <table:table-cell table:style-name="TableCell2099" table:number-columns-spanned="7">
            <text:p text:style-name="P2100">Pildoma prieš atliekant patikrinimą</text:p>
          </table:table-cell>
          <table:covered-table-cell/>
          <table:covered-table-cell/>
          <table:covered-table-cell/>
          <table:covered-table-cell/>
          <table:covered-table-cell/>
          <table:covered-table-cell/>
        </table:table-row>
        <table:table-row table:style-name="TableRow2101">
          <table:table-cell table:style-name="TableCell2102">
            <text:p text:style-name="P2103">1.</text:p>
          </table:table-cell>
          <table:table-cell table:style-name="TableCell2104">
            <text:p text:style-name="P2105">Ar profesinės reabilitacijos paslaugas teikianti įstaiga (toliau – Įstaiga) sudarė asmeniui (-ims) individualią profesinės reabilitacijos programą ir<text:s/></text:p>
            <text:p text:style-name="P2106">nurodė profesinės reabilitacijos paslaugas, jų trukmę, pagrįsdama paslaugų būtinumą, ir programos (ciklo) dalis bei kiekvienos dalies trukmę?</text:p>
          </table:table-cell>
          <table:table-cell table:style-name="TableCell2107">
            <text:p text:style-name="P2108"/>
            <text:p text:style-name="P2109"/>
            <text:p text:style-name="P2110"/>
            <text:p text:style-name="P2111"/>
            <text:p text:style-name="Normal"><text:span text:style-name="T2112">Taisyklių</text:span><text:span text:style-name="T2113">2</text:span><text:span text:style-name="T2114"><text:s/>20 p.</text:span></text:p>
            <text:p text:style-name="P2115"/>
            <text:p text:style-name="Normal"><text:span text:style-name="T2116">PTF sutarties</text:span><text:span text:style-name="T2117">5</text:span><text:span text:style-name="T2118"><text:s/></text:span><text:span text:style-name="T2119">2.3.2, 2.3.4 p. p.</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text:span text:style-name="T2133">Ar Įstaiga per 3 darbo dienas mėnesiui pasibaigus Užimtumo tarnybai teikia asmens (-ų) lankomumo žiniaraštį (-ius), <text:s/></text:span><text:span text:style-name="T2134">išvadas dėl įgyvendinant profesinės reabilitacijos programos (ciklo) dalis atliktų darbų ir padarytos pažangos, sąskaitą faktūrą (-as) <text:s/>už suteiktas paslaugas?<text:s/></text:span></text:p>
          </table:table-cell>
          <table:table-cell table:style-name="TableCell2135">
            <text:p text:style-name="P2136">Taisyklių 25.4.1 p. p. 25.4.2 p. p.</text:p>
            <text:p text:style-name="P2137"/>
            <text:p text:style-name="Normal"><text:span text:style-name="T2138">PTF sutarties 2.3.7.1 p. p. 2.3.7.2 p. p. 2.3.7.3 p. p.</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7">
            <text:p text:style-name="P2149">Pildoma patikrinimo metu<text:s/></text:p>
          </table:table-cell>
          <table:covered-table-cell/>
          <table:covered-table-cell/>
          <table:covered-table-cell/>
          <table:covered-table-cell/>
          <table:covered-table-cell/>
          <table:covered-table-cell/>
        </table:table-row>
        <table:table-row table:style-name="TableRow2150">
          <table:table-cell table:style-name="TableCell2151">
            <text:p text:style-name="P2152">3.</text:p>
          </table:table-cell>
          <table:table-cell table:style-name="TableCell2153">
            <text:p text:style-name="Normal">Ar Įstaiga sudarė sąlygas patikrinti, kaip įgyvendinama profesinės reabilitacijos programa (- os)?</text:p>
          </table:table-cell>
          <table:table-cell table:style-name="TableCell2154">
            <text:p text:style-name="P2155">PTF sutarties 2.1.3. p.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text:p>
          </table:table-cell>
          <table:table-cell table:style-name="TableCell2167">
            <text:p text:style-name="P2168">Ar Įstaiga profesinės reabilitacijos paslaugas teikia pagal asmeniui (-ims) sudarytą individualią profesinės reabilitacijos programą?</text:p>
          </table:table-cell>
          <table:table-cell table:style-name="TableCell2169">
            <text:p text:style-name="P2170">Taisyklių 20 p.</text:p>
            <text:p text:style-name="P2171"/>
            <text:p text:style-name="Normal"><text:span text:style-name="T2172">Aprašo</text:span><text:span text:style-name="T2173">4</text:span><text:span text:style-name="T2174"><text:s/>7 p.</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text:p>
          </table:table-cell>
          <table:table-cell table:style-name="TableCell2186">
            <text:p text:style-name="P2187"><text:span text:style-name="T2188">Ar Įstaigoje profesinės reabilitacijos paslaugas asmenims teikia tiesiogiai su klientais dirbantis <text:s/>personalas?</text:span></text:p>
          </table:table-cell>
          <table:table-cell table:style-name="TableCell2189">
            <text:p text:style-name="Normal"><text:span text:style-name="T2190">Aprašo 14 p.</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6.</text:p>
          </table:table-cell>
          <table:table-cell table:style-name="TableCell2202">
            <text:p text:style-name="Normal"><text:span text:style-name="T2203">Ar Įstaiga turi dalyvaujančių profesinės reabilitacijos programoje asmenų bylas, kuriose kaupiama informacija apie asmenų profesinės reabilitacijos eigą bei kita reikalinga informaciją?</text:span></text:p>
          </table:table-cell>
          <table:table-cell table:style-name="TableCell2204">
            <text:p text:style-name="Normal"><text:span text:style-name="T2205">Aprašo 6.14 p. p.</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7.</text:p>
          </table:table-cell>
          <table:table-cell table:style-name="TableCell2217">
            <text:p text:style-name="Normal"><text:span text:style-name="T2218">Ar Įstaiga tęsia asmeniui (- ims) <text:s/>išduotą (- us) profesinės reabilitacijos pažymėjimą ( -us) Pažymėjimų davimo taisyklėse nustatyta tvarka ir tęsinius eilės tvarka pagal jų numerius registruoja profesinės reabilitacijos pažymėjimų registre Užimtumo tarnybos direktoriaus nustatyta tvarka?</text:span></text:p>
          </table:table-cell>
          <table:table-cell table:style-name="TableCell2219">
            <text:p text:style-name="P2220"/>
            <text:p text:style-name="P2221"/>
            <text:p text:style-name="P2222"/>
            <text:p text:style-name="P2223"/>
            <text:p text:style-name="P2224">Taisyklių 21 p.</text:p>
            <text:p text:style-name="P2225"/>
            <text:p text:style-name="P2226">PTF sutarties 2.3.5 p. p.</text:p>
            <text:p text:style-name="P2227"/>
            <text:p text:style-name="Normal"><text:span text:style-name="T2228">Pažymėjimų išdavimo taisyklių</text:span><text:span text:style-name="T2229">3</text:span><text:span text:style-name="T2230"><text:s/>17 p.</text:span></text:p>
            <text:p text:style-name="P2231"/>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8.</text:p>
          </table:table-cell>
          <table:table-cell table:style-name="TableCell2245">
            <text:p text:style-name="Normal"><text:span text:style-name="T2246">Ar Įstaiga su asmeniu (-imis), nusiųstu (-ais)</text:span><text:span text:style-name="T2247"><text:s/>į profesinės reabilitacijos programą, sudarė sutartį (-is) dėl asmens (-ų) dalyvavimo profesinės reabilitacijos programoje sąlygų?</text:span></text:p>
          </table:table-cell>
          <table:table-cell table:style-name="TableCell2248">
            <text:p text:style-name="P2249">Taisyklių 22 p.</text:p>
            <text:p text:style-name="P2250"/>
            <text:p text:style-name="Normal"><text:span text:style-name="T2251">PTF sutarties 2.3.1 p. p.</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text:p>
          </table:table-cell>
          <table:table-cell table:style-name="TableCell2263">
            <text:p text:style-name="Normal"><text:span text:style-name="T2264">Ar profesinės reabilitacijos programoje (-ose) dalyvauja visi asmenys, užfiksuoti tos dienos lankomumo žiniaraštyje?</text:span></text:p>
          </table:table-cell>
          <table:table-cell table:style-name="TableCell2265">
            <text:p text:style-name="P2266">Taisyklių 25.4.1 p. p.</text:p>
            <text:p text:style-name="P2267"/>
            <text:p text:style-name="P2268">PTF sutarties 2.3.7.1 p. p.</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P2277">Žymėjimai lentelėje:</text:p>
      <text:p text:style-name="Normal"><text:span text:style-name="T2278">* žymima<text:s/></text:span><text:span text:style-name="T2279">+</text:span><text:span text:style-name="T2280">, pasirenkant atitinkamą stulpelį<text:s/></text:span></text:p>
      <text:p text:style-name="P2281"><text:span text:style-name="T2282">Profesinės reabilitacijos dalyvio nuomonė ir (ar) nusiskundimai dėl teikiamų profesinio mokymo paslaugų</text:span><text:span text:style-name="T2283">:<text:s/></text:span></text:p>
      <text:p text:style-name="Normal"/>
      <text:p text:style-name="P2284"><text:span text:style-name="T2285">___________________________________________________________________________________<text:s/></text:span><text:span text:style-name="T2286">(dalyvio nuomonė, vardas, pavadė, parašas)</text:span></text:p>
      <text:p text:style-name="P2287"><text:span text:style-name="T2288">________________________________________________________________________________</text:span><text:span text:style-name="T2289"><text:s/>(dalyvio nuomonė, <text:s/>vardas, pavadė, parašas)</text:span></text:p>
      <text:p text:style-name="P2290"><text:span text:style-name="T2291">________________________________________________________________________________</text:span><text:span text:style-name="T2292"><text:s/>(dalyvio nuomonė vardas, pavadė, parašas)</text:span></text:p>
      <text:p text:style-name="P2293"/>
      <text:p text:style-name="P2294">Patikrinimo išvados:<text:s/></text:p>
      <text:p text:style-name="P2295"/>
      <text:p text:style-name="Normal"><text:span text:style-name="T2296">⁬ Įstaiga profesinės reabilitacijos paslaugas teikia nepažeisdama Neįgaliųjų socialinės integracijos įstatymo<text:s/></text:span><text:span text:style-name="T2297">ir jį įgyvendinančių teisės aktų<text:s/></text:span><text:span text:style-name="T2298">reikalavimų.</text:span></text:p>
      <text:p text:style-name="P2299"/>
      <text:p text:style-name="Normal"><text:span text:style-name="T2300">⁬ Įstaiga profesinės reabilitacijos paslaugas teikia pažeisdama Neįgaliųjų socialinės integracijos įstatymo<text:s/></text:span><text:span text:style-name="T2301">ir (ar) jį įgyvendinančių teisės aktų<text:s/></text:span><text:span text:style-name="T2302">reikalavimus. Nustatyti:</text:span></text:p>
      <text:p text:style-name="P2303"/>
      <text:p text:style-name="P2304">..............straipsnio/punkto (______________________________________________),</text:p>
      <text:p text:style-name="P2305">formuluotė</text:p>
      <text:p text:style-name="P2306">..............straipsnio/punkto (______________________________________________),</text:p>
      <text:p text:style-name="P2307">formuluotė</text:p>
      <text:p text:style-name="P2308"/>
      <text:p text:style-name="P2309">Rekomendacija:</text:p>
      <text:p text:style-name="P2310"/>
      <text:p text:style-name="P2311">1.<text:tab/>Iki _________________________________ pašalinti nurodytus pažeidimus (neatitikimus).</text:p>
      <text:p text:style-name="P2312"><text:span text:style-name="T2313">2.</text:span><text:span text:style-name="T2314"><text:tab/>Per 3 darbo dienas (nuo 1 punkte nurodyto termino pasibaigimo) apie patikrinimo metu nustatytų pažeidimų pašalinimą informuoti __________________ ir pagal poreikį pateikti tai įrodančius dokumentus. <text:s text:c="13"/></text:span><text:span text:style-name="T2315">(Klientų aptarnavimo departamento <text:s/>skyriaus pavadinimas, adresas, tel. Nr., el. paštas)<text:s/></text:span></text:p>
      <text:p text:style-name="P2316">Pastabos:________________________________________________________________________________________________________________________________________________________</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_______________</text:p>
            <text:p text:style-name="Normal"><text:span text:style-name="T2324">(patikrinimą atlikusio įgalioto asmens <text:s/>pareigų pavadinimas)</text:span></text:p>
          </table:table-cell>
          <table:table-cell table:style-name="TableCell2325">
            <text:p text:style-name="P2326">_________</text:p>
            <text:p text:style-name="P2327"><text:span text:style-name="T2328">(parašas)</text:span></text:p>
          </table:table-cell>
          <table:table-cell table:style-name="TableCell2329">
            <text:p text:style-name="P2330">_____________</text:p>
            <text:p text:style-name="P2331"><text:span text:style-name="T2332">(vardas, pavardė)</text:span></text:p>
          </table:table-cell>
        </table:table-row>
      </table:table>
      <text:p text:style-name="P2333"/>
      <text:p text:style-name="P2334"/>
      <text:p text:style-name="P2335">Susipažinau:</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_______________</text:p>
            <text:p text:style-name="Normal"><text:span text:style-name="T2343">(pareigų pavadinimas)</text:span></text:p>
          </table:table-cell>
          <table:table-cell table:style-name="TableCell2344">
            <text:p text:style-name="P2345">_________</text:p>
            <text:p text:style-name="P2346"><text:span text:style-name="T2347">(parašas)</text:span></text:p>
          </table:table-cell>
          <table:table-cell table:style-name="TableCell2348">
            <text:p text:style-name="P2349">_____________</text:p>
            <text:p text:style-name="P2350"><text:span text:style-name="T2351">(vardas, pavardė)</text:span></text:p>
          </table:table-cell>
        </table:table-row>
      </table:table>
      <text:p text:style-name="P2352"/>
      <text:p text:style-name="P2353"><text:span text:style-name="T2354">________________________</text:span></text:p>
      <text:p text:style-name="P2355"><text:span text:style-name="T2356">1</text:span><text:span text:style-name="T2357">Neįgaliųjų socialinės integracijos įstatymas</text:span><text:span text:style-name="T2358"><text:s/>– Lietuvos Respublikos neįgaliųjų socialinės integracijos įstatymas.</text:span></text:p>
      <text:p text:style-name="P2359"><text:span text:style-name="T2360">2</text:span><text:span text:style-name="T2361">Taisyklės</text:span><text:span text:style-name="T2362"><text:s/>– Profesinės reabilitacijos paslaugų teikimo bei finansavimo taisyklės, patvirtinto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2363"><text:span text:style-name="T2364">3</text:span><text:span text:style-name="T2365">Pažymėjimų išdavimo taisyklės</text:span><text:span text:style-name="T2366"><text:s/>– Profesinės reabilitacijos pažymėjimų išdavimo taisyklės,<text:s/></text:span><text:span text:style-name="T2367">patvirtintos Lietuvos Respublikos socialinės apsaugos ir darbo ministro 2005 m. gegužės 25 d</text:span><text:span text:style-name="T2368">. įsakymu Nr. A1-144 „Dėl Profesinės reabilitacijos pažymėjimo formos ir Profesinės reabilitacijos pažymėjimų išdavimo taisyklių patvirtinimo“.</text:span></text:p>
      <text:p text:style-name="P2369"><text:span text:style-name="T2370">4</text:span><text:span text:style-name="T2371">Aprašas</text:span><text:span text:style-name="T2372"><text:s/>–</text:span><text:span text:style-name="T2373"><text:s/></text:span><text:span text:style-name="T2374">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2375"><text:span text:style-name="T2376">5</text:span><text:span text:style-name="T2377">PTF sutartis</text:span><text:span text:style-name="T2378"><text:s/>– Sutartis dėl profesinės reabilitacijos paslaugų teikimo ir finansavimo, kurios forma patvirtinta Lietuvos darbo biržos prie Socialinės apsaugos ir darbo ministerijos direktoriaus 2014 m. rugsėjo 1 d. įsakymu Nr. V-530 „Dėl Sutarties dėl profesinės reabilitacijos paslaugų finansavimo sąlygų formos ir Sutarties dėl profesinės reabilitacijos paslaugų teikimo ir finansavimo formos patvirtinimo“.</text:span></text:p>
      <text:p text:style-name="P2379"/>
      <text:p text:style-name="P2380">Patikrinimų atlikimo<text:s/></text:p>
      <text:p text:style-name="P2386">tvarkos aprašo<text:s/></text:p>
      <text:p text:style-name="P2387"><text:span text:style-name="T2388">6</text:span><text:span text:style-name="T2389"><text:s/>priedas<text:s/></text:span></text:p>
      <text:p text:style-name="P2390"/>
      <text:p text:style-name="P2391"><text:span text:style-name="T2392">(Remiamojo įdarbinimo priemonių įgyvendinimo atitikties deklaracijos forma)</text:span></text:p>
      <text:p text:style-name="P2393"/>
      <text:p text:style-name="P2394">REMIAMOJO ĮDARBINIMO PRIEMONIŲ ĮGYVENDINIMO ATITIKTIES DEKLARACIJA</text:p>
      <text:p text:style-name="P2395"/>
      <text:p text:style-name="P2396">______________Nr. ____________</text:p>
      <text:p text:style-name="P2397"><text:span text:style-name="T2398">(data)</text:span></text:p>
      <text:p text:style-name="P2399">_________________________________</text:p>
      <text:p text:style-name="P2400">(vieta)</text:p>
      <text:p text:style-name="P2401"/>
      <text:p text:style-name="P2402">BENDRA INFORMACIJA APIE ŪKIO SUBJEKTĄ</text:p>
      <text:p text:style-name="P2403"/>
      <text:p text:style-name="P2404">Ūkio subjektas:</text:p>
      <text:p text:style-name="P2405"><text:span text:style-name="T2406">__________________________________________________________________________________________________________________________________________________________________</text:span><text:span text:style-name="T2407"><text:s/>(įmonės (įstaigos, organizacijos, kt., fizinio asmens) pavadinimas, kodas, adresas, tel. Nr., el. paštas)</text:span></text:p>
      <text:p text:style-name="P2408"/>
      <text:p text:style-name="P2409">Organizuojama priemonė (pažymėti):</text:p>
      <text:p text:style-name="P2410"><text:span text:style-name="T2411"></text:span><text:span text:style-name="T2412"><text:tab/></text:span><text:span text:style-name="T2413">Darbo įgūdžių įgijimo rėmimo priemonė</text:span></text:p>
      <text:p text:style-name="P2414"><text:span text:style-name="T2415"></text:span><text:span text:style-name="T2416"><text:tab/></text:span><text:span text:style-name="T2417">Įdarbinimo subsidijuojant priemonė</text:span></text:p>
      <text:p text:style-name="P2418">(toliau – Priemonė)</text:p>
      <text:p text:style-name="P2419"/>
      <text:p text:style-name="P2420"><text:span text:style-name="T2421">Sudaryta (-os) Priemonės (- ių) įgyvendinimo ir finansavimo sutartis (-ys):</text:span></text:p>
      <text:p text:style-name="P2422"/>
      <text:p text:style-name="P2423"><text:span text:style-name="T2424">__________________<text:s/></text:span><text:span text:style-name="T2425">(data)</text:span><text:span text:style-name="T2426"><text:s/>sutartis Nr. ______________;</text:span></text:p>
      <text:p text:style-name="P2427"><text:span text:style-name="T2428">__________________<text:s/></text:span><text:span text:style-name="T2429">(data)</text:span><text:span text:style-name="T2430"><text:s/>sutartis Nr. ______________.</text:span></text:p>
      <text:p text:style-name="P2431"/>
      <text:p text:style-name="P2432">Priemonės (- ių) finansavimo laikotarpis (-iai):</text:p>
      <text:p text:style-name="P2433"/>
      <text:p text:style-name="P2434">nuo_______________ iki_________________;</text:p>
      <text:p text:style-name="P2435">nuo_______________ iki_________________.</text:p>
      <text:p text:style-name="P2436"/>
      <text:p text:style-name="P2437"><text:span text:style-name="T2438">Darbdavį atstovaujantis asmuo</text:span><text:span text:style-name="T2439">_______________________________________________</text:span></text:p>
      <text:p text:style-name="P2440">(pareigos, vardas, pavardė)</text:p>
      <text:p text:style-name="P2441"/>
      <text:p text:style-name="P2442"><text:span text:style-name="T2443">KONTROLINIAI KLAUSIM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text:p>
          </table:table-cell>
          <table:table-cell table:style-name="TableCell2455" table:number-rows-spanned="2">
            <text:p text:style-name="P2456">Sutarties nuostatos</text:p>
          </table:table-cell>
          <table:table-cell table:style-name="TableCell2457" table:number-columns-spanned="4">
            <text:p text:style-name="P2458">Atitiktis reikalavimams</text:p>
          </table:table-cell>
          <table:covered-table-cell/>
          <table:covered-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Taip<text:s/></text:p>
          </table:table-cell>
          <table:table-cell table:style-name="TableCell2464">
            <text:p text:style-name="P2465">Ne</text:p>
          </table:table-cell>
          <table:table-cell table:style-name="TableCell2466">
            <text:p text:style-name="P2467">Neaktualu</text:p>
          </table:table-cell>
          <table:table-cell table:style-name="TableCell2468">
            <text:p text:style-name="P2469">Pastabos</text:p>
          </table:table-cell>
        </table:table-row>
        <table:table-row table:style-name="TableRow2470">
          <table:table-cell table:style-name="TableCell2471">
            <text:p text:style-name="P2472">1.</text:p>
          </table:table-cell>
          <table:table-cell table:style-name="TableCell2473">
            <text:p text:style-name="P2474">Darbo sutartyje (-yse), sudarytoje (-ose) su darbuotoju (-jais), nurodytas darbo užmokestis išmokamas darbo sutartyje (-yse) nurodytu laiku</text:p>
            <text:p text:style-name="P2475"/>
            <text:p text:style-name="Normal"><text:span text:style-name="T2476">DĮĮR</text:span><text:span text:style-name="T2477">2</text:span><text:span text:style-name="T2478">/ĮS</text:span><text:span text:style-name="T2479">3</text:span><text:span text:style-name="T2480"><text:s/>sutarties 2.4. p</text:span><text:span text:style-name="T2481">.<text:s/></text:span><text:span text:style-name="T2482">p</text:span><text:span text:style-name="T2483">.</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Normal"><text:span text:style-name="T2496">L</text:span><text:span text:style-name="T2497">aiku sumokėtos nuo darbo užmokesčio apskaičiuotos draudėjo privalomojo valstybinio socialinio draudimo įmokos Valstybinio socialinio draudimo fondui</text:span></text:p>
            <text:p text:style-name="P2498"/>
            <text:p text:style-name="Normal"><text:span text:style-name="T2499">DĮĮR</text:span><text:span text:style-name="T2500">2</text:span><text:span text:style-name="T2501">/ĮS</text:span><text:span text:style-name="T2502">3</text:span><text:span text:style-name="T2503"><text:s/>sutarties 2.4 p</text:span><text:span text:style-name="T2504">.<text:s/></text:span><text:span text:style-name="T2505">p</text:span><text:span text:style-name="T2506">.</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Darbo <text:s/>laiko apskaitos žiniaraščiuose žymimas darbo laikas atitinka darbo<text:s/><text:line-break/>sutartyje (-yse) nurodytą darbo laiką.</text:p>
            <text:p text:style-name="P2520"/>
            <text:p text:style-name="Normal"><text:span text:style-name="T2521">DĮĮR/ĮS sutarties 2.5 p. p.</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text:p>
          </table:table-cell>
          <table:table-cell table:style-name="TableCell2533">
            <text:p text:style-name="P2534">Iki 15 d. mėnesiui pasibaigus pateikiami Užimtumo tarnybai su įdarbinto asmens darbo laiko apskaita, apmokėjimu susiję dokumentai ir dokumentai apie išlaidas</text:p>
            <text:p text:style-name="P2535"/>
            <text:p text:style-name="Normal"><text:span text:style-name="T2536">DĮĮR/ĮS sutarties 2.5 p. p.</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text:p>
          </table:table-cell>
          <table:table-cell table:style-name="TableCell2548">
            <text:p text:style-name="P2549">Darbuotojui (-ams), dirbančiam (-tiems) pagal darbo sutartį darbo įgūdžiams įgyti tiesiogiai darbo vietoje, paskirtas atsakingas asmuo, turintis ne mažesnę kaip vienerių metų darbo patirtį pagal atitinkamą kvalifikaciją ir (ar) kompetencijas, gebantis, kad paskirtos užduotys darbo įgūdžių įgijimui būtų organizuojamos ir atliekamos kokybiškai.</text:p>
            <text:p text:style-name="P2550"/>
            <text:p text:style-name="Normal"><text:span text:style-name="T2551">Aprašo</text:span><text:span text:style-name="T2552">4</text:span><text:span text:style-name="T2553"><text:s/>45 p.</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Priskirtam atsakingam asmeniui už įdarbinto asmens darbo įgūdžių įgijimo organizavimą mokama įsakyme nurodyto dydžio priemoka.</text:p>
            <text:p text:style-name="P2567"/>
            <text:p text:style-name="Normal"><text:span text:style-name="T2568">UĮ</text:span><text:span text:style-name="T2569">1</text:span><text:span text:style-name="T2570"><text:s/>43 str. 4 d.</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text:p>
          </table:table-cell>
          <table:table-cell table:style-name="TableCell2582">
            <text:p text:style-name="P2583">Užimtumo tarnybai pateiktas <text:s/>įsakymas dėl darbuotojo, atsakingo už įdarbinto asmens darbo įgūdžių įgijimo organizavimą, paskyrimo išrašas ar kopija ir paskirto darbuotojo tapatybę patvirtinantis dokumentas.</text:p>
            <text:p text:style-name="P2584"/>
            <text:p text:style-name="P2585"><text:span text:style-name="T2586">UĮ 43 str. 4 d.<text:s/></text:span></text:p>
            <text:p text:style-name="P2587"><text:span text:style-name="T2588">DĮĮR sutarties</text:span></text:p>
            <text:p text:style-name="Normal"><text:span text:style-name="T2589">2.2. p. p.</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Darbuotojo (-ų) atliekamos darbo funkcijos atitinka nurodytas darbo sutartyje (-yse).</text:p>
            <text:p text:style-name="P2603"/>
            <text:p text:style-name="Normal"><text:span text:style-name="T2604">DĮĮR/ĮS sutarties 2.3. p. p.</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text:p>
          </table:table-cell>
          <table:table-cell table:style-name="TableCell2616">
            <text:p text:style-name="P2617">Užimtumo tarnyba informuota apie visus pakeitimus sutartyje (-yse), sudarytoje (-ose) su<text:s/><text:line-break/>darbuotoju (-ais).</text:p>
            <text:p text:style-name="P2618"/>
            <text:p text:style-name="P2619"><text:span text:style-name="T2620">DĮĮR/ĮS sutarties</text:span></text:p>
            <text:p text:style-name="P2621">2.7. p. p.</text:p>
            <text:p text:style-name="P2622">2.6. p. p.</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Pastabos:________________________________________________________________________________________________________________________________________________________</text:p>
      <text:p text:style-name="P2633">__________________<text:tab/><text:tab/>_____________<text:tab/>_____________________</text:p>
      <text:p text:style-name="P2634">( KAS vedėjas)<text:tab/><text:tab/><text:s text:c="30"/><text:tab/><text:s/>(parašas)<text:tab/><text:tab/><text:s text:c="15"/>(vardas ir pavardė)</text:p>
      <text:p text:style-name="P2635"/>
      <text:p text:style-name="P2636">__________________<text:tab/><text:tab/>_____________<text:tab/>_____________________</text:p>
      <text:p text:style-name="P2637">(darbdavio atstovo pareigos) <text:s text:c="31"/><text:tab/>(parašas)<text:tab/><text:tab/><text:s text:c="15"/>(vardas ir pavardė)</text:p>
      <text:p text:style-name="P2638"/>
      <text:p text:style-name="P2639"/>
      <text:p text:style-name="P2640">_____________________</text:p>
      <text:p text:style-name="P2641"/>
      <text:p text:style-name="P2642"><text:span text:style-name="T2643">1</text:span><text:span text:style-name="T2644">UĮ</text:span><text:span text:style-name="T2645"><text:s/>– Lietuvos Respublikos užimtumo įstatymas.</text:span></text:p>
      <text:p text:style-name="P2646"><text:span text:style-name="T2647">2</text:span><text:span text:style-name="T2648">DĮĮR sutartis</text:span><text:span text:style-name="T2649"><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2650"><text:span text:style-name="T2651">3</text:span><text:span text:style-name="T2652">ĮS sutartis</text:span><text:span text:style-name="T2653"><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2654"><text:span text:style-name="T2655">4</text:span><text:span text:style-name="T2656">Aprašas</text:span><text:span text:style-name="T2657"><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2658"/>
      <text:p text:style-name="P2659">Patikrinimų atlikimo<text:s/></text:p>
      <text:p text:style-name="P2665">tvarkos aprašo<text:s/></text:p>
      <text:p text:style-name="P2666"><text:span text:style-name="T2667">7</text:span><text:span text:style-name="T2668"><text:s/>priedas<text:s/></text:span></text:p>
      <text:p text:style-name="P2669"/>
      <text:p text:style-name="P2670"><text:span text:style-name="T2671">(Paramos mokymuisi priemonės įgyvendinimo atitikties deklaracijos forma)</text:span></text:p>
      <text:p text:style-name="P2672"/>
      <text:p text:style-name="P2673">PARAMOS MOKYMUISI ĮGYVENDINIMO ATITIKTIES DEKLARACIJA</text:p>
      <text:p text:style-name="P2674"/>
      <text:p text:style-name="P2675">______________Nr. ____________</text:p>
      <text:p text:style-name="P2676"><text:span text:style-name="T2677">(data)</text:span></text:p>
      <text:p text:style-name="P2678">_________________________________</text:p>
      <text:p text:style-name="P2679">(vieta)</text:p>
      <text:p text:style-name="P2680"/>
      <text:p text:style-name="P2681">Ūkio subjektas:</text:p>
      <text:p text:style-name="P2682"><text:span text:style-name="T2683">________________________________________________________________________________</text:span><text:span text:style-name="T2684"><text:s/>(įmonės (įstaigos, organizacijos, kt., fizinio asmens) pavadinimas, kodas, adresas, tel. Nr. el. paštas)</text:span></text:p>
      <text:p text:style-name="P2685"/>
      <text:p text:style-name="Normal"><text:span text:style-name="T2686">Sudaryta (-os)</text:span><text:span text:style-name="T2687"><text:s/>___________</text:span><text:span text:style-name="T2688"><text:s/>profesinio mokymo sutartis (-ys)<text:s/></text:span></text:p>
      <text:p text:style-name="P2689">(sutarčių skaičius)</text:p>
      <text:p text:style-name="Normal"><text:span text:style-name="T2690">pagal šias mokymo programas:</text:span><text:span text:style-name="T2691"><text:s/>______________________________________________________</text:span></text:p>
      <text:p text:style-name="P2692">(įrašyti mokymo programų pavadinimus, kodus)</text:p>
      <text:p text:style-name="P2693">________________________________________________________________________________</text:p>
      <text:p text:style-name="P2694"/>
      <text:p text:style-name="Normal"><text:span text:style-name="T2695">Ūkio subjektą atstovaujantis asmuo</text:span><text:span text:style-name="T2696">_________________________________________________</text:span></text:p>
      <text:p text:style-name="P2697">(pareigos, vardas, pavardė)</text:p>
      <text:p text:style-name="P2698"/>
      <text:p text:style-name="P2699">KONTROLINIAI KLAUSIMAI</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Sutarties nuostatos</text:p>
          </table:table-cell>
          <table:table-cell table:style-name="TableCell2713" table:number-columns-spanned="4">
            <text:p text:style-name="P2714">Atitiktis<text:s/></text:p>
          </table:table-cell>
          <table:covered-table-cell/>
          <table:covered-table-cell/>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Taip<text:s/></text:p>
          </table:table-cell>
          <table:table-cell table:style-name="TableCell2720">
            <text:p text:style-name="P2721">Ne</text:p>
          </table:table-cell>
          <table:table-cell table:style-name="TableCell2722">
            <text:p text:style-name="P2723">Neaktualu</text:p>
          </table:table-cell>
          <table:table-cell table:style-name="TableCell2724">
            <text:p text:style-name="P2725">Pastabos</text:p>
          </table:table-cell>
        </table:table-row>
        <table:table-row table:style-name="TableRow2726">
          <table:table-cell table:style-name="TableCell2727">
            <text:p text:style-name="P2728">1.</text:p>
          </table:table-cell>
          <table:table-cell table:style-name="TableCell2729">
            <text:p text:style-name="Normal"><text:span text:style-name="T2730">Mokymo teikėjas<text:s/></text:span><text:span text:style-name="T2731">sudarė ir pasirašytinai supažindino mokinį su mokymo planu bei įteikė jam šio plano kopiją.</text:span></text:p>
            <text:p text:style-name="P2732"/>
            <text:p text:style-name="P2733">Profesinio mokymo sutarties 2.1. p. p.</text:p>
            <text:p text:style-name="P2734"/>
            <text:p text:style-name="P2735">Pameistrystės mokymo sutarties 2.2. p. p.</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Mokymo teikėjas mokymo planui įgyvendinti sudarė mokymo tvarkaraštį ir su juo pasirašytinai supažindino mokinį.</text:p>
            <text:p text:style-name="P2749"/>
            <text:p text:style-name="P2750">Profesinio mokymo sutarties 2.2. p. p.</text:p>
            <text:p text:style-name="P2751"/>
            <text:p text:style-name="Normal"><text:span text:style-name="T2752">Pameistrystės mokymo sutarties 2.2. p. p.</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3.</text:p>
          </table:table-cell>
          <table:table-cell table:style-name="TableCell2764">
            <text:p text:style-name="Normal"><text:span text:style-name="T2765">Mokymo teikėjas<text:s/></text:span><text:span text:style-name="T2766">pasirašytinai supažindino mokinį/pameistrį su profesinio mokymo<text:s/></text:span></text:p>
            <text:p text:style-name="P2767">programa ar jos moduliu, mokymo tvarka, asmens įgytų kompetencijų vertinimo tvarka.</text:p>
            <text:p text:style-name="P2768"/>
            <text:p text:style-name="P2769">Profesinio mokymo sutarties 2.5. p. p.</text:p>
            <text:p text:style-name="P2770"/>
            <text:p text:style-name="P2771">Pameistrystės mokymo</text:p>
            <text:p text:style-name="Normal"><text:span text:style-name="T2772">sutarties 2.4. <text:s/>p. p.</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text:p>
          </table:table-cell>
          <table:table-cell table:style-name="TableCell2784">
            <text:p text:style-name="Normal"><text:span text:style-name="T2785">Mokymo teikėjas<text:s/></text:span><text:span text:style-name="T2786">pasirašytinai supažindino mokinį/pameistrį su profesinio mokymo teikėjo vidaus tvarką reglamentuojančiais dokumentais.</text:span></text:p>
            <text:p text:style-name="P2787"/>
            <text:p text:style-name="P2788">Profesinio mokymo sutarties 2.6. p. p.</text:p>
            <text:p text:style-name="P2789"/>
            <text:p text:style-name="Normal"><text:span text:style-name="T2790">Pameistrystės mokymo sutarties 2.8. p. p.</text:span></text:p>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5.</text:p>
          </table:table-cell>
          <table:table-cell table:style-name="TableCell2803">
            <text:p text:style-name="Normal"><text:span text:style-name="T2804">Profesinio mokymo/mokymo pameistrystės forma/stažuotės dalyviai dalyvauja teorinio ar</text:span><text:span text:style-name="T2805"><text:s/></text:span><text:span text:style-name="T2806"><text:s/>praktinio mokymo užsiėmimuose ar stažuojasi?<text:s/></text:span></text:p>
            <text:p text:style-name="P2807"/>
            <text:p text:style-name="P2808">Profesinio mokymo sutarties 3.1. p. p.</text:p>
            <text:p text:style-name="P2809"/>
            <text:p text:style-name="P2810">Pameistrystės mokymo sutarties 4.1. p. p.</text:p>
            <text:p text:style-name="P2811"/>
            <text:p text:style-name="Normal"><text:span text:style-name="T2812">Trišalės stažuoties sutarties 2.1. p. p.</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6.</text:p>
          </table:table-cell>
          <table:table-cell table:style-name="TableCell2824">
            <text:p text:style-name="P2825">Mokymo teikėjas tvarko profesinio mokymo/mokymo pameistrystės formą dalyvių lankomumo apskaitą.</text:p>
            <text:p text:style-name="P2826"/>
            <text:p text:style-name="P2827">Stažuotę organizuojantis darbdavys tvarko stažuotojo lankomumo apskaitą.</text:p>
            <text:p text:style-name="P2828"/>
            <text:p text:style-name="P2829">Profesinio mokymo sutarties 2.15. p. p., 4 p.</text:p>
            <text:p text:style-name="P2830"/>
            <text:p text:style-name="P2831">Pameistrystės mokymo sutarties 2.19. p. p., 5 p.</text:p>
            <text:p text:style-name="P2832"/>
            <text:p text:style-name="Normal"><text:span text:style-name="T2833">Trišalės stažuoties sutarties 4.7. p. p.</text:span></text:p>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text:p>
          </table:table-cell>
          <table:table-cell table:style-name="TableCell2846">
            <text:p text:style-name="P2847">Mokymo teikėjas ne mažiau 20 proc. mokymo programos praktinio mokymo organizuoja darbo vietoje, atitinkančioje mokymo programos reikalavimus.</text:p>
            <text:p text:style-name="P2848"/>
            <text:p text:style-name="P2849">Profesinio mokymo sutarties 2.16. p. p.</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8.</text:p>
          </table:table-cell>
          <table:table-cell table:style-name="TableCell2861">
            <text:p text:style-name="P2862">Praktinis mokymas vyksta mokymo sutartyje numatytomis sąlygomis.</text:p>
            <text:p text:style-name="P2863"/>
            <text:p text:style-name="P2864">Mokymo sutarties<text:s/></text:p>
            <text:p text:style-name="P2865"><text:span text:style-name="T2866">2.1.</text:span><text:span text:style-name="T2867"><text:tab/></text:span><text:span text:style-name="T2868">p. p., 3 p.</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Pastabos:________________________________________________________________________________________________________________________________________________________</text:p>
      <text:p text:style-name="P2879"/>
      <text:p text:style-name="P2880">__________________<text:tab/><text:tab/>_____________<text:tab/>_____________________</text:p>
      <text:p text:style-name="P2881">( KAS vedėjas)<text:tab/><text:tab/><text:s text:c="30"/><text:tab/><text:s/>(parašas)<text:tab/><text:tab/><text:s text:c="15"/>(vardas ir pavardė)</text:p>
      <text:p text:style-name="P2882"/>
      <text:p text:style-name="P2883">__________________<text:tab/><text:tab/>_____________<text:tab/>_____________________</text:p>
      <text:p text:style-name="P2884">(darbdavio atstovo pareigos) <text:s text:c="31"/><text:tab/>(parašas)<text:tab/><text:tab/><text:s text:c="15"/>(vardas ir pavardė)</text:p>
      <text:p text:style-name="P2885"/>
      <text:p text:style-name="P2886"><text:span text:style-name="T2887">__________________________</text:span></text:p>
      <text:p text:style-name="P2888">Patikrinimų atlikimo<text:s/></text:p>
      <text:p text:style-name="P2894">tvarkos aprašo<text:s/></text:p>
      <text:p text:style-name="P2895"><text:span text:style-name="T2896">8</text:span><text:span text:style-name="T2897"><text:s/>priedas</text:span></text:p>
      <text:p text:style-name="P2898"/>
      <text:p text:style-name="P2899"/>
      <text:p text:style-name="P2900"/>
      <text:p text:style-name="P2901"><text:span text:style-name="T2902">ŪKIO SUBJEKTŲ RIZIKOS VERTINIMO KRITERIJAI<text:s/></text:span></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Klientų aptarnavimo departamentas</text:p>
          </table:table-cell>
          <table:table-cell table:style-name="TableCell2919" table:number-rows-spanned="2">
            <text:p text:style-name="P2920">Klientų aptarnavimo skyrius</text:p>
          </table:table-cell>
          <table:table-cell table:style-name="TableCell2921" table:number-rows-spanned="2">
            <text:p text:style-name="P2922">Įmonės kodas</text:p>
          </table:table-cell>
          <table:table-cell table:style-name="TableCell2923" table:number-rows-spanned="2">
            <text:p text:style-name="P2924">Įmonės pavadinimas</text:p>
          </table:table-cell>
          <table:table-cell table:style-name="TableCell2925" table:number-columns-spanned="3">
            <text:p text:style-name="P2926">RĮ darbdavių ir PM teikėjų įtraukimo į planinių patikrinimų sąrašą kriterijai</text:p>
          </table:table-cell>
          <table:covered-table-cell/>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Per praėjusius kalendorinius metus buvo inicijuotas bent vienas neplaninis patikrinimas*</text:p>
          </table:table-cell>
          <table:table-cell table:style-name="TableCell2935">
            <text:p text:style-name="Normal"><text:span text:style-name="T2936">Per praėjusius kalendorinius metus gautas bent vienas pagrįstas skundas iš kitų juridinių vienetų ir fizinių asmenų</text:span><text:span text:style-name="T2937">**</text:span></text:p>
          </table:table-cell>
          <table:table-cell table:style-name="TableCell2938">
            <text:p text:style-name="Normal"><text:span text:style-name="T2939">Įvertinus RĮ darbdavio sutartinių įsipareigojimų laikymąsi, susijusį su darbo užmokesčio išmokėjimu įdarbintam asmeniui darbo sutartyje numatytomis sąlygomis</text:span><text:span text:style-name="T2940">***</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______________________________</text:p>
      <text:p text:style-name="P3011"/>
      <text:p text:style-name="P3012"/>
      <text:p text:style-name="P3013"/>
      <text:p text:style-name="P3014"/>
      <text:p text:style-name="P3015"/>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 - pildo PĮP skyrius</text:p>
          </table:table-cell>
          <table:table-cell table:style-name="TableCell3023">
            <text:p text:style-name="P3024"/>
          </table:table-cell>
        </table:table-row>
        <table:table-row table:style-name="TableRow3025">
          <table:table-cell table:style-name="TableCell3026" table:number-columns-spanned="2">
            <text:p text:style-name="P3027">** - <text:s/>pildo Kokybės vadybos ir kontrolės bei Klientų aptarnavimo skyrius</text:p>
          </table:table-cell>
          <table:covered-table-cell/>
        </table:table-row>
        <table:table-row table:style-name="TableRow3028">
          <table:table-cell table:style-name="TableCell3029" table:number-columns-spanned="2">
            <text:p text:style-name="P3030">*** - <text:s/>pildo Klientų aptarnavimo skyrius</text:p>
          </table:table-cell>
          <table:covered-table-cell/>
        </table:table-row>
      </table:table>
      <text:p text:style-name="P3031"/>
      <text:p text:style-name="P3032">Patikrinimų atlikimo<text:s/></text:p>
      <text:p text:style-name="P3038">tvarkos aprašo<text:s/></text:p>
      <text:p text:style-name="P3039"><text:span text:style-name="T3040">9</text:span><text:span text:style-name="T3041"><text:s/>priedas</text:span></text:p>
      <text:p text:style-name="P3042"/>
      <text:p text:style-name="P3043"><text:span text:style-name="T3044">(Atliktų priemonių patikrinimų ataskaitos forma)</text:span></text:p>
      <text:p text:style-name="P3045"/>
      <text:p text:style-name="P3046">ATLIKTŲ PRIEMONIŲ PATIKRINIMŲ _______M. ATASKAITA</text:p>
      <text:p text:style-name="P3047"/>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3">
            <text:p text:style-name="P3060">Tikrinama priemonė</text:p>
          </table:table-cell>
          <table:table-cell table:style-name="TableCell3061" table:number-rows-spanned="3">
            <text:p text:style-name="P3062">Iš viso atlikta patikrų pagal priemones, sk.</text:p>
          </table:table-cell>
          <table:table-cell table:style-name="TableCell3063" table:number-columns-spanned="6">
            <text:p text:style-name="P3064">Iš jų:</text:p>
          </table:table-cell>
          <table:covered-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table-cell table:style-name="TableCell3068" table:number-rows-spanned="2">
            <text:p text:style-name="P3069">Planinė patikra, sk.</text:p>
          </table:table-cell>
          <table:table-cell table:style-name="TableCell3070" table:number-rows-spanned="2">
            <text:p text:style-name="P3071">Neplaninė patikra, sk.</text:p>
          </table:table-cell>
          <table:table-cell table:style-name="TableCell3072" table:number-columns-spanned="2">
            <text:p text:style-name="P3073">Nustatytas pažeidimų kiekis<text:s/></text:p>
          </table:table-cell>
          <table:covered-table-cell/>
          <table:table-cell table:style-name="TableCell3074" table:number-rows-spanned="3">
            <text:p text:style-name="P3075">Nustatyti neatitikimai sutartiniams įsipareigojimams</text:p>
          </table:table-cell>
          <table:table-cell table:style-name="TableCell3076" table:number-rows-spanned="3">
            <text:p text:style-name="P3077">Pateiktos rekomendacijos</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Skaičius</text:p>
          </table:table-cell>
          <table:table-cell table:style-name="TableCell3085">
            <text:p text:style-name="P3086">Proc.</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Iš viso<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covered-table-cell>
            <text:p text:style-name="P3103"/>
          </table:covered-table-cell>
        </table:table-row>
        <table:table-row table:style-name="TableRow3104">
          <table:table-cell table:style-name="TableCell3105">
            <text:p text:style-name="P3106">Darbo vietų steig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arama mokymuisi<text: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Profesinė reabilitacija<text: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Remiamasis įdarbinimas<text: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Savarankiško užimtumo rėmima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Vietinės užimtumo iniciatyvos projektai<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
            <text:p text:style-name="Normal"><text:span text:style-name="T3231">(ataskaitą parengusio valstybės tarnautojo pareigų pavadinimas)</text:span></text:p>
          </table:table-cell>
          <table:table-cell table:style-name="TableCell3232">
            <text:p text:style-name="P3233"/>
            <text:p text:style-name="P3234"><text:span text:style-name="T3235">(parašas)</text:span></text:p>
          </table:table-cell>
          <table:table-cell table:style-name="TableCell3236">
            <text:p text:style-name="P3237"/>
            <text:p text:style-name="P3238"><text:span text:style-name="T3239">(vardas, pavardė)</text:span></text:p>
          </table:table-cell>
        </table:table-row>
      </table:table>
      <text:p text:style-name="P3240"/>
      <text:p text:style-name="P3241"><text:span text:style-name="T324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16"><text:span text:style-name="T617"><text:page-number text:fixed="false">4</text:page-number></text:span></text:p>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47"><text:span text:style-name="T748"><text:page-number text:fixed="false">4</text:page-number></text:span></text:p>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1165"><text:span text:style-name="T1166"><text:page-number text:fixed="false">4</text:page-number></text:span></text:p>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662"><text:span text:style-name="T1663"><text:page-number text:fixed="false">4</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994"><text:span text:style-name="T1995"><text:page-number text:fixed="false">4</text:page-number></text:span></text:p>
      </style:header>
      <style:footer>
        <text:p text:style-name="P1996"/>
      </style:footer>
    </style:master-page>
    <style:master-page style:next-style-name="MP6" style:name="MPF6" style:page-layout-name="PL6">
      <style:header>
        <text:p text:style-name="P1997"/>
      </style:header>
      <style:footer>
        <text:p text:style-name="P1998"/>
      </style:footer>
    </style:master-page>
    <style:master-page style:name="MP7" style:page-layout-name="PL7">
      <style:header>
        <text:p text:style-name="P2381"><text:span text:style-name="T2382"><text:page-number text:fixed="false">4</text:page-number></text:span></text:p>
      </style:header>
      <style:footer>
        <text:p text:style-name="P2383"/>
      </style:footer>
    </style:master-page>
    <style:master-page style:next-style-name="MP7" style:name="MPF7" style:page-layout-name="PL7">
      <style:header>
        <text:p text:style-name="P2384"/>
      </style:header>
      <style:footer>
        <text:p text:style-name="P2385"/>
      </style:footer>
    </style:master-page>
    <style:master-page style:name="MP8" style:page-layout-name="PL8">
      <style:header>
        <text:p text:style-name="P2660"><text:span text:style-name="T2661"><text:page-number text:fixed="false">4</text:page-number></text:span></text:p>
      </style:header>
      <style:footer>
        <text:p text:style-name="P2662"/>
      </style:footer>
    </style:master-page>
    <style:master-page style:next-style-name="MP8" style:name="MPF8" style:page-layout-name="PL8">
      <style:header>
        <text:p text:style-name="P2663"/>
      </style:header>
      <style:footer>
        <text:p text:style-name="P2664"/>
      </style:footer>
    </style:master-page>
    <style:master-page style:name="MP9" style:page-layout-name="PL9">
      <style:header>
        <text:p text:style-name="P2889"><text:span text:style-name="T2890"><text:page-number text:fixed="false">4</text:page-number></text:span></text:p>
      </style:header>
      <style:footer>
        <text:p text:style-name="P2891"/>
      </style:footer>
    </style:master-page>
    <style:master-page style:next-style-name="MP9" style:name="MPF9" style:page-layout-name="PL9">
      <style:header>
        <text:p text:style-name="P2892"/>
      </style:header>
      <style:footer>
        <text:p text:style-name="P2893"/>
      </style:footer>
    </style:master-page>
    <style:master-page style:name="MP10" style:page-layout-name="PL10">
      <style:header>
        <text:p text:style-name="P3033"><text:span text:style-name="T3034"><text:page-number text:fixed="false">4</text:page-number></text:span></text:p>
      </style:header>
      <style:footer>
        <text:p text:style-name="P3035"/>
      </style:footer>
    </style:master-page>
    <style:master-page style:next-style-name="MP10" style:name="MPF10" style:page-layout-name="PL10">
      <style:header>
        <text:p text:style-name="P3036"/>
      </style:header>
      <style:footer>
        <text:p text:style-name="P3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evostjanova</meta:initial-creator>
    <dc:creator>adlibuser</dc:creator>
    <meta:creation-date>2020-12-18T22:31:00Z</meta:creation-date>
    <dc:date>2020-12-18T22:31:00Z</dc:date>
    <meta:print-date>2019-10-10T06:46:00Z</meta:print-date>
    <meta:template xlink:href="Normal.dotm" xlink:type="simple"/>
    <meta:editing-cycles>2</meta:editing-cycles>
    <meta:editing-duration>PT0S</meta:editing-duration>
    <meta:document-statistic meta:page-count="31" meta:paragraph-count="1499" meta:word-count="9435" meta:character-count="72001" meta:row-count="4576" meta:non-whitespace-character-count="64065"/>
  </office:meta>
</office:document-meta>
</file>