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043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TARYBA</text:p>
      <text:p text:style-name="P4"/>
      <text:p text:style-name="P5"><text:span text:style-name="T6">SPRENDIMAS</text:span><text:span text:style-name="T7"><text:s/></text:span></text:p>
      <text:p text:style-name="P8"><text:span text:style-name="T9">DĖL</text:span><text:span text:style-name="T10"><text:s text:c="2"/></text:span><text:span text:style-name="T11">ŠALČININKŲ RAJONO SAVIVALDYBĖS ATLIEKŲ TVARKYMO TAISYKLIŲ, PATVIRTINTŲ ŠALČININKŲ RAJONO SAVIVALDYBĖS TARYBOS 2016 M. BIRŽELIO 28 D. SPRENDIMU NR. T-495, PAKEITIMO</text:span></text:p>
      <text:p text:style-name="P12"/>
      <text:p text:style-name="P13">2017 m. gruodžio 18 d. Nr. T-910</text:p>
      <text:p text:style-name="P14">Šalčininkai</text:p>
      <text:p text:style-name="P15"/>
      <text:p text:style-name="P16"/>
      <text:p text:style-name="P17"><text:span text:style-name="T18">Vadovaudamasi Lietuvos Respublikos vietos savivaldos įstatymo 16 straipsnio 2 dalies 36 punktu ir 18 straipsnio 1 dalimi, Lietuvos Respublikos atliekų tvarkymo įstatymo 31 straipsnio 1 dalimi bei Minimaliais komunalinių atliekų tvarkymo paslaugos kokybės reikalavimais, patvirtintais Lietuvos Respublikos aplinkos ministro 2012 m. spalio 23 d. įsakymu Nr. D1-857 „Dėl Minimalių komunalinių atliekų tvarkymo paslaugos kokybės reikalavimų patvirtinimo“, Šalčininkų rajono savivaldybės taryba <text:s/>n u s p r e n d ž i a:</text:span></text:p>
      <text:p text:style-name="P19"><text:span text:style-name="T20">1</text:span><text:span text:style-name="T21">. Papildyti Šalčininkų rajono savivaldybės atliekų tvarkymo taisykles, patvirtintas Šalčininkų rajono savivaldybės tarybos 2016 m. birželio 28 d sprendimu Nr. T-495:</text:span></text:p>
      <text:p text:style-name="P22"><text:span text:style-name="T23">1.1</text:span><text:span text:style-name="T24">. <text:s/>111.3. papunkčiu ir išdėstyti jį taip:</text:span></text:p>
      <text:p text:style-name="P25"><text:span text:style-name="T26">„</text:span><text:span text:style-name="T27">111.3</text:span><text:span text:style-name="T28">. jei namų valdoje gyvena 2 pensinio amžiaus (pateikus Savivaldybės administracijai pensininko pažymėjimo kopijas) atliekų turėtojai – minimalus konteinerio dydis – 0,12 m3;“</text:span></text:p>
      <text:p text:style-name="P29"><text:span text:style-name="T30">1.2</text:span><text:span text:style-name="T31">. <text:s/>113'. punktu ir išdėstyti jį taip:</text:span></text:p>
      <text:p text:style-name="P32"><text:span text:style-name="T33">„</text:span><text:span text:style-name="T34">113'</text:span><text:span text:style-name="T35">. 4, 8, 10 butų daugiabučių savininkai gali kreiptis į Savivaldybės administraciją, pateikę viso daugiabučio savininkų pritarimus, su prašymu pakeisti bendro naudojimo konteinerį į <text:s/>individualius konteinerius kiekvienam daugiabučio savininkui.“</text:span></text:p>
      <text:p text:style-name="P36"><text:span text:style-name="T37">1.3</text:span><text:span text:style-name="T38">. <text:s/>123'. punktu ir išdėstyti jį taip:</text:span></text:p>
      <text:p text:style-name="P39"><text:span text:style-name="T40">„</text:span><text:span text:style-name="T41">123'</text:span><text:span text:style-name="T42">. Asmenys, turintys nekilnojamojo turto sodo paskirties žemėje, turi galimybę pasirinkti individualų konteinerį esant galimybei atliekų vežėjui prie jo privažiuoti, pateikus prašymą Rinkliavos administratoriui.“</text:span></text:p>
      <text:p text:style-name="P43"><text:span text:style-name="T44">2</text:span><text:span text:style-name="T45">. Pakeisti Šalčininkų rajono savivaldybės atliekų tvarkymo taisyklių, patvirtintų Šalčininkų rajono savivaldybės tarybos 2016 m. birželio 28 d. sprendimu Nr. T-495, 117 punktą ir išdėstyti taip:</text:span></text:p>
      <text:p text:style-name="P46"><text:span text:style-name="T47">„</text:span><text:span text:style-name="T48">117</text:span><text:span text:style-name="T49">. Mišrios komunalinės atliekos iš daugiabučių namų bendro naudojimo konteinerių miestuose visus metus vežamos ne rečiau kaip 3 kartus per savaitę, miesteliuose – ne rečiau kaip 1 kartą per savaitę, kaimuose – ne rečiau kaip 1 kartą per mėnesį. Konkretų atliekų išvežimo dažnumą individualiais atvejais nustato Savivaldybės administracija. Bendro naudojimo mišrių komunalinių atliekų konteinerius, kurių užpildyta daugiau kaip 80 % tūrio, komunalinių atliekų tvarkytojas turi ištuštinti ne tik pagal grafiką, bet ir Savivaldybės administracijos nurodymu ar gavęs komunalinių atliekų turėtojo pranešimą.“</text:span></text:p>
      <text:p text:style-name="P50"><text:span text:style-name="T51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kretoriatas</meta:initial-creator>
    <dc:creator>adlibuser</dc:creator>
    <meta:creation-date>2022-12-02T22:31:00Z</meta:creation-date>
    <dc:date>2022-12-02T22:31:00Z</dc:date>
    <meta:print-date>2017-12-19T08:29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>
    </meta:user-defined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25" meta:word-count="348" meta:character-count="2718" meta:row-count="85" meta:non-whitespace-character-count="2395"/>
  </office:meta>
</office:document-meta>
</file>