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1.9687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08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5166in">
        <style:tab-stops>
          <style:tab-stop style:type="left" style:position="0.4479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olumn39" style:family="table-column">
      <style:table-column-properties style:column-width="3.4194in"/>
    </style:style>
    <style:style style:name="TableColumn40" style:family="table-column">
      <style:table-column-properties style:column-width="3.3493in"/>
    </style:style>
    <style:style style:name="Table38" style:family="table">
      <style:table-properties style:width="6.768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right="-0.2916in" fo:text-indent="2.2819in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ĖS TARYBA</text:span></text:p>
      <text:p text:style-name="P6"/>
      <text:p text:style-name="P7">SPRENDIMAS</text:p>
      <text:p text:style-name="P8">DĖL VIETINIO REGULIARAUS SUSISIEKIMO AUTOBUSŲ MARŠRUTŲ, VYKDANT KELEIVINIO KELIŲ TRANSPORTO VIEŠĄSIAS PASLAUGAS, SĄRAŠO PATVIRTINIMO<text:s/></text:p>
      <text:p text:style-name="Normal"/>
      <text:p text:style-name="P9">2020 m. gruodžio <text:s/>22 d. Nr. T-342</text:p>
      <text:p text:style-name="P10">Pakruojis</text:p>
      <text:p text:style-name="P11"/>
      <text:p text:style-name="P12"><text:span text:style-name="T13">Vadovaudamasi Lietuvos Respublikos kelių transporto kodekso 16 straipsnio 2 dalimi, Lietuvos Respublikos transporto veiklos pagrindų įstatymo 13 straipsniu, Lietuvos Respublikos vietos savivaldos įstatymo 16 straipsnio 2 dalies 37 punktu, 18 straipsnio 1 d</text:span><text:span text:style-name="T14">alimi, Lietuvos Respublikos susisiekimo ministro 2010 m. liepos 20 d. įsakymu Nr. 3-457 „Dėl Nuostolių, patirtų vykdant keleivinio kelių transporto viešųjų paslaugų įsipareigojimus, kompensacijos apskaičiavimo tvarkos aprašo patvirtinimo“, atsižvelgdama į<text:s/></text:span><text:span text:style-name="T15">AB „Pakruojo autotransportas“ 2020 m. gruodžio 3 d. raštą Nr. S-111 „Dėl leidimo pratęsimo (maršruto 9.25 Pakruojis-Degučiai-Lygumai-Degučiai-Šiauliai)“, Pakruojo rajono savivaldybės taryba<text:s/></text:span><text:span text:style-name="T16">nusprendžia</text:span><text:span text:style-name="T17">:</text:span></text:p>
      <text:p text:style-name="P18"><text:span text:style-name="T19">1</text:span><text:span text:style-name="T20">.</text:span><text:span text:style-name="T21"><text:tab/></text:span><text:span text:style-name="T22">Patvirtinti</text:span><text:span text:style-name="T23"><text:s/></text:span><text:span text:style-name="T24">Vietinio reguliaraus susisiekimo a</text:span><text:span text:style-name="T25">utobusų maršrutų, vykdant keleivinio kelių transporto viešąsias paslaugas, sąrašą (pridedama).</text:span></text:p>
      <text:p text:style-name="P26"><text:span text:style-name="T27">2</text:span><text:span text:style-name="T28">.</text:span><text:span text:style-name="T29"><text:tab/>Pripažinti netekusiu galios Pakruojo rajono savivaldybės tarybos 2019 m. kovo 1 d. sprendimo Nr. T-22 „Dėl Vietinio reguliaraus susisiekimo autobusų maršr</text:span><text:span text:style-name="T30">utų, vykdant keleivinio kelių transporto viešąsias paslaugas, sąrašo patvirtinimo bei keleivių vežimo tarifo, savikainos ir vienkartinio važiavimo bilieto kainos nustatymo“ 1 punktą.</text:span></text:p>
      <text:p text:style-name="P31"><text:span text:style-name="T32">3</text:span><text:span text:style-name="T33">.</text:span><text:span text:style-name="T34"><text:tab/>N u s t a t y t i, kad šis sprendimas įsigalioja<text:s/></text:span><text:span text:style-name="T35">2021 m. sausio 1<text:s/></text:span><text:span text:style-name="T36">d.</text:span></text:p>
      <text:p text:style-name="P37">Šis sprendimas gali būti skundžiamas Lietuvos Respublikos administracinių bylų teisenos įstatymo nustatyta tvarka.</text:p>
      <text:p text:style-name="Normal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avivaldybės meras<text:s/></text:p>
          </table:table-cell>
          <table:table-cell table:style-name="TableCell44">
            <text:p text:style-name="P45">Saulius Margis</text:p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8-29T11:42:00Z</meta:creation-date>
    <dc:date>2022-08-29T11:42:00Z</dc:date>
    <meta:print-date>2020-12-08T13:0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8" meta:character-count="1664" meta:row-count="42" meta:non-whitespace-character-count="1470"/>
  </office:meta>
</office:document-meta>
</file>