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2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5.2173in"/>
        </style:tab-stops>
      </style:paragraph-properties>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BIUDŽETO PROGRAMŲ SĄMATŲ SUDARYMO, KEITIMO, ASIGNAVIMŲ IŠDAVIMO, ĮSTAIGŲ PAJAMŲ, DEPOZITO, APYVARTINIŲ LĖŠŲ NAUDOJIMO, VIRŠPLANINIŲ PAJAMŲ PASKIRSTYMO IR <text:s/>NEVYKDOMO BIUDŽETO FINANSAVIMO TVARKOS APRAŠO patvirtinimo<text:line-break/></text:p>
      <text:p text:style-name="P9">2024 m. gruodžio 19 d. Nr. B1-296</text:p>
      <text:p text:style-name="P10">Molėtai</text:p>
      <text:p text:style-name="P11"/>
      <text:p text:style-name="P12"/>
      <text:p text:style-name="P13"><text:span text:style-name="T14">Vadovaudamasi Lietuvos Respublikos vietos savivaldos įstatymo 15 straipsnio 4 dalimi, 16 straipsnio 1 dalimi, Lietuvos Respublikos biudžeto sandaros įstatymo 3 straipsnio 2 dalimi, 4 straipsnio 3 dalies 3 punktu, 14 straipsnio 2 dalimi, 25 straipsnio 2 dalimi, 26 straipsnio 2 dalimi, Lietuvos Respublikos valstybės biudžeto ir savivaldybių biudžetų sudarymo ir vykdymo taisyklių, patvirtintų Lietuvos Respublikos Vyriausybės 2001 m. gegužės 14 d. nutarimu Nr. 543 „Dėl Lietuvos Respublikos biudžeto sandaros įstatymo įgyvendinimo“, 32, 41, 44 ir 51 punktais,</text:span></text:p>
      <text:p text:style-name="P15"><text:span text:style-name="T16">Molėtų rajono savivaldybės taryba n u s p r e n d ž i a:</text:span></text:p>
      <text:p text:style-name="P17"><text:span text:style-name="T18">1</text:span><text:span text:style-name="T19">. Patvirtinti Molėtų rajono savivaldybės biudžeto programų sąmatų sudarymo, keitimo, asignavimų išdavimo, įstaigų pajamų, depozito, apyvartinių lėšų naudojimo, viršplaninių pajamų paskirstymo ir nevykdomo biudžeto finansavimo tvarkos aprašą (pridedama).</text:span></text:p>
      <text:p text:style-name="P20"><text:span text:style-name="T21">2</text:span><text:span text:style-name="T22">. Pripažinti netekusiu galios Molėtų rajono savivaldybės tarybos 2023 m. gegužės 25 d. sprendimą Nr. B1-97 „Dėl Molėtų rajono savivaldybės biudžeto asignavimų administravimo, apyvartinių lėšų naudojimo, viršplaninių pajamų paskirstymo ir nevykdomo biudžeto finansavimo <text:s/>tvarkos aprašo patvirtinimo“ su visais jo pakeitimais.</text:span></text:p>
      <text:p text:style-name="P23"/>
      <text:p text:style-name="P24"/>
      <text:p text:style-name="P25">Savivaldybės meras<text:tab/>Saulius Jauneik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4-12-19T20:14:00Z</meta:creation-date>
    <dc:date>2024-12-19T20:14:00Z</dc:date>
    <meta:print-date>2019-06-14T07:40:00Z</meta:print-date>
    <meta:template xlink:href="Normal.dotm" xlink:type="simple"/>
    <meta:editing-cycles>2</meta:editing-cycles>
    <meta:editing-duration>PT0S</meta:editing-duration>
    <meta:document-statistic meta:page-count="2" meta:paragraph-count="13" meta:word-count="210" meta:character-count="1578" meta:row-count="49" meta:non-whitespace-character-count="1381"/>
  </office:meta>
</office:document-meta>
</file>