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right="-0.0006in"/>
    </style:style>
    <style:style style:name="P34" style:parent-style-name="Normal" style:family="paragraph">
      <style:paragraph-properties fo:margin-right="-0.0006in"/>
    </style:style>
    <style:style style:name="P35" style:parent-style-name="Normal" style:family="paragraph">
      <style:paragraph-properties fo:margin-right="-0.0006in"/>
    </style:style>
    <style:style style:name="P36" style:parent-style-name="Normal" style:family="paragraph">
      <style:paragraph-properties fo:margin-right="-0.000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5 M. RUGSĖJO 1 D. ĮSAKYMO NR. V-675 „DĖL LIETUVOS HIGIENOS NORMOS HN 15:2005 „MAISTO HIGIENA“ PATVIRTINIMO“ PAKEITIMO</text:p>
      <text:p text:style-name="P15"/>
      <text:p text:style-name="P16">2019 m. sausio 31 d. Nr. V-133</text:p>
      <text:p text:style-name="P17">Vilnius</text:p>
      <text:p text:style-name="P18"/>
      <text:p text:style-name="P19"/>
      <text:p text:style-name="P20"><text:span text:style-name="T21">1</text:span><text:span text:style-name="T22">. P a k e i č i u Lietuvos higienos normą HN 15:2005 „Maisto higiena“, patvirtintą Lietuvos Respublikos sveikatos apsaugos ministro 2005 m. rugsėjo 1 d. įsakymu Nr. V-675 „Dėl Lietuvos higienos normos HN 15:2005 „Maisto higiena“ patvirtinimo“, ir papildau 5</text:span><text:span text:style-name="T23">1</text:span><text:span text:style-name="T24"><text:s/>punktu:</text:span></text:p>
      <text:p text:style-name="P25"><text:span text:style-name="T26">„</text:span><text:span text:style-name="T27">5</text:span><text:span text:style-name="T28">1</text:span><text:span text:style-name="T29">. Maisto tvarkymo subjektai, vykdantys mažmeninę prekybą (išskyrus nefasuotų gyvūninės kilmės maisto produktų prekybą) parduotuvėse, kurių prekybos plotas neviršija 300 kvadratinių metrų, gali tvarkyti maistą vadovaudamiesi Valstybinės maisto ir veterinarijos tarnybos direktoriaus patvirtintomis rekomendacijomis dėl minimalių geros higienos praktikos taisyklių taikymo reikalavimų – šiuo atveju jie gali netaikyti individualios rizikos veiksnių analizės ir svarbiųjų valdymo taškų sistemos ir nesinaudoti konkrečios maisto tvarkymo srities geros higienos praktikos taisyklėmis (RVASVT principų taikymo vadovais), nurodytomis šios higienos normos 4 punkte.“</text:span></text:p>
      <text:p text:style-name="P30"><text:span text:style-name="T31">2</text:span><text:span text:style-name="T32">. N u s t a t a u, kad šis įsakymas įsigalioja 2019 m. gegužės 1 d.<text:s/></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30T21:39:00Z</meta:creation-date>
    <dc:date>2019-04-30T21:39:00Z</dc:date>
    <meta:print-date>2019-01-11T07:55:00Z</meta:print-date>
    <meta:template xlink:href="Normal.dotm" xlink:type="simple"/>
    <meta:editing-cycles>2</meta:editing-cycles>
    <meta:editing-duration>PT0S</meta:editing-duration>
    <meta:document-statistic meta:page-count="1" meta:paragraph-count="16" meta:word-count="207" meta:character-count="1362" meta:row-count="58" meta:non-whitespace-character-count="1171"/>
  </office:meta>
</office:document-meta>
</file>