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1923in">
        <style:tab-stops>
          <style:tab-stop style:type="left" style:position="0.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margin-right="0.1923in">
        <style:tab-stops>
          <style:tab-stop style:type="left" style:position="0.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1923in">
        <style:tab-stops>
          <style:tab-stop style:type="left" style:position="0.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1923in">
        <style:tab-stops>
          <style:tab-stop style:type="left" style:position="0.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5" style:parent-style-name="Normal" style:family="paragraph">
      <style:paragraph-properties fo:text-align="center" fo:margin-right="0.1923in">
        <style:tab-stops>
          <style:tab-stop style:type="left" style:position="0.5in"/>
        </style:tab-stops>
      </style:paragraph-properties>
      <style:text-properties style:font-size-complex="12pt"/>
    </style:style>
    <style:style style:name="P16" style:parent-style-name="Normal" style:family="paragraph">
      <style:paragraph-properties fo:text-align="center" fo:margin-right="0.1923in">
        <style:tab-stops>
          <style:tab-stop style:type="left" style:position="0.5in"/>
        </style:tab-stops>
      </style:paragraph-properties>
      <style:text-properties style:font-size-complex="12pt"/>
    </style:style>
    <style:style style:name="P17"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style>
    <style:style style:name="P18"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style>
    <style:style style:name="P19" style:parent-style-name="Normal" style:family="paragraph">
      <style:paragraph-properties fo:text-align="justify" fo:text-indent="0.2958in">
        <style:tab-stops>
          <style:tab-stop style:type="left" style:position="0.5in"/>
          <style:tab-stop style:type="left" style:position="1.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2951in">
        <style:tab-stops>
          <style:tab-stop style:type="left" style:position="0in"/>
        </style:tab-stops>
      </style:paragraph-properties>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2958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958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2958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2958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0.784in" fo:text-indent="-0.4881in">
        <style:tab-stops>
          <style:tab-stop style:type="left" style:position="-0.284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8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958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784in" fo:text-indent="-0.4881in">
        <style:tab-stops>
          <style:tab-stop style:type="left" style:position="-0.284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784in" fo:text-indent="-0.488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2958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TimesNewRoman"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958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TimesNewRoma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TimesNewRoma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8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TimesNewRoman"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TimesNewRoman"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TimesNewRoman"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left" style:position="0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TimesNewRoman"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tab-stops>
          <style:tab-stop style:type="left" style:position="0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2958in">
        <style:tab-stops>
          <style:tab-stop style:type="left" style:position="0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2958in">
        <style:tab-stops>
          <style:tab-stop style:type="left" style:position="-0.2958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958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2958in">
        <style:tab-stops>
          <style:tab-stop style:type="left" style:position="0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958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2958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2958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2958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2958in">
        <style:tab-stops>
          <style:tab-stop style:type="left" style:position="0.5in"/>
          <style:tab-stop style:type="left" style:position="0.7875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2958in">
        <style:tab-stops>
          <style:tab-stop style:type="left" style:position="0.5in"/>
          <style:tab-stop style:type="left" style:position="0.7875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0.625in" svg:height="0.75in" style:rel-width="scale" style:rel-height="scale"><draw:image xlink:href="media/image1.png" xlink:type="simple" xlink:show="embed" xlink:actuate="onLoad"/><svg:title/><svg:desc/></draw:frame></text:span></text:p>
      <text:p text:style-name="P10">VALSTYBINĖS MAISTO IR VETERINARIJOS TARNYBOS DIREKTORIUS</text:p>
      <text:p text:style-name="P11"/>
      <text:p text:style-name="P12">ĮSAKYMAS</text:p>
      <text:p text:style-name="P13">DĖL veterinarinių vaistų registravimo, jų informacijos pakeitimo ir papildymo, PERREGISTRAVIMO ir veterinarinių vaistų išbraukimo iš veterinarinių vaistų registro</text:p>
      <text:p text:style-name="P14"/>
      <text:p text:style-name="P15">2015 m. birželio 17 d. Nr. B1-572</text:p>
      <text:p text:style-name="P16">Vilnius</text:p>
      <text:p text:style-name="P17"/>
      <text:p text:style-name="P18"/>
      <text:p text:style-name="P19"><text:span text:style-name="T20">Įgyvendindamas 2015 m. vasario 11 d. Komisijos įgyvendinimo sprendimą C(2015) 872 dėl veterinarinių vaistų, kurių sudėtyje yra gentamicino injekcinio tirpalo, švirkščiamo arkliams, rinkodaros leidimo pagal Europos Parlamento ir Tarybos direktyvos 2001/82/EB 35 straipsnį ir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p>
      <text:p text:style-name="P21"><text:span text:style-name="T22">1</text:span><text:span text:style-name="T23">.</text:span><text:span text:style-name="T24"><text:tab/></text:span><text:span text:style-name="T25">N u r o d a u:</text:span></text:p>
      <text:p text:style-name="P26"><text:span text:style-name="T27">1.1</text:span><text:span text:style-name="T28">.</text:span><text:span text:style-name="T29"><text:tab/></text:span><text:span text:style-name="T30">registruoti<text:s/></text:span><text:span text:style-name="T31">decentralizuota procedūra veterinarinį vaistą</text:span><text:span text:style-name="T32">:</text:span></text:p>
      <text:p text:style-name="P33"><text:span text:style-name="T34">1.1.1</text:span><text:span text:style-name="T35">.</text:span><text:span text:style-name="T36"><text:tab/></text:span><text:span text:style-name="T37">EPRECIS 20 mg/ml, injekcinis tirpalas galvijams (Ceva Sante Animale, Prancūzija),</text:span></text:p>
      <text:p text:style-name="P38"><text:span text:style-name="T39">1.1.2</text:span><text:span text:style-name="T40">.</text:span><text:span text:style-name="T41"><text:tab/></text:span><text:span text:style-name="T42">PENETHAONE 236,3 mg/ml, milteliai ir tirpiklis injekcinei suspensijai ruošti galvijams (Cyton Biosciences Ltd., Jungtinė Karalystė),</text:span></text:p>
      <text:p text:style-name="P43"><text:span text:style-name="T44">1.1.3</text:span><text:span text:style-name="T45">.</text:span><text:span text:style-name="T46"><text:tab/></text:span><text:span text:style-name="T47">PERMACYL 236,3 mg/ml, milteliai ir tirpiklis injekcinei suspensijai ruošti galvijams (Cyton Biosciences Ltd., Jungtinė Karalystė),</text:span></text:p>
      <text:p text:style-name="P48"><text:span text:style-name="T49">1.1.4</text:span><text:span text:style-name="T50">.</text:span><text:span text:style-name="T51"><text:tab/></text:span><text:span text:style-name="T52"><text:s/>CANERGY 100 mg, tabletės<text:s/></text:span><text:span text:style-name="T53">šunims (Le Vet Beheer B.V., Nyderlandai);</text:span></text:p>
      <text:p text:style-name="P54"><text:span text:style-name="T55">1.2</text:span><text:span text:style-name="T56">.</text:span><text:span text:style-name="T57"><text:tab/></text:span><text:span text:style-name="T58">pakeisti registruoto veterinarinio vaisto:</text:span></text:p>
      <text:p text:style-name="P59"><text:span text:style-name="T60">1.2.1</text:span><text:span text:style-name="T61">.</text:span><text:span text:style-name="T62"><text:tab/></text:span><text:span text:style-name="T63">UNIFERON 200 mg/ml, injekcinis tirpalas</text:span><text:span text:style-name="T64"><text:s/>(</text:span><text:span text:style-name="T65">Pharmacosmos A/S, Danija</text:span><text:span text:style-name="T66">,<text:s/></text:span><text:span text:style-name="T67">LT/2/10/1995/001-004</text:span><text:span text:style-name="T68">), ATCvet klasifikacijos kodą „</text:span><text:span text:style-name="T69">QB03AC90</text:span><text:span text:style-name="T70">“ ATCvet klasifikacijos kodu „</text:span><text:span text:style-name="T71">QB03AC</text:span><text:span text:style-name="T72">“ papildant sąranką, pakeičiant produkto informaciją,</text:span></text:p>
      <text:p text:style-name="P73"><text:span text:style-name="T74">1.2.2</text:span><text:span text:style-name="T75">.</text:span><text:span text:style-name="T76"><text:tab/></text:span><text:span text:style-name="T77">BRONCHI-SHIELD, liofilizatas ir tirpiklis nosies lašų suspensijai ruošti šunims</text:span><text:span text:style-name="T78"><text:s/>(</text:span><text:span text:style-name="T79">Zoetis Belgium SA, Belgija</text:span><text:span text:style-name="T80">,<text:s/></text:span><text:span text:style-name="T81">LT/2/05/1682/002</text:span><text:span text:style-name="T82">), tinkamumo laiką „</text:span><text:span text:style-name="T83">Veterinarinio vaisto tinkamumo laikas, nepažeidus originalios pakuotės, – 12 mėn.</text:span><text:span text:style-name="T84">“ tinkamumo laiku „</text:span><text:span text:style-name="T85">Veterinarinio vaisto tinkamumo laikas, nepažeidus originalios pakuotės, – 2 metai.</text:span><text:span text:style-name="T86">“ papildant sąranką, pakeičiant registracijos liudijimą, produkto informaciją,</text:span></text:p>
      <text:p text:style-name="P87"><text:span text:style-name="T88">1.2.3</text:span><text:span text:style-name="T89">.</text:span><text:span text:style-name="T90"><text:tab/></text:span><text:span text:style-name="T91">RILEXINE DC 375 mg / 8 g, intramaminė suspensija galvijams</text:span><text:span text:style-name="T92"><text:s/>(</text:span><text:span text:style-name="T93">VIRBAC S.A., Prancūzija</text:span><text:span text:style-name="T94">,</text:span><text:span text:style-name="T95"><text:s/></text:span><text:span text:style-name="T96">LT/2/04/1636/001</text:span><text:span text:style-name="T97">), sąranką ir joje išbraukti pagalbinę medžiagą –<text:s/></text:span><text:span text:style-name="T98">chlorbutanolio hemihidratą,</text:span><text:span text:style-name="T99"><text:s/>pakeičiant registracijos liudijimą, produkto informaciją,</text:span></text:p>
      <text:p text:style-name="P100"><text:span text:style-name="T101">1.2.4</text:span><text:span text:style-name="T102">.</text:span><text:span text:style-name="T103"><text:tab/></text:span><text:span text:style-name="T104">SORDEX, infuzinis tirpalas galvijams, arkliams, avims, kiaulėms ir šunims</text:span><text:span text:style-name="T105"><text:s/>(</text:span><text:span text:style-name="T106">Zoovetvaru, Estija, LT/2/15/2272/001</text:span><text:span text:style-name="T107">), tiekimo rinkai teisės turėtoją „</text:span><text:span text:style-name="T108">Zoovetvaru, Estija</text:span><text:span text:style-name="T109">“ tiekimo rinkai teisės turėtoju „V.M.D. n.v., Belgija“ papildant sąranką, pakeičiant registracijos liudijimą, produkto informaciją;</text:span></text:p>
      <text:p text:style-name="P110"><text:span text:style-name="T111">1.3</text:span><text:span text:style-name="T112">.</text:span><text:span text:style-name="T113"><text:tab/></text:span><text:span text:style-name="T114">papildyti registruoto veterinarinio vaisto:</text:span></text:p>
      <text:p text:style-name="P115"><text:span text:style-name="T116">1.3.1</text:span><text:span text:style-name="T117">.</text:span><text:span text:style-name="T118"><text:tab/>GENTACIN, injekcinis tirpalas (Bela-Pharm GmbH &amp; Co. KG, Vokietija, LT/2/94/0130/001-003), aprašo 4.1–4.3, 4.5, 4.7, 4.9, 4.11 ir 5.1 papunkčius naujais duomenimis papildant sąranką, pakeičiant registracijos liudijimą, produkto informaciją,</text:span></text:p>
      <text:p text:style-name="P119"><text:span text:style-name="T120">1.3.2</text:span><text:span text:style-name="T121">.</text:span><text:span text:style-name="T122"><text:tab/>GENTA 100 mg/ml, injekcinis tirpalas (CP-Pharma Handelsgesellschaft GmbH, Vokietija, LT/2/01/1261/001-002), aprašo 4.1–4.3, 4.5, 4.7, 4.9, 4.11 ir 5.1 papunkčius naujais duomenimis papildant sąranką, pakeičiant registracijos liudijimą, produkto informaciją,</text:span></text:p>
      <text:p text:style-name="P123"><text:span text:style-name="T124">1.3.3</text:span><text:span text:style-name="T125">.</text:span><text:span text:style-name="T126"><text:tab/>GENTA-JECT, injekcinis tirpalas (Dopharma B. V., Nyderlandai, LT/2/02/1431/001), aprašo 4.1–4.3, 4.5, 4.7, 4.9, 4.11 ir 5.1 papunkčius naujais duomenimis papildant sąranką, pakeičiant registracijos liudijimą, produkto informaciją,</text:span></text:p>
      <text:p text:style-name="P127"><text:span text:style-name="T128">1.3.4</text:span><text:span text:style-name="T129">.</text:span><text:span text:style-name="T130"><text:tab/>EFICUR 50 mg/ml, injekcinė suspensija kiaulėms ir galvijams (Laboratorios Hipra S.A., Ispanija, LT/2/07/1733/001-005),<text:s/></text:span><text:span text:style-name="T131">sąranką pakuote „Polietileno tereftalato (PET) buteliukai po 50, 100 ir 250 ml“ pakeičiant registracijos liudijimą, produkto informaciją</text:span><text:span text:style-name="T132">,</text:span></text:p>
      <text:p text:style-name="P133"><text:span text:style-name="T134">1.3.5</text:span><text:span text:style-name="T135">.</text:span><text:span text:style-name="T136"><text:tab/>THIAFELINE 2,5 mg, plėvele dengtos tabletės katėms (Le Vet Beheer B.V., Nyderlandai, LT/2/13/2174/001-005), sąranką gamintoju, atsakingu už veterinarinio vaisto antrinį pakavimą ir serijos išleidimą, „Lelypharma B.V., Nyderlandai“ pakeičiant registracijos liudijimą, produkto informaciją,</text:span></text:p>
      <text:p text:style-name="P137"><text:span text:style-name="T138">1.3.6</text:span><text:span text:style-name="T139">.</text:span><text:span text:style-name="T140"><text:tab/>THIAFELINE 5 mg, plėvele dengtos tabletės katėms (Le Vet Beheer B.V., Nyderlandai, LT/2/13/2175/001-005), sąranką gamintoju, atsakingu už veterinarinio vaisto antrinį pakavimą ir serijos išleidimą, „Lelypharma B.V., Nyderlandai“ pakeičiant registracijos liudijimą, produkto informaciją,</text:span></text:p>
      <text:p text:style-name="P141"><text:span text:style-name="T142">1.3.7</text:span><text:span text:style-name="T143">.</text:span><text:span text:style-name="T144"><text:tab/>FUROSORAL VET 10 mg, tabletės katėms ir šunims (Le Vet. Beheer B.V., Nyderlandai, LT/2/15/2279/001-013), sąranką gamintoju, atsakingu už veterinarinio vaisto antrinį pakavimą ir serijos išleidimą, „Lelypharma B.V., Nyderlandai“ pakeičiant registracijos liudijimą, produkto informaciją,</text:span></text:p>
      <text:p text:style-name="P145"><text:span text:style-name="T146">1.3.8</text:span><text:span text:style-name="T147">.</text:span><text:span text:style-name="T148"><text:tab/>FUROSORAL VET 40 mg, tabletės katėms ir šunims (Le Vet. Beheer B.V., Nyderlandai, LT/2/15/2280/001-013), sąranką gamintoju, atsakingu už veterinarinio vaisto antrinį pakavimą ir serijos išleidimą, „Lelypharma B.V., Nyderlandai“ pakeičiant registracijos liudijimą, produkto informaciją,</text:span></text:p>
      <text:p text:style-name="P149"><text:span text:style-name="T150">1.3.9</text:span><text:span text:style-name="T151">.</text:span><text:span text:style-name="T152"><text:tab/></text:span><text:span text:style-name="T153">FORCYL 160 mg/ml, injekcinis tirpalas galvijams</text:span><text:span text:style-name="T154"><text:s/>(</text:span><text:span text:style-name="T155">Vetoquinol S. A., Prancūzija</text:span><text:span text:style-name="T156">,<text:s/></text:span><text:span text:style-name="T157">LT/2/11/2058/001-003</text:span><text:span text:style-name="T158">), sąranką papildomu gamintoju, atsakingu už veterinarinio vaisto serijos išleidimą, „</text:span><text:span text:style-name="T159">Vetoquinol Biowet Sp. z.o.o.</text:span><text:span text:style-name="T160">, Lenkija“ pakeičiant registracijos liudijimą, produkto informaciją,</text:span></text:p>
      <text:p text:style-name="P161"><text:span text:style-name="T162">1.3.10</text:span><text:span text:style-name="T163">.</text:span><text:span text:style-name="T164"><text:tab/></text:span><text:span text:style-name="T165">FORCYL SWINE 160 mg/ml, injekcinis tirpalas kiaulėms</text:span><text:span text:style-name="T166"><text:s/>(</text:span><text:span text:style-name="T167">Vetoquinol S. A., Prancūzija</text:span><text:span text:style-name="T168">,<text:s/></text:span><text:span text:style-name="T169">LT/2/12/2141/001-003</text:span><text:span text:style-name="T170">), sąranką papildomu gamintoju, atsakingu už veterinarinio vaisto serijos išleidimą, „</text:span><text:span text:style-name="T171">Vetoquinol Biowet Sp. z.o.o.</text:span><text:span text:style-name="T172">, Lenkija“ pakeičiant registracijos liudijimą, produkto informaciją,</text:span></text:p>
      <text:p text:style-name="P173"><text:span text:style-name="T174">1.3.11</text:span><text:span text:style-name="T175">.</text:span><text:span text:style-name="T176"><text:tab/>NEOPRINIL POUR-ON 5 mg/ml, užpilamasis tirpalas galvijams (Virbac, Prancūzija, LT/2/14/2216/001-006), aprašo 6.3 papunktį naujais duomenimis papildant sąranką, pakeičiant registracijos liudijimą, produkto informaciją,</text:span></text:p>
      <text:p text:style-name="P177"><text:span text:style-name="T178">1.3.12</text:span><text:span text:style-name="T179">.</text:span><text:span text:style-name="T180"><text:tab/></text:span><text:span text:style-name="T181">RILEXINE DC, 375 mg / 8 g, intramaminė suspensija galvijams</text:span><text:span text:style-name="T182"><text:s/>(</text:span><text:span text:style-name="T183">Virbac S.A., Prancūzija</text:span><text:span text:style-name="T184">,<text:s/></text:span><text:span text:style-name="T185">LT/2/04/1636/001</text:span><text:span text:style-name="T186">), aprašo 6.4 ir 6.5 papunkčius naujais duomenimis papildant sąranką, pakeičiant registracijos liudijimą, produkto informaciją;</text:span></text:p>
      <text:p text:style-name="P187"><text:span text:style-name="T188">1.4</text:span><text:span text:style-name="T189">.</text:span><text:span text:style-name="T190"><text:tab/></text:span><text:span text:style-name="T191">perregistruoti šiuos veterinarinius vaistus:</text:span></text:p>
      <text:p text:style-name="P192"><text:span text:style-name="T193">1.4.1</text:span><text:span text:style-name="T194">.</text:span><text:span text:style-name="T195"><text:tab/></text:span><text:span text:style-name="T196">COGLAMUNE, injekcinė suspensija</text:span><text:span text:style-name="T197"><text:s/>(</text:span><text:span text:style-name="T198">Ceva Sante Animale, Prancūzija</text:span><text:span text:style-name="T199">,<text:s/></text:span><text:span text:style-name="T200">LT/2/09/1911/001-004</text:span><text:span text:style-name="T201">)</text:span><text:span text:style-name="T202">,</text:span></text:p>
      <text:p text:style-name="P203"><text:span text:style-name="T204">1.4.2</text:span><text:span text:style-name="T205">.</text:span><text:span text:style-name="T206"><text:tab/>PRID DELTA 1,55 g, difuzijos makštyje sistema galvijams<text:s/></text:span><text:span text:style-name="T207">(</text:span><text:span text:style-name="T208">Ceva Sante Animale</text:span><text:span text:style-name="T209">, Prancūzija</text:span><text:span text:style-name="T210">,</text:span><text:span text:style-name="T211"><text:s/></text:span><text:span text:style-name="T212">LT/2/13/2197/001-006</text:span><text:span text:style-name="T213">),</text:span></text:p>
      <text:p text:style-name="P214"><text:span text:style-name="T215">1.4.3</text:span><text:span text:style-name="T216">.</text:span><text:span text:style-name="T217"><text:tab/></text:span><text:span text:style-name="T218">AMOXICILLINA TRIIDRATO 80 %, geriamieji milteliai (Chemifarma S. p. A., Italija, LT/2/10/1938/001-002),</text:span></text:p>
      <text:p text:style-name="P219"><text:span text:style-name="T220">1.4.4</text:span><text:span text:style-name="T221">.</text:span><text:span text:style-name="T222"><text:tab/>DOXICICLINA 50 %, geriamieji milteliai</text:span><text:span text:style-name="T223"><text:s/>(</text:span><text:span text:style-name="T224">Chemifarma S. p. A., Italija</text:span><text:span text:style-name="T225">,</text:span><text:span text:style-name="T226"><text:s/>LT/2/10/1940/001-002),</text:span></text:p>
      <text:p text:style-name="P227"><text:span text:style-name="T228">1.4.5</text:span><text:span text:style-name="T229">.</text:span><text:span text:style-name="T230"><text:tab/></text:span><text:span text:style-name="T231">TAF 25 %, geriamasis tirpalas</text:span><text:span text:style-name="T232"><text:s/>(</text:span><text:span text:style-name="T233">Chemifarma S. p. A., Italija</text:span><text:span text:style-name="T234">,</text:span><text:span text:style-name="T235"><text:s/></text:span><text:span text:style-name="T236">LT/2/10/1939/001-003</text:span><text:span text:style-name="T237">),</text:span></text:p>
      <text:p text:style-name="P238"><text:span text:style-name="T239">1.4.6</text:span><text:span text:style-name="T240">.</text:span><text:span text:style-name="T241"><text:tab/></text:span><text:span text:style-name="T242">FLORON 40 mg/g, vaistinis premiksas kiaulėms</text:span><text:span text:style-name="T243"><text:s/></text:span><text:span text:style-name="T244">(</text:span><text:span text:style-name="T245">KRKA, d.d., Novo mesto, Slovėnija,</text:span><text:span text:style-name="T246"><text:s/></text:span><text:span text:style-name="T247">LT/2/10/1945/001-004</text:span><text:span text:style-name="T248">),</text:span></text:p>
      <text:p text:style-name="P249"><text:span text:style-name="T250">1.4.7</text:span><text:span text:style-name="T251">.</text:span><text:span text:style-name="T252"><text:tab/>RYCARFA FLAVOUR 20 mg tabletės šunims<text:s/></text:span><text:span text:style-name="T253">(</text:span><text:span text:style-name="T254">KRKA, d.d., Novo mesto, Slovėnija</text:span><text:span text:style-name="T255">,</text:span><text:span text:style-name="T256"><text:s/>L</text:span><text:span text:style-name="T257">T/2/10/1946/001-004</text:span><text:span text:style-name="T258">),</text:span></text:p>
      <text:p text:style-name="P259"><text:span text:style-name="T260">1.4.8</text:span><text:span text:style-name="T261">.</text:span><text:span text:style-name="T262"><text:tab/>RYCARFA FLAVOUR 50 mg, tabletės šunims<text:s/></text:span><text:span text:style-name="T263">(</text:span><text:span text:style-name="T264">KRKA, d.d., Novo mesto, Slovėnija</text:span><text:span text:style-name="T265">,</text:span><text:span text:style-name="T266"><text:s/>L</text:span><text:span text:style-name="T267">T/2/10/1947/001-004</text:span><text:span text:style-name="T268">),</text:span></text:p>
      <text:p text:style-name="P269"><text:span text:style-name="T270">1.4.9</text:span><text:span text:style-name="T271">.</text:span><text:span text:style-name="T272"><text:tab/>RYCARFA FLAVOUR 100 mg, tabletės šunims<text:s/></text:span><text:span text:style-name="T273">(</text:span><text:span text:style-name="T274">KRKA, d.d., Novo mesto, Slovėnija</text:span><text:span text:style-name="T275">,</text:span><text:span text:style-name="T276"><text:s/>L</text:span><text:span text:style-name="T277">T/2/10/1948/001-004</text:span><text:span text:style-name="T278">),</text:span></text:p>
      <text:p text:style-name="P279"><text:span text:style-name="T280">1.4.10</text:span><text:span text:style-name="T281">.</text:span><text:span text:style-name="T282"><text:tab/>TOLZESYA 50 mg/ml, geriamoji suspensija kiaulėms, galvijams ir avims<text:s/></text:span><text:span text:style-name="T283">(</text:span><text:span text:style-name="T284">KRKA, d.d., Novo mesto, Slovėnija,</text:span><text:span text:style-name="T285"><text:s/></text:span><text:span text:style-name="T286">LT/2/10/1962/001-002</text:span><text:span text:style-name="T287">),</text:span></text:p>
      <text:p text:style-name="P288"><text:span text:style-name="T289">1.4.11</text:span><text:span text:style-name="T290">.</text:span><text:span text:style-name="T291"><text:tab/></text:span><text:span text:style-name="T292">ALZANE 5 mg/ml, injekcinis tirpalas šunims ir katėms<text:s/></text:span><text:span text:style-name="T293">(</text:span><text:span text:style-name="T294">Laboratorios SYVA S.A.U.</text:span><text:span text:style-name="T295">, Ispanija</text:span><text:span text:style-name="T296">,</text:span><text:span text:style-name="T297"><text:s/></text:span><text:span text:style-name="T298">LT/2/11/2072/001-003</text:span><text:span text:style-name="T299">)</text:span><text:span text:style-name="T300">,</text:span></text:p>
      <text:p text:style-name="P301"><text:span text:style-name="T302">1.4.12</text:span><text:span text:style-name="T303">.</text:span><text:span text:style-name="T304"><text:tab/></text:span><text:span text:style-name="T305">FIPREX CAT 52,5 mg, užlašinamasis tirpalas katėms (</text:span><text:span text:style-name="T306">Multi-Trade Company VET-AGRO Sp. z o.o., Lenkija</text:span><text:span text:style-name="T307">,<text:s/></text:span><text:span text:style-name="T308">LT/2/10/1926/001, 014-015),</text:span></text:p>
      <text:p text:style-name="P309"><text:span text:style-name="T310">1.4.13</text:span><text:span text:style-name="T311">.</text:span><text:span text:style-name="T312"><text:tab/></text:span><text:span text:style-name="T313">GLUCOSE - LÖSUNG 40 % BERNBURG, infuzinis tirpalas (Serum-Werk Bernburg AG, Vokietija, LT/2/10/1937/001);</text:span></text:p>
      <text:p text:style-name="P314"><text:span text:style-name="T315">1.5</text:span><text:span text:style-name="T316">.</text:span><text:span text:style-name="T317"><text:tab/></text:span><text:span text:style-name="T318">išbraukti iš Veterinarinių vaistų registro šiuos veterinarinius vaistus:</text:span></text:p>
      <text:p text:style-name="P319"><text:span text:style-name="T320">1.5.1</text:span><text:span text:style-name="T321">.</text:span><text:span text:style-name="T322"><text:tab/></text:span><text:span text:style-name="T323">GENTAYET 40 mg/ml, injekcinis tirpalas (Laboratorios SYVA, S.A., Ispanija, LT/2/11/2096/001-004),</text:span></text:p>
      <text:p text:style-name="P324"><text:span text:style-name="T325">1.5.2</text:span><text:span text:style-name="T326">.</text:span><text:span text:style-name="T327"><text:tab/></text:span><text:span text:style-name="T328">FIPROSPOT 50 mg, užlašinamasis tirpalas katėms<text:s/></text:span><text:span text:style-name="T329">(</text:span><text:span text:style-name="T330">IDT Biologika GmbH</text:span><text:span text:style-name="T331">,</text:span><text:span text:style-name="T332"><text:s/>Vokietija, LT/2/11/2018/001-006</text:span><text:span text:style-name="T333">),</text:span></text:p>
      <text:p text:style-name="P334"><text:span text:style-name="T335">1.5.3</text:span><text:span text:style-name="T336">.</text:span><text:span text:style-name="T337"><text:tab/></text:span><text:span text:style-name="T338">FIPROSPOT 67 mg, užlašinamasis tirpalas mažiems šunims (IDT Biologika GmbH, Vokietija, LT/2/11/2019/001-006),</text:span></text:p>
      <text:p text:style-name="P339"><text:span text:style-name="T340">1.5.4</text:span><text:span text:style-name="T341">.</text:span><text:span text:style-name="T342"><text:tab/></text:span><text:span text:style-name="T343">FIPROSPOT 134 mg, užlašinamasis tirpalas vidutinio dydžio šunims (IDT Biologika GmbH, Vokietija, LT/2/11/2019/007-012),</text:span></text:p>
      <text:p text:style-name="P344"><text:span text:style-name="T345">1.5.5</text:span><text:span text:style-name="T346">.</text:span><text:span text:style-name="T347"><text:tab/></text:span><text:span text:style-name="T348">FIPROSPOT 268 mg, užlašinamasis tirpalas dideliems šunims (IDT Biologika GmbH, Vokietija, LT/2/11/2019/013-018),</text:span></text:p>
      <text:p text:style-name="P349"><text:span text:style-name="T350">1.5.6</text:span><text:span text:style-name="T351">.</text:span><text:span text:style-name="T352"><text:tab/></text:span><text:span text:style-name="T353">FIPROSPOT 402 mg, užlašinamasis tirpalas labai dideliems šunims (IDT Biologika GmbH, Vokietija, LT/2/11/2019/019-024).</text:span></text:p>
      <text:p text:style-name="P354"><text:span text:style-name="T355">2</text:span><text:span text:style-name="T356">.</text:span><text:span text:style-name="T357"><text:tab/></text:span><text:span text:style-name="T358">P a v e d u:</text:span></text:p>
      <text:p text:style-name="P359"><text:span text:style-name="T360">2.1</text:span><text:span text:style-name="T361">.</text:span><text:span text:style-name="T362"><text:tab/></text:span><text:span text:style-name="T363">Nacionaliniam maisto ir veterinarijos rizikos vertinimo institutui:</text:span></text:p>
      <text:p text:style-name="P364"><text:span text:style-name="T365">2.1.1</text:span><text:span text:style-name="T366">.</text:span><text:span text:style-name="T367"><text:tab/></text:span><text:span text:style-name="T368">parengti veterinarinių vaistų registracijos liudijimus;</text:span></text:p>
      <text:p text:style-name="P369"><text:span text:style-name="T370">2.1.2</text:span><text:span text:style-name="T371">.</text:span><text:span text:style-name="T372"><text:tab/></text:span><text:span text:style-name="T373">informuoti veterinarinių vaistų tiekimo rinkai teisės turėtojus apie šio įsakymo 1 punkte nurodytų veiksmų atlikimą,</text:span></text:p>
      <text:p text:style-name="P374"><text:span text:style-name="T375">2.1.3</text:span><text:span text:style-name="T376">.</text:span><text:span text:style-name="T377"><text:tab/>padaryti atitinkamus įrašus Veterinarinių vaistų registre;</text:span></text:p>
      <text:p text:style-name="P378"><text:span text:style-name="T379">2.2</text:span><text:span text:style-name="T380">.</text:span><text:span text:style-name="T381"><text:tab/></text:span><text:span text:style-name="T382">Valstybinės maisto ir veterinarijos tarnybos direktoriaus pavaduotojui pagal administruojamą sritį kontroliuoti įsakymo vykdymą.<text:s/></text:span></text:p>
      <text:p text:style-name="P383"/>
      <text:p text:style-name="P384"/>
      <text:p text:style-name="P385"/>
      <text:p text:style-name="P386">Direktorius<text:s/><text:tab/><text:tab/><text:tab/><text:tab/><text:tab/><text:tab/><text:tab/><text:tab/><text:tab/><text:tab/><text:tab/><text:tab/><text:tab/><text:tab/><text:tab/><text:tab/><text:tab/><text:tab/><text:tab/><text:tab/><text:tab/><text:tab/><text:tab/><text:tab/><text:tab/>Jonas M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298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cionalinė</meta:initial-creator>
    <dc:creator>CLUSadmin</dc:creator>
    <meta:creation-date>2015-08-16T20:20:00Z</meta:creation-date>
    <dc:date>2015-08-16T20:20:00Z</dc:date>
    <meta:print-date>2015-06-01T10:50:00Z</meta:print-date>
    <meta:template xlink:href="Normal.dotm" xlink:type="simple"/>
    <meta:editing-cycles>2</meta:editing-cycles>
    <meta:editing-duration>PT0S</meta:editing-duration>
    <meta:document-statistic meta:page-count="3" meta:paragraph-count="85" meta:word-count="1090" meta:character-count="8854" meta:row-count="301" meta:non-whitespace-character-count="7849"/>
  </office:meta>
</office:document-meta>
</file>