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style>
    <style:style style:name="P15" style:parent-style-name="Normal" style:family="paragraph">
      <style:paragraph-properties fo:keep-together="always" fo:widows="0" fo:orphans="0" fo:text-align="justify" fo:text-indent="0.5909in">
        <style:tab-stops>
          <style:tab-stop style:type="right" style:position="0.7875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letter-spacing="0.0486in"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ab-stops>
          <style:tab-stop style:type="righ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righ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ab-stops>
          <style:tab-stop style:type="righ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tab-stops>
          <style:tab-stop style:type="righ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24 m. liepos 12 d. Nr. 1K-220</text:p>
      <text:p text:style-name="P13">Vilnius</text:p>
      <text:p text:style-name="P14"/>
      <text:p text:style-name="P15"><text:span text:style-name="T16">1</text:span><text:span text:style-name="T17">.</text:span><text:span text:style-name="T18"><text:tab/></text:span><text:span text:style-name="T19">Pakeičiu</text:span><text:span text:style-name="T20"><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1"><text:span text:style-name="T22">2</text:span><text:span text:style-name="T23">.</text:span><text:span text:style-name="T24"><text:tab/></text:span><text:span text:style-name="T25">Nustata</text:span><text:span text:style-name="T26">u, kad:<text:s/></text:span></text:p>
      <text:p text:style-name="P27"><text:span text:style-name="T28">2.1</text:span><text:span text:style-name="T29">.</text:span><text:span text:style-name="T30"><text:tab/>šio įsakymo 1.1–1.1.45, 1.1.47–1.1.64 ir 1.3 papunkčiai įsigalioja 2024 m. rugpjūčio 1 d.;</text:span></text:p>
      <text:p text:style-name="P31"><text:span text:style-name="T32">2.2</text:span><text:span text:style-name="T33">.</text:span><text:span text:style-name="T34"><text:tab/></text:span><text:span text:style-name="T35">šio<text:s/></text:span><text:span text:style-name="T36">įsakymo 1.1.46 ir 1.2 papunkčiuose nurodyti asmens sveikatos priežiūros paslaugų kodai ir pavadinimai taikomi atitinkamoms asmens sveikatos priežiūros paslaugoms, suteiktoms nuo 2024 m. liepos 1 d.</text:span></text:p>
      <text:p text:style-name="P37"><text:span text:style-name="T38">3</text:span><text:span text:style-name="T39">.</text:span><text:span text:style-name="T40"><text:tab/></text:span><text:span text:style-name="T41">Skelbiu</text:span><text:span text:style-name="T42"><text:s/>šį įsakymą Teisės aktų registre.</text:span></text:p>
      <text:p text:style-name="P43"/>
      <text:p text:style-name="P44"/>
      <text:p text:style-name="P45"/>
      <text:p text:style-name="P46">Direktorius<text:tab/>Gytis Bendor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12T19:44:00Z</meta:creation-date>
    <dc:date>2024-07-12T19:44:00Z</dc:date>
    <meta:print-date>2020-01-08T08:18:00Z</meta:print-date>
    <meta:template xlink:href="Normal.dotm" xlink:type="simple"/>
    <meta:editing-cycles>2</meta:editing-cycles>
    <meta:editing-duration>PT0S</meta:editing-duration>
    <meta:document-statistic meta:page-count="2" meta:paragraph-count="6" meta:word-count="180" meta:character-count="1349" meta:row-count="29" meta:non-whitespace-character-count="1175"/>
  </office:meta>
</office:document-meta>
</file>