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center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7728" draw:id="id0" draw:style-name="a0" draw:name="Object 2" text:anchor-type="paragraph" svg:x="3.21667in" svg:y="0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KRUOJO RAJONO SAVIVALDYBĖS MERAS</text:p>
      <text:p text:style-name="P9"/>
      <text:p text:style-name="P10">POTVARKIS</text:p>
      <text:p text:style-name="P11">DĖL EKSTREMALIOSIOS SITUACIJOS KLOVAINIŲ IE LYGUMŲ SENIŪNIJŲ TERITORIJOSE ATŠAUKIMO</text:p>
      <text:p text:style-name="P12"/>
      <text:p text:style-name="P13">2023 m. <text:s text:c="16"/>d. Nr. MV-</text:p>
      <text:p text:style-name="P14">Pakruojis</text:p>
      <text:p text:style-name="P15"/>
      <text:p text:style-name="P16">Vadovaudamasis Lietuvos Respublikos vietos savivaldos įstatymo 25 straipsnio 5 dalimi, <text:s/>Lietuvos<text:s/><text:span text:style-name="T17">Respublikos krizių valdymo ir civilinės saugos įstatymo 13 straipsnio 1 dalies 3 punktu ir 32 straipsnio 5 dalimi bei atsižvelgdamas į Pakruojo rajono savivaldybės operacijų centro 2023 m. rugpjūči</text:span><text:span text:style-name="T18">o 21 d. posėdžio protokolą Nr. ESOC-7-(34.51):</text:span></text:p>
      <text:p text:style-name="P19"><text:span text:style-name="T20">1</text:span><text:span text:style-name="T21">.</text:span><text:span text:style-name="T22"><text:tab/>A t š a u k i u <text:s/>ekstremaliąją situaciją Klovainių ir Lygumų seniūnijų teritorijose dėl<text:s/></text:span><text:span text:style-name="T23">stichinio meteorologinio reiškinio</text:span><text:span text:style-name="T24"><text:s/></text:span><text:span text:style-name="T25">– labai smarkios audros (pavojingų meteorologinių reiškinių komplekso: perkūnij</text:span><text:span text:style-name="T26">os ir smarkaus lietaus, ir (ar) škvalo, ir (ar) krušos)</text:span><text:span text:style-name="T27">.</text:span></text:p>
      <text:p text:style-name="P28"><text:span text:style-name="T29">2</text:span><text:span text:style-name="T30">.</text:span><text:span text:style-name="T31"><text:tab/>N u r o d a u Pakruojo rajono savivaldybės administracijos Kultūros, paveldosaugos ir viešųjų ryšių skyriui informaciją apie ekstremaliosios situacijos Klovainių ir Lygumų seniūnijų teritorijo</text:span><text:span text:style-name="T32">se atšaukimą ir prašymų dėl valstybės paramos pateikimo tvarką paviešinti Pakruojo rajono savivaldybės interneto svetainėje, kitose visuomenės informavimo priemonėse ir vietos spaudoje.</text:span></text:p>
      <text:p text:style-name="P33"><text:span text:style-name="T34">3</text:span><text:span text:style-name="T35">.</text:span><text:span text:style-name="T36"><text:tab/>P r i p a ž į s t u <text:s/>netekusiu galios Pakruojo rajono savivaldy</text:span><text:span text:style-name="T37">bės mero 2023 m. rugpjūčio 11 d. potvarkį Nr. MV-119 „Dėl Ekstremaliosios situacijos paskelbimo Klovainių ir Lygumų seniūnijų teritorijose ir operacijų vadovo paskyrimo“.</text:span></text:p>
      <text:p text:style-name="P38"><text:span text:style-name="T39">Šis potvarkis gali būti skundžiamas Lietuvos Respublikos administracinių bylų teiseno</text:span><text:span text:style-name="T40">s įstatymo nustatyta tvarka<text:s/></text:span><text:span text:style-name="T41">Regionų apygardos administraciniam teismui</text:span><text:span text:style-name="T42">.</text:span></text:p>
      <text:p text:style-name="P43"/>
      <text:p text:style-name="P44"/>
      <text:p text:style-name="P45"/>
      <text:p text:style-name="P46">Savivaldybės meras<text:tab/><text:tab/><text:tab/><text:tab/><text:tab/><text:tab/><text:tab/><text:tab/><text:tab/><text:s text:c="8"/>Saulius Marg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drunas</meta:initial-creator>
    <dc:creator>adlibuser</dc:creator>
    <meta:creation-date>2023-08-29T22:26:00Z</meta:creation-date>
    <dc:date>2023-08-29T22:26:00Z</dc:date>
    <meta:print-date>2023-06-15T12:22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18" meta:character-count="1597" meta:row-count="56" meta:non-whitespace-character-count="1412"/>
  </office:meta>
</office:document-meta>
</file>