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fo:color="#000000"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text-indent="0.3937in"/>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text-properties fo:color="#000000"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color="#000000"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fo:text-indent="0.5in"/>
      <style:text-properties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fo:text-transform="uppercase" style:font-size-complex="12pt"/>
    </style:style>
    <style:style style:name="T27" style:parent-style-name="DefaultParagraphFont" style:family="text">
      <style:text-properties fo:font-weight="bold" style:font-weight-asian="bold" fo:text-transform="uppercase" style:font-size-complex="12pt" style:language-asian="lt" style:country-asian="LT"/>
    </style:style>
    <style:style style:name="P28" style:parent-style-name="Normal" style:family="paragraph">
      <style:paragraph-properties fo:text-align="justify" fo:text-indent="0.5in"/>
      <style:text-properties style:font-size-complex="12pt"/>
    </style:style>
    <style:style style:name="P29" style:parent-style-name="Normal" style:family="paragraph">
      <style:paragraph-properties fo:text-align="justify" fo:text-indent="0.5in"/>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tab-stops>
          <style:tab-stop style:type="left" style:position="0in"/>
        </style:tab-stops>
      </style:paragraph-properties>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tab-stops>
          <style:tab-stop style:type="left" style:position="0in"/>
        </style:tab-stops>
      </style:paragraph-properties>
    </style:style>
    <style:style style:name="P35" style:parent-style-name="Normal" style:family="paragraph">
      <style:paragraph-properties fo:text-align="justify"/>
      <style:text-properties style:font-size-complex="12pt"/>
    </style:style>
    <style:style style:name="P36" style:parent-style-name="Normal" style:family="paragraph">
      <style:paragraph-properties fo:text-align="justify"/>
      <style:text-properties style:font-size-complex="12pt"/>
    </style:style>
    <style:style style:name="P37" style:parent-style-name="Normal" style:family="paragraph">
      <style:paragraph-properties fo:keep-with-next="always" fo:widows="0" fo:orphans="0">
        <style:tab-stops>
          <style:tab-stop style:type="left" style:position="5.2173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master-page-name="MPF1" style:family="paragraph">
      <style:paragraph-properties fo:break-before="page" fo:margin-left="3.6222in" style:page-number="1">
        <style:tab-stops/>
      </style:paragraph-properties>
      <style:text-properties fo:text-transform="uppercase" style:font-size-complex="12pt"/>
    </style:style>
    <style:style style:name="P43" style:parent-style-name="Normal" style:family="paragraph">
      <style:paragraph-properties fo:margin-left="3.6222in">
        <style:tab-stops/>
      </style:paragraph-properties>
    </style:style>
    <style:style style:name="T44" style:parent-style-name="DefaultParagraphFont" style:family="text">
      <style:text-properties style:font-size-complex="12pt"/>
    </style:style>
    <style:style style:name="P45" style:parent-style-name="Normal" style:family="paragraph">
      <style:paragraph-properties fo:margin-left="3.6222in">
        <style:tab-stops/>
      </style:paragraph-properties>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margin-left="3.6222in">
        <style:tab-stops/>
      </style:paragraph-properties>
    </style:style>
    <style:style style:name="T50" style:parent-style-name="DefaultParagraphFont" style:family="text">
      <style:text-properties style:font-size-complex="12pt"/>
    </style:style>
    <style:style style:name="P51" style:parent-style-name="Normal" style:family="paragraph">
      <style:paragraph-properties fo:text-align="end" fo:margin-right="-0.075in"/>
      <style:text-properties fo:text-transform="uppercase" style:font-size-complex="12pt"/>
    </style:style>
    <style:style style:name="P52" style:parent-style-name="Normal" style:family="paragraph">
      <style:paragraph-properties fo:text-align="center" fo:margin-right="-0.075in"/>
      <style:text-properties fo:font-weight="bold" style:font-weight-asian="bold" style:font-weight-complex="bold" fo:text-transform="uppercase" style:font-size-complex="12pt"/>
    </style:style>
    <style:style style:name="P53" style:parent-style-name="Normal" style:family="paragraph">
      <style:paragraph-properties fo:text-align="center" fo:margin-right="-0.075in"/>
    </style:style>
    <style:style style:name="T54" style:parent-style-name="DefaultParagraphFont" style:family="text">
      <style:text-properties fo:font-weight="bold" style:font-weight-asian="bold" style:font-weight-complex="bold" fo:text-transform="uppercase" style:font-size-complex="12pt"/>
    </style:style>
    <style:style style:name="P55" style:parent-style-name="Normal" style:family="paragraph">
      <style:paragraph-properties fo:text-align="justify" fo:margin-right="-0.075in"/>
      <style:text-properties style:font-weight-complex="bold" style:font-size-complex="12pt"/>
    </style:style>
    <style:style style:name="P56" style:parent-style-name="Normal" style:family="paragraph">
      <style:paragraph-properties fo:text-align="justify" fo:margin-right="-0.075in"/>
      <style:text-properties style:font-weight-complex="bold"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fo:font-weight="bold" style:font-weight-asian="bold" style:font-weight-complex="bold"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font-size-complex="12pt"/>
    </style:style>
    <style:style style:name="P62" style:parent-style-name="Normal" style:family="paragraph">
      <style:paragraph-properties fo:text-align="center"/>
      <style:text-properties fo:font-weight="bold" style:font-weight-asian="bold" style:font-weight-complex="bold" style:font-size-complex="12pt"/>
    </style:style>
    <style:style style:name="P63" style:parent-style-name="Normal" style:family="paragraph">
      <style:paragraph-properties fo:text-align="justify" fo:text-indent="0.4923in">
        <style:tab-stops>
          <style:tab-stop style:type="left" style:position="0.787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4923in">
        <style:tab-stops>
          <style:tab-stop style:type="left" style:position="0.7875in"/>
        </style:tab-stops>
      </style:paragraph-properties>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size-complex="12pt"/>
    </style:style>
    <style:style style:name="T72" style:parent-style-name="DefaultParagraphFont" style:family="text">
      <style:text-properties style:font-weight-complex="bold" fo:color="#000000" style:font-size-complex="12pt" style:language-asian="lt" style:country-asian="LT"/>
    </style:style>
    <style:style style:name="P73" style:parent-style-name="Normal" style:family="paragraph">
      <style:paragraph-properties fo:text-align="justify" fo:text-indent="0.4923in">
        <style:tab-stops>
          <style:tab-stop style:type="left" style:position="0.787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widows="0" fo:orphans="0" style:punctuation-wrap="simple" fo:text-align="justify" fo:text-indent="0.4923in">
        <style:tab-stops>
          <style:tab-stop style:type="left" style:position="0.787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widows="0" fo:orphans="0" style:punctuation-wrap="simple" fo:text-align="justify" fo:text-indent="0.4923in">
        <style:tab-stops>
          <style:tab-stop style:type="left" style:position="0.7875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style:punctuation-wrap="simple" fo:text-align="justify" fo:text-indent="0.4923in">
        <style:tab-stops>
          <style:tab-stop style:type="left" style:position="0.787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widows="0" fo:orphans="0" style:punctuation-wrap="simple" fo:text-align="justify" fo:text-indent="0.4923in">
        <style:tab-stops>
          <style:tab-stop style:type="left" style:position="0.787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widows="0" fo:orphans="0" style:punctuation-wrap="simple" fo:text-align="justify" fo:margin-right="0.0798in" fo:text-indent="0.4923in">
        <style:tab-stops>
          <style:tab-stop style:type="left" style:position="0.787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style:font-name-asian="Arial Unicode M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fo:text-transform="uppercase" fo:color="#000000"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8000" style:font-size-complex="12pt" style:text-underline-type="single" style:text-underline-style="solid" style:text-underline-width="auto" style:text-underline-mode="continuous"/>
    </style:style>
    <style:style style:name="P119" style:parent-style-name="Normal" style:family="paragraph">
      <style:paragraph-properties fo:widows="0" fo:orphans="0" style:punctuation-wrap="simple" fo:text-align="justify" fo:text-indent="0.4923in">
        <style:tab-stops>
          <style:tab-stop style:type="left" style:position="0.787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weight-complex="bold" fo:color="#000000" style:font-size-complex="12pt" style:language-asian="lt" style:country-asian="LT"/>
    </style:style>
    <style:style style:name="P126" style:parent-style-name="Normal" style:family="paragraph">
      <style:paragraph-properties fo:text-align="center"/>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fo:font-weight="bold" style:font-weight-asian="bold" style:font-weight-complex="bold" style:font-size-complex="12p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style:font-size-complex="12pt"/>
    </style:style>
    <style:style style:name="P132" style:parent-style-name="Normal" style:family="paragraph">
      <style:paragraph-properties fo:text-align="center" fo:text-indent="0.4923in">
        <style:tab-stops>
          <style:tab-stop style:type="left" style:position="0.6895in"/>
        </style:tab-stops>
      </style:paragraph-properties>
      <style:text-properties fo:font-weight="bold" style:font-weight-asian="bold" style:font-weight-complex="bold" style:font-size-complex="12pt"/>
    </style:style>
    <style:style style:name="P133" style:parent-style-name="Normal" style:family="paragraph">
      <style:paragraph-properties fo:text-align="justify" fo:text-indent="0.4923in">
        <style:tab-stops>
          <style:tab-stop style:type="left" style:position="0.689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style="italic" style:font-style-asian="italic" style:font-size-complex="12pt"/>
    </style:style>
    <style:style style:name="T141" style:parent-style-name="DefaultParagraphFont" style:family="text">
      <style:text-properties style:font-style-complex="italic"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keep-with-next="always" fo:text-align="center"/>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fo:font-weight="bold" style:font-weight-asian="bold" style:font-weight-complex="bold" style:font-size-complex="12pt"/>
    </style:style>
    <style:style style:name="P152" style:parent-style-name="Normal" style:family="paragraph">
      <style:paragraph-properties fo:keep-with-next="always" fo:text-align="center"/>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weight-complex="bold" style:font-size-complex="12pt"/>
    </style:style>
    <style:style style:name="P156" style:parent-style-name="Normal" style:family="paragraph">
      <style:paragraph-properties fo:keep-with-next="always" fo:text-align="justify" fo:text-indent="0.4923in">
        <style:tab-stops>
          <style:tab-stop style:type="left" style:position="0.6895in"/>
        </style:tab-stops>
      </style:paragraph-properties>
      <style:text-properties fo:font-weight="bold" style:font-weight-asian="bold" style:font-weight-complex="bold" style:font-size-complex="12pt"/>
    </style:style>
    <style:style style:name="P157" style:parent-style-name="Normal" style:family="paragraph">
      <style:paragraph-properties fo:keep-with-next="always" fo:text-align="justify" fo:text-indent="0.4923in">
        <style:tab-stops>
          <style:tab-stop style:type="left" style:position="0.689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23in">
        <style:tab-stops>
          <style:tab-stop style:type="left" style:position="0.787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tab-stops>
          <style:tab-stop style:type="left" style:position="0.787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tab-stops>
          <style:tab-stop style:type="left" style:position="0.787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tab-stops>
          <style:tab-stop style:type="left" style:position="0.787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tab-stops>
          <style:tab-stop style:type="left" style:position="0.787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tab-stops>
          <style:tab-stop style:type="left" style:position="0.787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tab-stops>
          <style:tab-stop style:type="left" style:position="0.787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center"/>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fo:font-weight="bold" style:font-weight-asian="bold" style:font-weight-complex="bold" style:font-size-complex="12pt"/>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weight-complex="bold" style:font-size-complex="12pt"/>
    </style:style>
    <style:style style:name="P191" style:parent-style-name="Normal" style:family="paragraph">
      <style:paragraph-properties fo:text-align="center"/>
      <style:text-properties fo:font-weight="bold" style:font-weight-asian="bold" style:font-weight-complex="bold"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style="italic" style:font-style-asian="italic" style:font-style-complex="italic"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fo:font-weight="bold" style:font-weight-asian="bold" style:font-weight-complex="bold" style:font-size-complex="12pt"/>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weight-complex="bold" style:font-size-complex="12pt"/>
    </style:style>
    <style:style style:name="P213" style:parent-style-name="Normal" style:family="paragraph">
      <style:paragraph-properties fo:text-align="justify"/>
      <style:text-properties fo:font-weight="bold" style:font-weight-asian="bold" style:font-weight-complex="bold" style:font-size-complex="12pt"/>
    </style:style>
    <style:style style:name="P214" style:parent-style-name="Normal" style:family="paragraph">
      <style:paragraph-properties fo:text-align="justify" fo:text-indent="0.4923in">
        <style:tab-stops>
          <style:tab-stop style:type="left" style:position="0.0986in"/>
          <style:tab-stop style:type="left" style:position="0.689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tyle-complex="italic"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style="italic" style:font-style-asian="italic" style:font-style-complex="italic"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weight-complex="bold" style:font-size-complex="12pt"/>
    </style:style>
    <style:style style:name="T235" style:parent-style-name="DefaultParagraphFont" style:family="text">
      <style:text-properties fo:font-weight="bold" style:font-weight-asian="bold" style:font-weight-complex="bold" style:font-size-complex="12pt"/>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fo:font-weight="bold" style:font-weight-asian="bold" style:font-weight-complex="bold" style:font-size-complex="12pt"/>
    </style:style>
    <style:style style:name="P239" style:parent-style-name="Normal" style:family="paragraph">
      <style:paragraph-properties fo:text-align="justify"/>
      <style:text-properties fo:font-weight="bold" style:font-weight-asian="bold" style:font-weight-complex="bold" style:font-size-complex="12pt"/>
    </style:style>
    <style:style style:name="P240" style:parent-style-name="Normal" style:family="paragraph">
      <style:paragraph-properties fo:text-align="justify" fo:text-indent="0.4923in">
        <style:tab-stops>
          <style:tab-stop style:type="left" style:position="0.0986in"/>
          <style:tab-stop style:type="left" style:position="0.689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923in">
        <style:tab-stops>
          <style:tab-stop style:type="left" style:position="0.0986in"/>
          <style:tab-stop style:type="left" style:position="0.689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weight-complex="bold" style:font-size-complex="12pt"/>
    </style:style>
    <style:style style:name="T259" style:parent-style-name="DefaultParagraphFont" style:family="text">
      <style:text-properties fo:font-weight="bold" style:font-weight-asian="bold" style:font-weight-complex="bold" style:font-size-complex="12pt"/>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weight-complex="bold" style:font-size-complex="12pt"/>
    </style:style>
    <style:style style:name="P262" style:parent-style-name="Normal" style:family="paragraph">
      <style:paragraph-properties fo:text-align="center"/>
      <style:text-properties style:font-weight-complex="bold" style:font-size-complex="12pt"/>
    </style:style>
    <style:style style:name="P26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center"/>
    </style:style>
    <style:style style:name="T286" style:parent-style-name="DefaultParagraphFont" style:family="text">
      <style:text-properties style:font-weight-complex="bold"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5">LIETUVOS BANKO VALDYBA</text:p>
      <text:p text:style-name="P6"/>
      <text:p text:style-name="P7">NUTARIMAS</text:p>
      <text:p text:style-name="P8"><text:span text:style-name="T9">DĖL LIETUVOS BANKO VALDYBOS 2016 M. SAUSIO 14 D. NUTARIMO NR. 03-7 „DĖL INDĖLIŲ DRAUDIMO SISTEMOS DALYVIŲ VEIKLOS RIZIKINGUMO NUSTATYMO TVARKOS APRAŠO PATVIRTINIMO“ PAKEITIMO</text:span></text:p>
      <text:p text:style-name="P10"/>
      <text:p text:style-name="P11">2021 m. gegužės 25 d. Nr. 03-87</text:p>
      <text:p text:style-name="P12">Vilnius</text:p>
      <text:p text:style-name="P13"/>
      <text:p text:style-name="P14"/>
      <text:p text:style-name="P15"><text:span text:style-name="T16">Lietuvos banko valdyba n u t a r i a pakeisti Lietuvos banko valdybos 2016 m. sausio 14 d. nutarimą Nr. 03-7 „Dėl Indėlių draudimo sistemos dalyvių veiklos rizikingumo nustatymo tvarkos aprašo patvirtinimo“ ir išdėstyti jį nauja redakcija:</text:span></text:p>
      <text:p text:style-name="P17"/>
      <text:p text:style-name="P18"><text:span text:style-name="T19">„</text:span><text:span text:style-name="T20">LIETUVOS BANKO VALDYBA</text:span></text:p>
      <text:p text:style-name="P21"/>
      <text:p text:style-name="P22"><text:span text:style-name="T23">NUTARIMAS</text:span></text:p>
      <text:p text:style-name="P24"><text:span text:style-name="T25">DĖL</text:span><text:span text:style-name="T26"><text:s/>INDĖLIŲ DRAUDIMO SISTEMOS DALYVIŲ VEIKLOS RIZIKOS KOEFICIENTŲ NUSTATYMO TVARKOS APRAŠO<text:s/></text:span><text:span text:style-name="T27">PATVIRTINIMO</text:span></text:p>
      <text:p text:style-name="P28"/>
      <text:p text:style-name="P29"/>
      <text:p text:style-name="P30"><text:span text:style-name="T31">Vadovaudamasi Lietuvos Respublikos Lietuvos banko įstatymo 8 straipsnio 2 dalies 2 punktu ir Lietuvos Respublikos indėlių ir įsipareigojimų investuotojams draudimo įstatymo 12 straipsnio 3 dalimi, Lietuvos banko valdyba n u t a r i a:</text:span></text:p>
      <text:p text:style-name="P32"><text:span text:style-name="T33">Patvirtinti Indėlių draudimo sistemos dalyvių veiklos rizikos koeficientų nustatymo tvarkos aprašą (pridedama).“</text:span></text:p>
      <text:p text:style-name="P34"/>
      <text:p text:style-name="P35"/>
      <text:p text:style-name="P36"/>
      <text:p text:style-name="P37"><text:span text:style-name="T38">Valdybos pirmininkas</text:span><text:span text:style-name="T39"><text:tab/>Gediminas Šimkus</text:span></text:p>
      <text:soft-page-break/>
      <text:p text:style-name="P40">PATVIRTINTA</text:p>
      <text:p text:style-name="P43"><text:span text:style-name="T44">Lietuvos banko valdybos</text:span></text:p>
      <text:p text:style-name="P45"><text:span text:style-name="T46">2016 m. sausio 14 d.<text:s/></text:span><text:span text:style-name="T47">nutarimu Nr.<text:s/></text:span><text:span text:style-name="T48">03-7</text:span></text:p>
      <text:p text:style-name="P49"><text:span text:style-name="T50">(Lietuvos banko valdybos 2021 m. gegužės 25 d. nutarimo Nr. 03-87 redakcija)</text:span></text:p>
      <text:p text:style-name="P51"/>
      <text:p text:style-name="P52"/>
      <text:p text:style-name="P53"><text:span text:style-name="T54">INDĖLIŲ DRAUDIMO SISTEMOS DALYVIŲ VEIKLOS RIZIKOS KOEFICIENTŲ NUSTATYMO TVARKos aprašas</text:span></text:p>
      <text:p text:style-name="P55"/>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text:span><text:span text:style-name="T66"><text:tab/>Indėlių draudimo sistemos dalyvių veiklos rizikos koeficientų nustatymo tvarkos aprašo (toliau – Tvarkos aprašas) tikslas – įtvirtinti indėlių draudimo sistemos dalyvių veiklos rizikos vertinimo metodus ir procesą. Pagal Tvarkos aprašą nustatytas įstaigų narių veiklos rizikos koeficientas taikomas skaičiuojant įmokas į Indėlių draudimo fondą.</text:span></text:p>
      <text:p text:style-name="P67"><text:span text:style-name="T68">2</text:span><text:span text:style-name="T69">.</text:span><text:span text:style-name="T70"><text:tab/></text:span><text:span text:style-name="T71">Tvarkos aprašas parengtas atsižvelgiant į</text:span><text:span text:style-name="T72"><text:s/>Lietuvos Respublikos indėlių ir įsipareigojimų investuotojams draudimo įstatymo (toliau – Įstatymas) 12 straipsnio 3 dalį ir Europos bankininkystės institucijos 2015 m. rugsėjo 22 d. gaires EBA/GL/2015/10 dėl įnašų į indėlių garantijų sistemas apskaičiavimo metodų (toliau – Gairės).</text:span></text:p>
      <text:p text:style-name="P73"><text:span text:style-name="T74">3</text:span><text:span text:style-name="T75">.</text:span><text:span text:style-name="T76"><text:tab/>Tvarkos apraše vartojamos sąvokos:</text:span></text:p>
      <text:p text:style-name="P77"><text:span text:style-name="T78">3.1</text:span><text:span text:style-name="T79">.</text:span><text:span text:style-name="T80"><text:tab/></text:span><text:span text:style-name="T81">bankai<text:s/></text:span><text:span text:style-name="T82">–</text:span><text:span text:style-name="T83"><text:s/>subjektai, nurodyti<text:s/></text:span><text:span text:style-name="T84">Įstatymo 11 straipsnio 1 dalies 1–2 punktuose;</text:span></text:p>
      <text:p text:style-name="P85"><text:span text:style-name="T86">3.2</text:span><text:span text:style-name="T87">.</text:span><text:span text:style-name="T88"><text:tab/></text:span><text:span text:style-name="T89">bendrasis rizikos indeksas</text:span><text:span text:style-name="T90"><text:s/>– banko,<text:s/></text:span><text:span text:style-name="T91">centrinės kredito unijų grupės ar persitvarkančios kredito unijos<text:s/></text:span><text:span text:style-name="T92">rizikingumo įvertis, išreikštas skalėje nuo 0 iki 100;</text:span></text:p>
      <text:p text:style-name="P93"><text:span text:style-name="T94">3.3</text:span><text:span text:style-name="T95">.</text:span><text:span text:style-name="T96"><text:tab/></text:span><text:span text:style-name="T97">centrinė kredito unijų grupė</text:span><text:span text:style-name="T98"><text:s/>–<text:s/></text:span><text:span text:style-name="T99">centrinė kredito unija ir jos narės kredito unijos, kaip nurodyta Lietuvos Respublikos centrinių kredito unijų įstatymo 13 straipsnyje</text:span><text:span text:style-name="T100">;</text:span></text:p>
      <text:p text:style-name="P101"><text:span text:style-name="T102">3.4</text:span><text:span text:style-name="T103">.</text:span><text:span text:style-name="T104"><text:tab/></text:span><text:span text:style-name="T105">įstaiga narė<text:s/></text:span><text:span text:style-name="T106">– bankas, centrinė kredito unijų grupė arba persitvarkanti kredito unija;</text:span></text:p>
      <text:p text:style-name="P107"><text:span text:style-name="T108">3.5</text:span><text:span text:style-name="T109">.</text:span><text:span text:style-name="T110"><text:tab/></text:span><text:span text:style-name="T111">persitvarkanti kredito unija<text:s/></text:span><text:span text:style-name="T112">–</text:span><text:span text:style-name="T113"><text:s/></text:span><text:span text:style-name="T114">Lietuvos Respublikoje įsteigta kredito unija,<text:s/></text:span><text:span text:style-name="T115">kuri nėra įstojusi į centrinę kredito uniją, tačiau yra gavusi Lietuvos banko sutikimą vykdyti pertvarkymą, ir kuriai taikomos laipsniško kapitalo didinimo nuostatos pagal Lietuvos Respublikos kredito unijų įstatymo Nr.<text:s/></text:span><text:span text:style-name="T116">I-796<text:s/></text:span><text:span text:style-name="T117">pakeitimo įstatymo 3 straipsnio 4 ir 7 dalis;</text:span><text:span text:style-name="T118"><text:s/></text:span></text:p>
      <text:p text:style-name="P119"><text:span text:style-name="T120">3.6</text:span><text:span text:style-name="T121">.</text:span><text:span text:style-name="T122"><text:tab/>kitos<text:s/></text:span><text:span text:style-name="T123">Tvarkos apraše</text:span><text:span text:style-name="T124"><text:s/>vartojamos sąvokos suprantamos taip, kaip jos apibrėžtos 2013 m. birželio 26 d. Europos Parlamento ir Tarybos reglamente (ES) Nr. 575/2013 dėl prudencinių reikalavimų kredito įstaigoms ir investicinėms įmonėms ir kuriuo iš dalies keičiamas Reglamentas (ES) Nr. 648/2012</text:span><text:span text:style-name="T125">, Gairėse ir Lietuvos Respublikos teisės aktuose.</text:span></text:p>
      <text:p text:style-name="P126"/>
      <text:p text:style-name="P127"><text:span text:style-name="T128">II</text:span><text:span text:style-name="T129"><text:s/>SKYRIUS</text:span></text:p>
      <text:p text:style-name="P130"><text:span text:style-name="T131">TERMINAI IR NAUDOJAMI DUOMENYS</text:span></text:p>
      <text:p text:style-name="P132"/>
      <text:p text:style-name="P133"><text:span text:style-name="T134">4</text:span><text:span text:style-name="T135">.</text:span><text:span text:style-name="T136"><text:tab/>Visų įstaigų narių veiklos rizikos koeficientai apskaičiuojami kiekvienais metais iki birželio 1 d. ir taikomi vienų metų laikotarpio – nuo einamųjų metų liepos 1 d. iki kitų metų birželio 30 d. – įmokoms į Indėlių draudimo fondą apskaičiuoti.<text:s/></text:span></text:p>
      <text:p text:style-name="P137"><text:span text:style-name="T138">5</text:span><text:span text:style-name="T139">. Nustatant įstaigų narių veiklos rizikos koeficientus, vertinami praėjusių kalendorinių metų keturių ketvirčių finansinių duomenų vidurkiai, išskyrus Priežiūrinio tikrinimo ir vertinimo proceso (angl.<text:s/></text:span><text:span text:style-name="T140">Supervisory Review and Evaluation Process,<text:s/></text:span><text:span text:style-name="T141">SREP</text:span><text:span text:style-name="T142">) įvertį, kaip nustatyta šio Tvarkos aprašo 16 punkte, ir turto grąžos rodiklį, kaip nustatyta Gairių 51 punkte. Jei įstaiga narė praėjusiais kalendoriniais metais turėjo apdraustųjų indėlių ne visais ketvirčiais, vertinami jos finansinių duomenų vidurkiai, imant tik tuos praėjusių kalendorinių metų ketvirčius, kuriais įstaiga turėjo apdraustųjų indėlių.</text:span></text:p>
      <text:p text:style-name="P143"><text:span text:style-name="T144">6</text:span><text:span text:style-name="T145">. Įsteigtai naujai įstaigai narei, kuri nebuvo įtraukta į kasmetinį vertinimą pagal 4 punktą, apskaičiuojamas laikinas atskirasis rizikos koeficientas, naudojant pirmojo ketvirčio, kurį įstaiga narė jau turėjo apdraustųjų indėlių, finansinius duomenis. Laikinas atskirasis rizikos koeficientas apskaičiuojamas iki kalendorinio ketvirčio, einančio po priežiūrinių finansinių ataskaitų rinkinio už ketvirtį, kai įstaiga narė jau turėjo apdraustųjų indėlių, gavimo, pirmo mėnesio 15 dienos.</text:span></text:p>
      <text:p text:style-name="P146"><text:span text:style-name="T147">7</text:span><text:span text:style-name="T148">. Pertvarkytos kredito unijos pagrindu įsteigtam bankui, kuris nebuvo įtrauktas į kasmetinį vertinimą pagal 4 punktą kaip bankas, apskaičiuojamas laikinas atskirasis rizikos koeficientas, naudojant banko veiklos pirmojo ketvirčio duomenis. Laikinas atskirasis rizikos koeficientas apskaičiuojamas iki kalendorinio ketvirčio, einančio po banko veiklos pirmojo ketvirčio priežiūrinių finansinių ataskaitų rinkinio gavimo, pirmo mėnesio 15 dienos.</text:span></text:p>
      <text:p text:style-name="Normal"/>
      <text:p text:style-name="P149"><text:span text:style-name="T150">III</text:span><text:span text:style-name="T151"><text:s/>SKYRIUS</text:span></text:p>
      <text:p text:style-name="P152"><text:span text:style-name="T153">BANKŲ,<text:s/></text:span><text:span text:style-name="T154">CENTRINIŲ KREDITO UNIJŲ, CENTRINIŲ KREDITO UNIJŲ GRUPIŲ</text:span><text:span text:style-name="T155"><text:s/>IR PERSITVARKANČIŲ KREDITO UNIJŲ VEIKLOS RIZIKOS KOEFICIENTŲ NUSTATYMAS</text:span></text:p>
      <text:p text:style-name="P156"/>
      <text:p text:style-name="P157"><text:span text:style-name="T158">8</text:span><text:span text:style-name="T159">.</text:span><text:span text:style-name="T160"><text:tab/>Bankų, centrinių kredito unijų grupių ir persitvarkančių kredito unijų veiklos rizikos koeficientai nustatomi dviem etapais:</text:span></text:p>
      <text:p text:style-name="P161"><text:span text:style-name="T162">8.1</text:span><text:span text:style-name="T163">.</text:span><text:span text:style-name="T164"><text:tab/>pirmiausia apskaičiuojami šių įstaigų narių bendrieji rizikos indeksai;</text:span></text:p>
      <text:p text:style-name="P165"><text:span text:style-name="T166">8.2</text:span><text:span text:style-name="T167">.</text:span><text:span text:style-name="T168"><text:tab/>pagal apskaičiuotus bendruosius rizikos indeksus šioms įstaigoms narėms priskiriami veiklos rizikos koeficientai arba laikini atskirieji rizikos koeficientai.</text:span></text:p>
      <text:p text:style-name="P169"><text:span text:style-name="T170">9</text:span><text:span text:style-name="T171">.</text:span><text:span text:style-name="T172"><text:tab/>Atsižvelgiant į Lietuvos Respublikos centrinių kredito unijų įstatymo 25 straipsnio 1 ir 2 dalyse nustatytą solidarią atsakomybę ir pareigą centrinei kredito unijai ir jos narėms kredito unijoms užtikrinti viena kitos mokumą, centrinei kredito unijai priskiriamas toks pat veiklos rizikos koeficientas kaip ir centrinei kredito unijų grupei, neatliekant individualios centrinės kredito unijos veiklos rizikos vertinimo.<text:s/></text:span></text:p>
      <text:p text:style-name="P173"><text:span text:style-name="T174">10</text:span><text:span text:style-name="T175">. Įsteigtai naujai įstaigai narei, kol jai nėra apskaičiuotas laikinas atskirasis rizikos koeficientas, priskiriamas pirminis veiklos rizikos koeficientas, lygus kitų įstaigų narių veiklos rizikos koeficientų svertiniam vidurkiui, kaip svorius naudojant vėliausias valstybės įmonei „Indėlių ir investicijų draudimas“ (toliau – draudimo įmonė) deklaruotas pagrindinių apdraustųjų indėlių sumas.</text:span></text:p>
      <text:p text:style-name="P176"><text:span text:style-name="T177">11</text:span><text:span text:style-name="T178">. Pertvarkytos kredito unijos pagrindu įsteigtam bankui, kol jam nėra apskaičiuotas laikinas atskirasis rizikos koeficientas, priskiriamas pirminis veiklos rizikos koeficientas, lygus buvusios kredito unijos vėliausiam veiklos rizikos koeficientui.</text:span></text:p>
      <text:p text:style-name="P179"><text:span text:style-name="T180">12</text:span><text:span text:style-name="T181">. Centrinei kredito unijų grupei, prie kurios prisijungė anksčiau persitvarkyti į banką planavusi kredito unija, priskiriamas veiklos rizikos koeficientas, lygus centrinės kredito unijos ir prisijungusios kredito unijos vėliausių nustatytų veiklos rizikos koeficientų svertiniam vidurkiui, kaip svorius naudojant vėliausias draudimo įmonei deklaruotas pagrindinių apdraustųjų indėlių sumas iki prisijungimo.</text:span></text:p>
      <text:p text:style-name="P182"><text:span text:style-name="T183">13</text:span><text:span text:style-name="T184">. Įstaigoms narėms, reorganizuotoms jungimo būdu, priskiriamas veiklos rizikos koeficientas, lygus reorganizavime dalyvavusių ir reorganizuotų įstaigų vėliausių nustatytų veiklos rizikos koeficientų svertiniam vidurkiui, kaip svorius naudojant vėliausias draudimo įmonei deklaruotas pagrindinių apdraustųjų indėlių sumas iki reorganizavimo.</text:span></text:p>
      <text:p text:style-name="P185"/>
      <text:p text:style-name="P186"><text:span text:style-name="T187">IV</text:span><text:span text:style-name="T188"><text:s/>SKYRIUS</text:span></text:p>
      <text:p text:style-name="P189"><text:span text:style-name="T190">CENTRINIŲ KREDITO UNIJŲ NARIŲ KREDITO UNIJŲ VEIKLOS RIZIKOS KOEFICIENTŲ NUSTATYMAS</text:span></text:p>
      <text:p text:style-name="P191"/>
      <text:p text:style-name="P192"><text:span text:style-name="T193">14</text:span><text:span text:style-name="T194">. Centrinių kredito unijų narių veiklos rizikos koeficientai nustatomi tokia tvarka:</text:span></text:p>
      <text:p text:style-name="P195"><text:span text:style-name="T196">14.1</text:span><text:span text:style-name="T197">. centrinės kredito unijos iki kiekvienų metų gegužės 1 d. nustato ir priežiūros institucijai pateikia tos centrinės kredito unijos narių kredito unijų veiklos rizikos koeficientus, kaip apibrėžta Gairių 46 punkto nuostatose;<text:s/></text:span></text:p>
      <text:p text:style-name="P198"><text:span text:style-name="T199">14.2</text:span><text:span text:style-name="T200">. jeigu centrinė kredito unija iki 14.1 papunktyje nustatytų terminų nepateikia tos centrinės kredito unijos narių kredito unijų veiklos rizikos koeficientų, Lietuvos bankas nustato šių kredito unijų bendruosius rizikos indeksus ir veiklos rizikos koeficientus,<text:s/></text:span><text:span text:style-name="T201">mutatis mutandis<text:s/></text:span><text:span text:style-name="T202">taikydamas 19–22 punktų nuostatas.</text:span></text:p>
      <text:p text:style-name="P203"><text:span text:style-name="T204">15</text:span><text:span text:style-name="T205">. Įsteigtai naujai kredito unijai arba prie centrinės kredito unijų grupės prisijungusiai anksčiau persitvarkyti į banką planavusiai kredito unijai centrinė kredito unija nustato laikiną atskirąjį rizikos koeficientą ir pateikia jį priežiūros institucijai per 10 dienų po kalendorinio ketvirčio, kai persitvarkyti planavusi kredito unija prisijungė prie centrinės kredito unijų grupės arba įsteigta nauja kredito unija jau turėjo apdraustųjų indėlių, pabaigos.</text:span></text:p>
      <text:p text:style-name="Normal"/>
      <text:p text:style-name="P206"><text:span text:style-name="T207">V</text:span><text:span text:style-name="T208"><text:s/>SKYRIUS</text:span></text:p>
      <text:p text:style-name="P209"><text:span text:style-name="T210">BANKŲ IR<text:s/></text:span><text:span text:style-name="T211">CENTRINIŲ KREDITO UNIJŲ GRUPIŲ</text:span><text:span text:style-name="T212"><text:s/>BENDRŲJŲ RIZIKOS INDEKSŲ NUSTATYMAS</text:span></text:p>
      <text:p text:style-name="P213"/>
      <text:p text:style-name="P214"><text:span text:style-name="T215">16</text:span><text:span text:style-name="T216">.</text:span><text:span text:style-name="T217"><text:tab/>Bankų ir centrinių kredito unijų grupių<text:s/></text:span><text:span text:style-name="T218">bendrajam rizikos indeksui apskaičiuoti</text:span><text:span text:style-name="T219"><text:s/>naudojami Gairėse nurodyti rizikos rodikliai, suskirstyti į šias penkias rizikos rodiklių grupes: kapitalas, likvidumas ir finansavimasis, finansinio turto kokybė, verslo modelis ir valdymas, galimi Indėlių draudimo fondo nuostoliai. Gairėse nurodytų rodiklių sąrašas papildomas<text:s/></text:span><text:span text:style-name="T220">SREP</text:span><text:span text:style-name="T221"><text:s/>įverčiu. Naudojamas vėliausias skaičiavimo momentu turimas įstaigai narei nustatytas SREP įvertis. Jei įstaigai narei SREP įvertis dar nebuvo nustatytas nė karto, jai taikomas visų vertinamų įstaigų narių SREP įverčių vidurkis.</text:span></text:p>
      <text:p text:style-name="P222"><text:span text:style-name="T223">17</text:span><text:span text:style-name="T224">. Banko ar centrinės kredito unijų grupės individualaus rizikos rodiklio reikšmė palyginama su visų kitų bankų ir centrinių kredito unijų grupių to paties rodiklio reikšmėmis ir indeksuojama intervale nuo 0 iki 100, priskiriant 0 mažiausią, o 100 didžiausią riziką rodančiai rodiklio reikšmei. Jeigu mažesnę riziką rodanti rodiklio reikšmė nutolusi nuo visų rodiklio reikšmių medianos daugiau kaip per tris medianinius absoliučiuosius nuokrypius (angl.<text:s/></text:span><text:span text:style-name="T225">median absolute deviation,</text:span><text:span text:style-name="T226"><text:s/>MAD), tokia rodiklio reikšmė laikoma išskirtimi, jai priskiriama 0 indekso reikšmė ir ji nėra naudojama kitoms reikšmėms indeksuoti. Išskirties nustatymo procedūra netaikoma diskretiesiems rodikliams, kurie įgyja tik kelias iš anksto apibrėžtas reikšmes. Nustatant įsisteigusių naujų bankų arba centrinių kredito unijų grupių bendruosius rizikos indeksus, siekiant apskaičiuoti laikinus atskiruosius rizikos koeficientus, taikomos vėliausio kasmetinio vertinimo metu nustatytos intervalo ribos, jų neperskaičiuojant.<text:s/></text:span></text:p>
      <text:p text:style-name="P227"><text:span text:style-name="T228">18</text:span><text:span text:style-name="T229">.</text:span><text:span text:style-name="T230"><text:tab/>Bendrasis rizikos indeksas apskaičiuojamas kaip banko<text:s/></text:span><text:span text:style-name="T231">ar centrinės kredito unijų grupės<text:s/></text:span><text:span text:style-name="T232">rizikos rodiklių indeksų svertinė suma. Svertinei sumai apskaičiuoti taikomi lyginamieji svoriai nustatomi remiantis Gairių nuostatomis.</text:span></text:p>
      <text:p text:style-name="Normal"/>
      <text:p text:style-name="P233"><text:span text:style-name="T234">VI</text:span><text:span text:style-name="T235"><text:s/>SKYRIUS</text:span></text:p>
      <text:p text:style-name="P236"><text:span text:style-name="T237">PERSITVARKANČIŲ KREDITO UNIJŲ BENDRŲJŲ<text:s/></text:span><text:span text:style-name="T238">RIZIKOS INDEKSŲ NUSTATYMAS</text:span></text:p>
      <text:p text:style-name="P239"/>
      <text:p text:style-name="P240"><text:span text:style-name="T241">19</text:span><text:span text:style-name="T242">.<text:s/></text:span><text:span text:style-name="T243">Persitvarkančių kredito unijų bendriesiems rizikos indeksams apskaičiuoti</text:span><text:span text:style-name="T244"><text:s/>naudojami Gairėse nurodyti rizikos rodikliai, suskirstyti į šias penkias rizikos rodiklių grupes: kapitalas, likvidumas ir finansavimasis, finansinio turto kokybė, verslo modelis ir valdymas, galimi Indėlių draudimo fondo nuostoliai. Kadangi tam tikri Gairėse numatyti rodikliai persitvarkančioms kredito unijoms netaikomi, Gairių metodika modifikuota pagal kredito unijų veiklos specifiką (pvz., vietoj pirmojo lygio nuosavo kapitalo rodiklio taikomas kapitalo pakankamumo rodiklis).</text:span></text:p>
      <text:p text:style-name="P245"><text:span text:style-name="T246">20</text:span><text:span text:style-name="T247">.<text:s/></text:span><text:span text:style-name="T248">Persitvarkančios kredito unijos individualaus<text:s/></text:span><text:span text:style-name="T249">rizikos rodiklio reikšmė palyginama su visų kitų persitvarkančių kredito unijų to paties rodiklio reikšmėmis ir indeksuojama intervale nuo 0 iki 100, priskiriant 0 mažiausią, o 100 didžiausią riziką rodančiai rodiklio reikšmei. Jeigu mažesnę riziką rodanti rodiklio reikšmė nutolusi nuo visų rodiklio reikšmių medianos daugiau kaip per tris MAD, tokia rodiklio reikšmė laikoma išskirtimi, jai priskiriama 0 indekso reikšmė ir ji nėra naudojama kitoms reikšmėms indeksuoti.</text:span></text:p>
      <text:p text:style-name="P250"><text:span text:style-name="T251">21</text:span><text:span text:style-name="T252">.</text:span><text:span text:style-name="T253"><text:tab/>Bendrasis rizikos indeksas apskaičiuojamas kaip<text:s/></text:span><text:span text:style-name="T254">persitvarkančios kredito unijos<text:s/></text:span><text:span text:style-name="T255">rizikos rodiklių indeksų svertinė suma. Svertinei sumai apskaičiuoti taikomi lyginamieji svoriai nustatomi remiantis Gairių nuostatomis.</text:span></text:p>
      <text:p text:style-name="P256"/>
      <text:p text:style-name="P257"><text:span text:style-name="T258">VII</text:span><text:span text:style-name="T259"><text:s/>SKYRIUS</text:span></text:p>
      <text:p text:style-name="P260"><text:span text:style-name="T261">VEIKLOS RIZIKOS KOEFICIENTŲ NUSTATYMAS</text:span></text:p>
      <text:p text:style-name="P262"/>
      <text:p text:style-name="P263"><text:span text:style-name="T264">22</text:span><text:span text:style-name="T265">.</text:span><text:span text:style-name="T266"><text:tab/></text:span><text:span text:style-name="T267">Veiklos rizikos koeficientai bankams<text:s/></text:span><text:span text:style-name="T268">ir centrinių kredito unijų grupėms<text:s/></text:span><text:span text:style-name="T269">priskiriami<text:s/></text:span><text:span text:style-name="T270">tiesiškai intervale nuo 75 iki 150 proc. taip, kad 75 proc. veiklos rizikos koeficientas skiriamas bankui<text:s/></text:span><text:span text:style-name="T271">ar centrinei kredito unijų grupei</text:span><text:span text:style-name="T272">, kurios bendrasis rizikos indeksas lygus 0, o 150 proc. – bankui<text:s/></text:span><text:span text:style-name="T273">ar centrinei kredito unijų grupei</text:span><text:span text:style-name="T274">, kurios bendrasis rizikos indeksas lygus 100.</text:span></text:p>
      <text:p text:style-name="P275"><text:span text:style-name="T276">23</text:span><text:span text:style-name="T277">.</text:span><text:span text:style-name="T278"><text:tab/></text:span><text:span text:style-name="T279">Veiklos rizikos koeficientai persitvarkančioms kredito unijoms priskiriami<text:s/></text:span><text:span text:style-name="T280">tiesiškai intervale nuo 100 iki 150 proc. taip, kad 100 proc. veiklos rizikos koeficientas skiriamas<text:s/></text:span><text:span text:style-name="T281">persitvarkančiai kredito unijai</text:span><text:span text:style-name="T282">, kurios bendrasis rizikos indeksas lygus 0, o 150 proc. –<text:s/></text:span><text:span text:style-name="T283">persitvarkančiai kredito unijai</text:span><text:span text:style-name="T284">, kurios bendrasis rizikos indeksas lygus 100.</text:span></text:p>
      <text:p text:style-name="P285"><text:span text:style-name="T286">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Verdana" fo:font-size="10pt" style:font-size-asian="10pt"/>
    </style:style>
    <style:page-layout style:name="PL1">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tab-stops>
          <style:tab-stop style:type="center" style:position="2.884in"/>
          <style:tab-stop style:type="right" style:position="5.768in"/>
        </style:tab-stops>
      </style:paragraph-properties>
    </style:style>
    <style:style style:name="T42" style:parent-style-name="DefaultParagraphFont" style:family="text">
      <style:text-properties style:font-name="Verdana" fo:font-size="10pt" style:font-size-asian="10pt"/>
    </style:style>
  </office:automatic-styles>
  <office:master-styles>
    <style:master-page style:name="MP0" style:page-layout-name="PL0">
      <style:header>
        <text:p text:style-name="P2"><text:span text:style-name="T3"><text:page-number text:fixed="false">4</text:page-number></text:span></text:p>
      </style:header>
    </style:master-page>
    <style:master-page style:next-style-name="MP0" style:name="MPF0" style:page-layout-name="PL0"/>
    <style:master-page style:name="MP1" style:page-layout-name="PL1">
      <style:header>
        <text:p text:style-name="P41"><text:span text:style-name="T42"><text:page-number text:fixed="false">4</text:page-number></text:span></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 dėl 2005 -02 -02 įsakymo Nr. 02-29 pakeitimo (Dėl nuolat veikiančios komisijos LB veiklos automatizavimo klausimams spręsti sudarymo ir jos nuostatų patvirtinimo)</dc:title>
    <dc:subject>03-347</dc:subject>
    <meta:initial-creator>Lietuvos banko valdyba</meta:initial-creator>
    <dc:creator>adlibuser</dc:creator>
    <meta:creation-date>2021-05-26T19:38:00Z</meta:creation-date>
    <dc:date>2021-05-26T19:38:00Z</dc:date>
    <meta:print-date>2012-05-02T09:15: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user-defined meta:name="ContentTypeId">0x0101004DB6608226306F47A6616A5E3CB9A5AE</meta:user-defined>
    <meta:document-statistic meta:page-count="5" meta:paragraph-count="36" meta:word-count="1647" meta:character-count="12848" meta:row-count="212" meta:non-whitespace-character-count="11237"/>
  </office:meta>
</office:document-meta>
</file>