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104in" text:min-label-width="0.25in"/>
      </text:list-level-style-number>
      <text:list-level-style-number text:level="2" text:style-name="WW_CharLFO1LVL2" style:num-suffix="." style:num-format="1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729in" text:min-label-width="0.5in"/>
      </text:list-level-style-number>
      <text:list-level-style-number text:level="4" style:num-suffix="." style:num-format="1" text:display-levels="4">
        <style:list-level-properties text:space-before="1.0041in" text:min-label-width="0.5in"/>
      </text:list-level-style-number>
      <text:list-level-style-number text:level="5" style:num-suffix="." style:num-format="1" text:display-levels="5">
        <style:list-level-properties text:space-before="1.0354in" text:min-label-width="0.75in"/>
      </text:list-level-style-number>
      <text:list-level-style-number text:level="6" style:num-suffix="." style:num-format="1" text:display-levels="6">
        <style:list-level-properties text:space-before="1.0666in" text:min-label-width="0.75in"/>
      </text:list-level-style-number>
      <text:list-level-style-number text:level="7" style:num-suffix="." style:num-format="1" text:display-levels="7">
        <style:list-level-properties text:space-before="1.0979in" text:min-label-width="1in"/>
      </text:list-level-style-number>
      <text:list-level-style-number text:level="8" style:num-suffix="." style:num-format="1" text:display-levels="8">
        <style:list-level-properties text:space-before="1.1291in" text:min-label-width="1in"/>
      </text:list-level-style-number>
      <text:list-level-style-number text:level="9" style:num-suffix="." style:num-format="1" text:display-levels="9">
        <style:list-level-properties text:space-before="1.1604in" text:min-label-width="1.25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9409in" text:min-label-width="0.25in"/>
      </text:list-level-style-number>
      <text:list-level-style-number text:level="3" style:num-format="1" text:display-levels="3">
        <style:list-level-properties text:space-before="1.8819in" text:min-label-width="0.5in"/>
      </text:list-level-style-number>
      <text:list-level-style-number text:level="4" style:num-format="1" text:display-levels="4">
        <style:list-level-properties text:space-before="2.8229in" text:min-label-width="0.5in"/>
      </text:list-level-style-number>
      <text:list-level-style-number text:level="5" style:num-format="1" text:display-levels="5">
        <style:list-level-properties text:space-before="3.7638in" text:min-label-width="0.75in"/>
      </text:list-level-style-number>
      <text:list-level-style-number text:level="6" style:num-format="1" text:display-levels="6">
        <style:list-level-properties text:space-before="4.7048in" text:min-label-width="0.75in"/>
      </text:list-level-style-number>
      <text:list-level-style-number text:level="7" style:num-format="1" text:display-levels="7">
        <style:list-level-properties text:space-before="5.6458in" text:min-label-width="1in"/>
      </text:list-level-style-number>
      <text:list-level-style-number text:level="8" style:num-format="1" text:display-levels="8">
        <style:list-level-properties text:space-before="6.5868in" text:min-label-width="1in"/>
      </text:list-level-style-number>
      <text:list-level-style-number text:level="9" style:num-format="1" text:display-levels="9">
        <style:list-level-properties text:space-before="7.5277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I" text:start-value="4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9">
      <text:list-level-style-number text:level="1" style:num-suffix="." style:num-format="I" text:start-value="4">
        <style:list-level-properties text:space-before="0.3944in" text:min-label-width="0.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name="TimesLT" fo:color="#000000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ListParagraph" style:family="paragraph">
      <style:paragraph-properties fo:text-align="justify" fo:margin-left="0in" fo:text-indent="0.6895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color="#000000" fo:letter-spacing="0.0208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ListParagraph" style:family="paragraph">
      <style:paragraph-properties fo:text-align="justify" fo:margin-left="0in" fo:text-indent="0.6895in">
        <style:tab-stops/>
      </style:paragraph-properties>
    </style:style>
    <style:style style:name="T45" style:parent-style-name="DefaultParagraphFont" style:family="text">
      <style:text-properties fo:color="#000000" fo:letter-spacing="0.0208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ListParagraph" style:family="paragraph">
      <style:paragraph-properties fo:text-align="justify" fo:margin-left="0.6895in">
        <style:tab-stops/>
      </style:paragraph-properties>
    </style:style>
    <style:style style:name="T54" style:parent-style-name="DefaultParagraphFont" style:family="text">
      <style:text-properties fo:color="#000000" fo:language="en" fo:country="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/>
    </style:style>
    <style:style style:name="P57" style:parent-style-name="Normal" style:family="paragraph">
      <style:paragraph-properties fo:text-align="justify" fo:margin-left="0.2958in" fo:text-indent="0.1965in">
        <style:tab-stops/>
      </style:paragraph-properties>
      <style:text-properties fo:color="#000000"/>
    </style:style>
    <style:style style:name="P58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/>
    </style:style>
    <style:style style:name="P59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/>
    </style:style>
    <style:style style:name="P60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/>
    </style:style>
    <style:style style:name="P61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/>
    </style:style>
    <style:style style:name="P62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/>
    </style:style>
    <style:style style:name="P63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/>
    </style:style>
    <style:style style:name="P64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/>
    </style:style>
    <style:style style:name="P65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/>
    </style:style>
    <style:style style:name="P66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/>
    </style:style>
    <style:style style:name="P67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/>
    </style:style>
    <style:style style:name="P68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/>
    </style:style>
    <style:style style:name="P69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/>
    </style:style>
    <style:style style:name="P70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/>
    </style:style>
    <style:style style:name="P71" style:parent-style-name="ListParagraph" style:family="paragraph">
      <style:paragraph-properties fo:text-align="justify" fo:margin-left="0in" fo:text-indent="0.6895in">
        <style:tab-stops/>
      </style:paragraph-properties>
    </style:style>
    <style:style style:name="T72" style:parent-style-name="DefaultParagraphFont" style:family="text">
      <style:text-properties fo:color="#000000" fo:letter-spacing="0.0208in"/>
    </style:style>
    <style:style style:name="T73" style:parent-style-name="DefaultParagraphFont" style:family="text">
      <style:text-properties fo:color="#000000" fo:letter-spacing="0.0208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ListParagraph" style:family="paragraph">
      <style:paragraph-properties fo:text-align="justify" fo:margin-left="0in" fo:text-indent="0.6895in">
        <style:tab-stops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ListParagraph" style:family="paragraph">
      <style:paragraph-properties fo:text-align="justify" fo:margin-left="0in" fo:text-indent="0.6895in">
        <style:tab-stops>
          <style:tab-stop style:type="left" style:position="1.0833in"/>
        </style:tab-stops>
      </style:paragraph-properties>
      <style:text-properties fo:color="#000000"/>
    </style:style>
    <style:style style:name="P87" style:parent-style-name="ListParagraph" style:family="paragraph">
      <style:paragraph-properties fo:text-align="justify" fo:margin-left="0in" fo:text-indent="0.6895in">
        <style:tab-stops>
          <style:tab-stop style:type="left" style:position="1.0833in"/>
        </style:tab-stops>
      </style:paragraph-properties>
      <style:text-properties fo:color="#000000"/>
    </style:style>
    <style:style style:name="P88" style:parent-style-name="ListParagraph" style:family="paragraph">
      <style:paragraph-properties fo:text-align="justify" fo:margin-left="0in" fo:text-indent="0.6895in">
        <style:tab-stops>
          <style:tab-stop style:type="left" style:position="1.0833in"/>
        </style:tab-stops>
      </style:paragraph-properties>
      <style:text-properties fo:color="#000000"/>
    </style:style>
    <style:style style:name="P89" style:parent-style-name="ListParagraph" style:family="paragraph">
      <style:paragraph-properties fo:text-align="justify" fo:margin-left="0in" fo:text-indent="0.6895in">
        <style:tab-stops>
          <style:tab-stop style:type="left" style:position="1.0833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 fo:text-indent="0.6895in"/>
      <style:text-properties fo:color="#000000"/>
    </style:style>
    <style:style style:name="P91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92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93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94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95" style:parent-style-name="Normal" style:family="paragraph">
      <style:paragraph-properties fo:text-align="justify"/>
      <style:text-properties fo:color="#000000"/>
    </style:style>
    <style:style style:name="P96" style:parent-style-name="Normal" style:family="paragraph">
      <style:paragraph-properties fo:text-align="justify"/>
      <style:text-properties fo:color="#000000"/>
    </style:style>
    <style:style style:name="P97" style:parent-style-name="Normal" style:family="paragraph">
      <style:paragraph-properties fo:text-align="justify"/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2" text:anchor-type="paragraph" svg:x="3.01875in" svg:y="-0.28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 ADMINISTRACIJOS</text:p>
      <text:p text:style-name="P4">DIREKTORIUS</text:p>
      <text:p text:style-name="P5"/>
      <text:p text:style-name="P6">ĮSAKYMAS</text:p>
      <text:p text:style-name="P7">DĖL PAKRUOJO RAJONO SAVIVALDYBĖS ADMINISTRACIJOS<text:s/>TURTO IR ŪKIO<text:s/>SKYRIAUS DARBUOTOJŲ PAREIGYBIŲ<text:s/>APRAŠYMŲ PATVIRTINIMO<text:s/></text:p>
      <text:p text:style-name="P8"/>
      <text:p text:style-name="P9">2017 m.<text:s/>birželio<text:s text:c="4"/>d. Nr.<text:s/></text:p>
      <text:p text:style-name="P10">Pakruojis</text:p>
      <text:p text:style-name="P11"/>
      <text:p text:style-name="P12"/>
      <text:p text:style-name="P13"><text:span text:style-name="T14">Vadovaudamasi</text:span><text:span text:style-name="T15">s</text:span><text:span text:style-name="T16"><text:s/>Lietuvos Respublikos vietos savivaldos įstatymo<text:s/></text:span><text:span text:style-name="T17">18 straipsnio 1 dalimi,<text:s/></text:span><text:span text:style-name="T18">29 straipsnio 8 dalies<text:s/></text:span><text:span text:style-name="T19">2</text:span><text:span text:style-name="T20"><text:s/>punktu,<text:s/></text:span>Lietuvos Respublikos valstybės tarnybos įstatymo 8 straipsnio 8 dalies 1 punktu,<text:s/><text:s/><text:span text:style-name="T21">Lietuvos Respublikos valstybės ir savivaldybių įstaigų darbuotojų darbo apmokėjimo įstatymo 4 straipsnio 3 dalimi<text:s/></text:span><text:span text:style-name="T22">ir<text:s/></text:span><text:span text:style-name="T23">Lietuvos Respublikos</text:span><text:span text:style-name="T24"><text:s/>socialinės apsaugos ir darbo ministro 2017 m</text:span><text:span text:style-name="T25">.</text:span><text:span text:style-name="T26"><text:s/>balandži</text:span><text:span text:style-name="T27">o 12 d. įsakymu Nr. A1-177</text:span><text:span text:style-name="T28"><text:s/>„Dėl Valstybės ir savivaldybių įstaigų darbuotojų pareigybių aprašymo metodikos patvirtinimo“</text:span><text:span text:style-name="T29"><text:s/>patvirtinta<text:s/></text:span><text:span text:style-name="T30">Valstybės ir savivaldybių įstaigų darbuotojų pareigybių aprašymo metodik</text:span><text:span text:style-name="T31">a:</text:span></text:p>
      <text:list text:style-name="LFO7" text:continue-numbering="true">
        <text:list-item>
          <text:p text:style-name="P32"><text:span text:style-name="T33">Tvirtinu</text:span><text:span text:style-name="T34"><text:s/>Pakruojo rajono savivaldybės administracijos<text:s/></text:span><text:span text:style-name="T35">Turto ir ūkio</text:span><text:span text:style-name="T36"><text:s/>skyriaus karjeros valstybės tarnautoj</text:span><text:span text:style-name="T37">o – vyriausiojo specialisto<text:s/></text:span><text:span text:style-name="T38">–</text:span><text:span text:style-name="T39"><text:s/>pareig</text:span><text:span text:style-name="T40">yb</text:span><text:span text:style-name="T41">ės</text:span><text:span text:style-name="T42"><text:s/>aprašym</text:span><text:span text:style-name="T43">ą<text:s/></text:span>(pridedama).</text:p>
        </text:list-item>
        <text:list-item>
          <text:p text:style-name="P44"><text:span text:style-name="T45">Tvirtinu</text:span><text:span text:style-name="T46"><text:s/>Pakruojo rajono savivaldybės administracijos<text:s/></text:span><text:span text:style-name="T47">Turto ir ūkio</text:span><text:span text:style-name="T48"><text:s/>skyriaus darbuotojų, dirbančių pagal darbo sutartis</text:span><text:span text:style-name="T49">,</text:span><text:span text:style-name="T50"><text:s/>pareig</text:span><text:span text:style-name="T51">ybių</text:span><text:span text:style-name="T52"><text:s/>aprašymus:</text:span></text:p>
        </text:list-item>
      </text:list>
      <text:p text:style-name="P53"><text:span text:style-name="T54">2</text:span><text:span text:style-name="T55">.1. Turto valdymo poskyrio:</text:span></text:p>
      <text:p text:style-name="P56">2.1.1.<text:s/>viešojo administravimo<text:s/>specialisto (pridedama);</text:p>
      <text:p text:style-name="P57"><text:s text:c="5"/>2.1.2.<text:s/>viešojo administravimo<text:s/>specialisto (pridedama);</text:p>
      <text:p text:style-name="P58">2.1.3.<text:s/>viešojo administravimo<text:s/>specialisto (pridedama).</text:p>
      <text:p text:style-name="P59">2.2.<text:s/>Ūkio<text:s/>poskyrio:</text:p>
      <text:p text:style-name="P60">2.2.1<text:s/>vedėjo (pridedama);</text:p>
      <text:p text:style-name="P61">2.2.2<text:s/>apželdintojo<text:s/>(pridedama);</text:p>
      <text:p text:style-name="P62">2.2.3. automobilių vairuotojo (pridedama);</text:p>
      <text:p text:style-name="P63">2.2.4.<text:s/>automobilių vairuotojo (pridedama);</text:p>
      <text:p text:style-name="P64">2.2.5<text:s/><text:s/>automobilių vairuotojo (pridedama);</text:p>
      <text:p text:style-name="P65">2.2.6. automobilių vairuotojo (pridedama);</text:p>
      <text:p text:style-name="P66">2.2.7. automobilių vairuotojo (pridedama);</text:p>
      <text:p text:style-name="P67">2.2.8. pastato prižiūrėtojo (pridedama);</text:p>
      <text:p text:style-name="P68">2.2.9. elektriko (pridedama);</text:p>
      <text:p text:style-name="P69">2.2.10. aplinkos tvarkytojo (pridedama);</text:p>
      <text:p text:style-name="P70">2.2.11. valytojo (pridedama).</text:p>
      <text:list text:style-name="LFO7" text:continue-numbering="true">
        <text:list-item>
          <text:p text:style-name="P71"><text:span text:style-name="T72">Pripažįst</text:span><text:span text:style-name="T73">u</text:span><text:span text:style-name="T74"><text:s/>netekusi</text:span><text:span text:style-name="T75">ais</text:span><text:span text:style-name="T76"><text:s/>galios</text:span><text:span text:style-name="T77">:</text:span></text:p>
          <text:list text:continue-numbering="true">
            <text:list-item>
              <text:p text:style-name="P78"><text:span text:style-name="T79">Pakruojo rajono savivaldybės administracijos<text:s/></text:span><text:span text:style-name="T80">direktoriaus<text:s/></text:span><text:span text:style-name="T81">2011 m. gruodžio 22 d. įsakymo Nr. PA-282 „Dėl pareigybių naikinimo savivaldybės administracijos Investicijų ir turto valdymo skyriuje ir pareigybių steigimo Turto ir ūkio skyriuje“<text:s/></text:span><text:span text:style-name="T82">4.2.2,<text:s/></text:span>4.2.3<text:span text:style-name="T83">, 4.2.4, 4.3.1,<text:s/></text:span><text:span text:style-name="T84">4.3.3,<text:s/></text:span><text:span text:style-name="T85">4.34, 4.3.5 papunkčius;</text:span></text:p>
            </text:list-item>
            <text:list-item>
              <text:p text:style-name="P86">Pakruojo rajono savivaldybės administracijos<text:s/>direktoriaus 2012<text:s/>m. gegužės<text:s/>31 d. įsakymo<text:s/>Nr. PA-153<text:s/>„Dėl vyriausiojo specialisto pareigybės panaikinimo savivaldybės administracijos Centralizuoto vidaus audito skyriuje ir vyriausiojo specialisto pareigybės steigimo savivaldybės administracijos Turto ir ūkio skyriaus Turto valdymo poskyryje“<text:s/>3 punktą;</text:p>
            </text:list-item>
            <text:list-item>
              <text:p text:style-name="P87">Pakruojo rajono savivaldybės administracijos<text:s/>direktoriaus 2012 m. gegužės 31 d. įsakymo Nr. PA-155 „Dėl darbininko pareigybės steigimo Pakruojo rajono savivaldybės administracijos Turto ir ūkio skyriaus Ūkio poskyryje“ 2 punktą;</text:p>
            </text:list-item>
            <text:list-item>
              <text:p text:style-name="P88">Pakruojo rajono savivaldybės administracijos<text:s/>direktoriaus 2012 m. birželio 11 d. įsakymo Nr. PA-163a „Dėl elektriko-santechniko pareigybės naikinimo ir elektriko pareigybės steigimo Pakruojo rajono savivaldybės administracijos Turto ir ūkio skyriaus Ūkio poskyryje“ 4 punktą;</text:p>
            </text:list-item>
            <text:list-item>
              <text:p text:style-name="P89">Pakruojo rajono savivaldybės administracijos<text:s/>direktoriaus 2014 m. spalio 28 d. įsakymą Nr. AP-297 „Dėl Pakruojo rajono savivaldybės administracijos<text:s/>Turto ir ūkio skyriaus Turto valdymo poskyrio vyriausiojo specialisto pareigybės aprašymo patvirtinimo“.<text:s text:c="2"/><text:s/></text:p>
            </text:list-item>
          </text:list>
        </text:list-item>
      </text:list>
      <text:p text:style-name="P90">Šis įsakymas gali būti skundžiamas Lietuvos Respublikos administracinių bylų teisenos įstatymo nustatyta tvarka.</text:p>
      <text:p text:style-name="P91"/>
      <text:p text:style-name="P92"/>
      <text:p text:style-name="P93"/>
      <text:p text:style-name="P94"/>
      <text:p text:style-name="P95">Administracijos direktoriaus pavaduotojas,</text:p>
      <text:p text:style-name="P96">pavaduojantis administracijos direktorių<text:s/><text:tab/><text:tab/><text:s text:c="24"/><text:s text:c="2"/><text:s text:c="2"/>Marius Senulis</text:p>
      <text:p text:style-name="P97"/>
      <text:p text:style-name="P98"/>
      <text:p text:style-name="P99"><text:span text:style-name="T100"><text:s text:c="3"/></text:span><text:span text:style-name="T101"><text:tab/></text:span><text:span text:style-name="T102"><text:tab/></text:span><text:span text:style-name="T103"><text:tab/></text:span><text:span text:style-name="T104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text-transform="uppercase" style:font-size-complex="10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 style:language-asian="lt" style:country-asian="L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104in" text:min-label-width="0.25in"/>
      </text:list-level-style-number>
      <text:list-level-style-number text:level="2" text:style-name="WW_CharLFO1LVL2" style:num-suffix="." style:num-format="1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729in" text:min-label-width="0.5in"/>
      </text:list-level-style-number>
      <text:list-level-style-number text:level="4" style:num-suffix="." style:num-format="1" text:display-levels="4">
        <style:list-level-properties text:space-before="1.0041in" text:min-label-width="0.5in"/>
      </text:list-level-style-number>
      <text:list-level-style-number text:level="5" style:num-suffix="." style:num-format="1" text:display-levels="5">
        <style:list-level-properties text:space-before="1.0354in" text:min-label-width="0.75in"/>
      </text:list-level-style-number>
      <text:list-level-style-number text:level="6" style:num-suffix="." style:num-format="1" text:display-levels="6">
        <style:list-level-properties text:space-before="1.0666in" text:min-label-width="0.75in"/>
      </text:list-level-style-number>
      <text:list-level-style-number text:level="7" style:num-suffix="." style:num-format="1" text:display-levels="7">
        <style:list-level-properties text:space-before="1.0979in" text:min-label-width="1in"/>
      </text:list-level-style-number>
      <text:list-level-style-number text:level="8" style:num-suffix="." style:num-format="1" text:display-levels="8">
        <style:list-level-properties text:space-before="1.1291in" text:min-label-width="1in"/>
      </text:list-level-style-number>
      <text:list-level-style-number text:level="9" style:num-suffix="." style:num-format="1" text:display-levels="9">
        <style:list-level-properties text:space-before="1.1604in" text:min-label-width="1.25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9409in" text:min-label-width="0.25in"/>
      </text:list-level-style-number>
      <text:list-level-style-number text:level="3" style:num-format="1" text:display-levels="3">
        <style:list-level-properties text:space-before="1.8819in" text:min-label-width="0.5in"/>
      </text:list-level-style-number>
      <text:list-level-style-number text:level="4" style:num-format="1" text:display-levels="4">
        <style:list-level-properties text:space-before="2.8229in" text:min-label-width="0.5in"/>
      </text:list-level-style-number>
      <text:list-level-style-number text:level="5" style:num-format="1" text:display-levels="5">
        <style:list-level-properties text:space-before="3.7638in" text:min-label-width="0.75in"/>
      </text:list-level-style-number>
      <text:list-level-style-number text:level="6" style:num-format="1" text:display-levels="6">
        <style:list-level-properties text:space-before="4.7048in" text:min-label-width="0.75in"/>
      </text:list-level-style-number>
      <text:list-level-style-number text:level="7" style:num-format="1" text:display-levels="7">
        <style:list-level-properties text:space-before="5.6458in" text:min-label-width="1in"/>
      </text:list-level-style-number>
      <text:list-level-style-number text:level="8" style:num-format="1" text:display-levels="8">
        <style:list-level-properties text:space-before="6.5868in" text:min-label-width="1in"/>
      </text:list-level-style-number>
      <text:list-level-style-number text:level="9" style:num-format="1" text:display-levels="9">
        <style:list-level-properties text:space-before="7.5277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I" text:start-value="4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9">
      <text:list-level-style-number text:level="1" style:num-suffix="." style:num-format="I" text:start-value="4">
        <style:list-level-properties text:space-before="0.3944in" text:min-label-width="0.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49</meta:initial-creator>
    <dc:creator>adlibuser</dc:creator>
    <meta:creation-date>2017-06-16T22:27:00Z</meta:creation-date>
    <dc:date>2017-06-16T22:27:00Z</dc:date>
    <meta:print-date>2017-06-06T06:12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65" meta:character-count="3433" meta:row-count="136" meta:non-whitespace-character-count="3008"/>
  </office:meta>
</office:document-meta>
</file>