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fo:line-height="150%"/>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5in"/>
      <style:text-properties fo:hyphenate="fals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text-indent="0.5in"/>
      <style:text-properties style:language-asian="lt" style:country-asian="L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letter-spacing="0.0416in"/>
    </style:style>
    <style:style style:name="T54" style:parent-style-name="DefaultParagraphFont" style:family="text">
      <style:text-properties fo:letter-spacing="0.0416in"/>
    </style:style>
    <style:style style:name="T55" style:parent-style-name="DefaultParagraphFont" style:family="text">
      <style:text-properties fo:color="#000000" fo:letter-spacing="0.048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86in"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80"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81"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vertical-align="middle">
        <style:tab-stops>
          <style:tab-stop style:type="left" style:position="0.0986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background-color="#FFFFFF"/>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keep-together="always" fo:text-align="center" style:vertical-align="middle">
        <style:tab-stops>
          <style:tab-stop style:type="left" style:position="0.0986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vertical-align="middle"/>
      <style:text-properties fo:color="#000000" style:font-size-complex="12pt" fo:hyphenate="false"/>
    </style:style>
    <style:style style:name="P19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 LIETUVOS RESPUBLIKOS APLINKOS MINISTRO 2015 M. BALANDŽIO 20 D. ĮSAKYMO nR. d1-322 „dĖL kriterijų, pagal kuriuos PAŽEIDIMai priskiriami MAŽAREIKŠMIams, nustatymo TVARKOS APRAŠO<text:s/></text:span><text:span text:style-name="T17">PATVIRTINIMO“ PAKEITIMO<text:s/></text:span></text:p>
      <text:p text:style-name="P18"/>
      <text:p text:style-name="P19">2021 m. <text:s/>liepos 27 d. Nr. D1-437</text:p>
      <text:p text:style-name="P20">Vilnius</text:p>
      <text:p text:style-name="P21"/>
      <text:p text:style-name="P22"/>
      <text:p text:style-name="P23"><text:span text:style-name="T24">1</text:span><text:span text:style-name="T25">.</text:span><text:span text:style-name="T26"><text:s/>Pakeičiu</text:span><text:span text:style-name="T27"><text:s/>Lietuvos Respublikos aplinkos ministro 2015 m. balandžio 20 d. įsakymą Nr. D1-322 „Dėl Kriterijų, pagal kuriuos pažeidimai priskiriami mažareikšmiams, nustatymo tvarkos aprašo patvirtinimo“ ir jį išdėstau nauja redakcija:</text:span></text:p>
      <text:p text:style-name="P28"><text:span text:style-name="T29">„</text:span><text:span text:style-name="T30">LIETUVOS RESPUBLIKOS APLINKOS MINISTRAS</text:span></text:p>
      <text:p text:style-name="P31"/>
      <text:p text:style-name="P32"><text:span text:style-name="T33">ĮSAKYMAS</text:span></text:p>
      <text:p text:style-name="P34"><text:span text:style-name="T35">DĖL<text:s/></text:span><text:span text:style-name="T36">MAŽAREIKŠMIŲ PAŽEIDIMŲ<text:s/></text:span><text:span text:style-name="T37">APLINKOS APSAUGOS IR GAMTOS IŠTEKLIŲ SRITYJE</text:span><text:span text:style-name="T38"><text:s/>kriterijų APRAŠO PATVIRTINIMO</text:span></text:p>
      <text:p text:style-name="P39"/>
      <text:p text:style-name="P40"><text:span text:style-name="T41">Vadovaudamasis Lietuvos Respublikos viešojo administravimo įstatymo 38 straipsnio 2 dalimi:<text:s/></text:span></text:p>
      <text:p text:style-name="P42"><text:span text:style-name="T43">Tvirtinu</text:span><text:span text:style-name="T44"><text:s/></text:span><text:span text:style-name="T45">Mažareikšmių</text:span><text:span text:style-name="T46"><text:s/></text:span><text:span text:style-name="T47">pažeidimų<text:s/></text:span><text:span text:style-name="T48">aplinkos apsaugos ir gamtos išteklių naudojimo srityje</text:span><text:span text:style-name="T49"><text:s/></text:span><text:span text:style-name="T50">kriterijų aprašą (pridedama).</text:span><text:span text:style-name="T51">“</text:span></text:p>
      <text:p text:style-name="P52"><text:span text:style-name="T53">2</text:span><text:span text:style-name="T54">.<text:s/></text:span><text:span text:style-name="T55">Pavedu</text:span><text:span text:style-name="T56"><text:s/>iki šio įsakymo įsigaliojimo</text:span><text:span text:style-name="T57">:</text:span></text:p>
      <text:p text:style-name="P58"><text:span text:style-name="T59">2.1</text:span><text:span text:style-name="T60">.</text:span><text:span text:style-name="T61"><text:s/>Aplinkos apsaugos departamento prie Aplinkos ministerijos direktoriui patvirtinti<text:s/></text:span><text:span text:style-name="T62">rašytinio nurodymo pašalinti mažareikšmį teisės aktų reikalavimų pažeidimą (toliau – rašytinis nurodymas)<text:s/></text:span><text:span text:style-name="T63">formą, rašytinio nurodymo teikimo ir įvykdymo kontrolės tvarką.</text:span><text:span text:style-name="T64">“</text:span></text:p>
      <text:p text:style-name="P65"><text:span text:style-name="T66">2.2</text:span><text:span text:style-name="T67">.<text:s/></text:span>Valstybinės teritorijų planavimo ir statybos inspekcijos prie Aplinkos ministerijos viršininkui, vadovaujantis Lietuvos Respublikos viešojo administravimo įstatymo<text:s/><text:span text:style-name="T68">38 straipsnio 2 dalimi<text:s/></text:span>patvirtinti<text:s/><text:span text:style-name="T69">norminį administracinį aktą, nustatantį<text:s/></text:span>statybos srities<text:s/><text:span text:style-name="T70">teisės aktų reikalavimų pažeidimus,<text:s/></text:span>kurie laikomi mažareikšmiais, ar tokių pažeidimų<text:span text:style-name="T71"><text:s/>kriterijus, šių pažeidimų nustatymo, reikalavimų pašalinti pažeidimus davimo ir reikalavimų įvykdymo kontrolės tvarką, pažeidimų pašalinimo terminus.<text:s/></text:span></text:p>
      <text:p text:style-name="P72"><text:span text:style-name="T73">3</text:span><text:span text:style-name="T74">.<text:s/></text:span><text:span text:style-name="T75">Nustata</text:span><text:span text:style-name="T76">u</text:span><text:span text:style-name="T77">, kad šis įsakymas, išskyrus šio įsakymo 2 punktą, įsigalioja 2021 m. rugpjūčio 1 d.</text:span></text:p>
      <text:p text:style-name="P78"/>
      <text:p text:style-name="P79"/>
      <text:p text:style-name="P80"/>
      <text:p text:style-name="P81"><text:span text:style-name="T82">Aplinkos ministras</text:span><text:span text:style-name="T83"><text:tab/><text:s text:c="6"/>Simonas Gentvilas</text:span></text:p>
      <text:soft-page-break/>
      <text:p text:style-name="P84">PATVIRTINTA</text:p>
      <text:p text:style-name="P91">Lietuvos Respublikos aplinkos ministro 2015 m. balandžio 20 d. įsakymu Nr. D1-322</text:p>
      <text:p text:style-name="P92">(Lietuvos Respublikos aplinkos ministro 2021 m. <text:s/>liepos 27 <text:s/>d.</text:p>
      <text:p text:style-name="P93">įsakymo Nr. D1-437 redakcija)</text:p>
      <text:p text:style-name="P94"/>
      <text:p text:style-name="P95"><text:span text:style-name="T96">MAŽAREIKŠMIŲ PAŽEIDIMŲ APLINKOS APSAUGOS IR GAMTOS IŠTEKLIŲ NAUDOJIMO SRITYJE</text:span><text:span text:style-name="T97"><text:s/>kriterijŲ APRAŠAS<text:s/></text:span></text:p>
      <text:p text:style-name="P98"/>
      <text:p text:style-name="P99"><text:span text:style-name="T100">I</text:span><text:span text:style-name="T101"><text:tab/></text:span><text:span text:style-name="T102">SKYRIUS</text:span></text:p>
      <text:p text:style-name="P103"><text:span text:style-name="T104">BENDROSIOS NUOSTATOS ir taikymo sritis</text:span></text:p>
      <text:p text:style-name="P105"/>
      <text:p text:style-name="P106"><text:span text:style-name="T107">1</text:span><text:span text:style-name="T108">.</text:span><text:span text:style-name="T109"><text:tab/></text:span><text:span text:style-name="T110">Mažareikšmių pažeidimų aplinkos apsaugos ir gamtos išteklių naudojimo srityje</text:span><text:span text:style-name="T111"><text:s/></text:span><text:span text:style-name="T112">kriterijų aprašas (toliau – Aprašas) nustato<text:s/></text:span><text:span text:style-name="T113">mažareikšmių teisės aktų reikalavimų pažeidimų aplinkos apsaugos ir gamtos išteklių srityje,</text:span><text:span text:style-name="T114"><text:s/></text:span><text:span text:style-name="T115">išskyrus<text:s/></text:span><text:span text:style-name="T116">pažeidimų, susijusių su aplinkosauginių mokesčių nesumokėjimu,</text:span><text:span text:style-name="T117"><text:s/>kriterijus</text:span><text:span text:style-name="T118"><text:s/>(toliau – mažareikšmių pažeidimų kriterijai),<text:s/></text:span><text:span text:style-name="T119">šių pažeidimų nustatymo, įforminimo tvarką, pažeidimų pašalinimo terminus.</text:span></text:p>
      <text:p text:style-name="P120"><text:span text:style-name="T121">2</text:span><text:span text:style-name="T122">.</text:span><text:span text:style-name="T123"><text:tab/></text:span><text:span text:style-name="T124">Apraše vartojamos sąvokos atitinka Lietuvos Respublikos aplinkos apsaugos valstybinės 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125"><text:s/>patvirtinimo“ įtvirtintas sąvokas.</text:span></text:p>
      <text:p text:style-name="P126"><text:span text:style-name="T127">3</text:span><text:span text:style-name="T128">.</text:span><text:span text:style-name="T129"><text:tab/></text:span><text:span text:style-name="T130">Mažareikšmių pažeidimų kriterijus taiko ūkio subjektų veiklos aplinkos apsaugos valstybinę kontrolę vykdantys Aplinkos apsaugos departamento prie Aplinkos ministerijos (toliau – Departamentas) pareigūnai (toliau – pareigūnas), patikrinimo metu nustatę aplinkos apsaugą, gamtos išteklių naudojimą reglamentuojančių teisės aktų reikalavimų (toliau – teisės aktų reikalavimai)<text:s/></text:span><text:span text:style-name="T131">nesilaikymo ar netinkamo vykdymo faktą (toliau –<text:s/></text:span><text:span text:style-name="T132">pažeidimas).</text:span></text:p>
      <text:p text:style-name="P133"><text:span text:style-name="T134">4</text:span><text:span text:style-name="T135">.</text:span><text:span text:style-name="T136"><text:tab/></text:span><text:span text:style-name="T137">Nustačius pažeidimą, kuris pagal mažareikšmių pažeidimų kriterijus vertintinas kaip mažareikšmis pažeidimas, ir jis ištaisomas nedelsiant ūkio subjekto veiklos patikrinimą (toliau – patikrinimas) atliekančio pareigūno akivaizdoje, tokio pažeidimo tyrimas nutraukiamas, įstatymuose numatytos poveikio priemonės netaikomos, ūkio subjektui pareiškiama žodinė pastaba.</text:span></text:p>
      <text:p text:style-name="P138"><text:span text:style-name="T139">5</text:span><text:span text:style-name="T140">.</text:span><text:span text:style-name="T141"><text:tab/></text:span><text:span text:style-name="T142">Kai pažeidimo, atitinkančio mažareikšmių pažeidimų kriterijus, patikrinimą atliekančio pareigūno akivaizdoje ištaisyti ir užfiksuoti ir (ar) įrodyti ištaisymo fakto neįmanoma, ūkio subjektui pateikiamas rašytinis nurodymas pašalinti mažareikšmį teisės aktų reikalavimų pažeidimą (toliau – rašytinis nurodymas) per nustatytą terminą. Rašytinio nurodymo įvykdymo terminą, ne ilgesnį kaip 5 darbo dienos, nustato rašytinį nurodymą duodantis pareigūnas pagal tai, koks<text:s/></text:span><text:span text:style-name="T143">laikotarpis, atsižvelgiant į ūkio subjekto atstovo pateiktą informaciją, kitą informaciją ir objektyvias aplinkybes, reikalingas rašytiniame nurodyme nustatytiems reikalavimams įgyvendinti</text:span><text:span text:style-name="T144">. Rašytiniame nurodyme nustatytas terminas gali būti pratęstas vieną kartą ne ilgesniam kaip 5 darbo dienų laikotarpiui, jei ūkio subjektas pateikia motyvuotą prašymą pratęsti terminą ir informaciją apie atliktus veiksmus siekiant pašalinti pažeidimą, pagrindžia, kodėl per nustatytą terminą negalėjo įvykdyti rašytinio nurodymo.<text:s/></text:span><text:span text:style-name="T145">Nustatant terminą mažareikšmiam pažeidimui pašalinti, būtina atsižvelgti į patikrinimo trukmę – mažareikšmis pažeidimas turi būti pašalintas iki patikrinimo pabaigos. Rašytinis nurodymas ūkio subjektui teikiamas, jo įvykdymo terminas pratęsiamas ir įvykdymo kontrolė vykdoma Departamento direktoriaus nustatyta tvarka.</text:span></text:p>
      <text:p text:style-name="P146"><text:span text:style-name="T147">6</text:span><text:span text:style-name="T148">.</text:span><text:span text:style-name="T149"><text:tab/></text:span><text:span text:style-name="T150">Kai pažeidimas pagal mažareikšmių pažeidimų kriterijus vertintinas kaip mažareikšmis, tačiau dėl pažeidimo pobūdžio jo ištaisyti neįmanoma arba pažeidimas pašalintas iki patikrinimo, rašytinis nurodymas neteikiamas, ūkio subjektui pareiškiama žodinė pastaba.</text:span></text:p>
      <text:p text:style-name="P151"><text:span text:style-name="T152">7</text:span><text:span text:style-name="T153">.</text:span><text:span text:style-name="T154"><text:tab/></text:span><text:span text:style-name="T155">Rašytinis nurodymas neteikiamas, jei ūkio subjektui taikomos Lietuvos Respublikos aplinkos apsaugos įstatymo 47 straipsnio nuostatos dėl rašytinio įspėjimo. Jei vadovaujantis Aprašu pažeidimas laikomas mažareikšmiu, ūkio subjektui teikiamas rašytinis įspėjimas.</text:span></text:p>
      <text:p text:style-name="P156"><text:span text:style-name="T157">8</text:span><text:span text:style-name="T158">.</text:span><text:span text:style-name="T159"><text:tab/></text:span><text:span text:style-name="T160">Jei mažareikšmis pažeidimas per nustatytą terminą nepašalinamas, ūkio subjektas už padarytą pažeidimą traukiamas atsakomybėn bendra teisės aktų nustatyta tvarka.</text:span></text:p>
      <text:p text:style-name="P161"><text:span text:style-name="T162">9</text:span><text:span text:style-name="T163">.</text:span><text:span text:style-name="T164"><text:tab/></text:span><text:span text:style-name="T165">Pažeidimas negali būti priskiriamas prie mažareikšmio, jei:</text:span></text:p>
      <text:p text:style-name="P166"><text:span text:style-name="T167">9.1</text:span><text:span text:style-name="T168">.</text:span><text:span text:style-name="T169"><text:tab/></text:span><text:span text:style-name="T170">viršijama iš stacionaraus oro taršos šaltinio išmetamo teršalo ribinė vertė, taikoma pagal teisės aktą, kuris pagal Europos Sąjungos reikalavimus reglamentuoja teršalų ribines išmetimo vertes iš didelių kurą deginančių įrenginių, vidutinių<text:s/></text:span>kurą deginančių įrenginių, atliekų deginimo įrenginių ir organinius tirpiklius naudojančių įrenginių, žmonių palaikų kremavimo įrenginių<text:span text:style-name="T171"><text:s/>(toliau – teršalų išmetimą į aplinkos orą reglamentuojantis teisės aktas),<text:s/></text:span><text:span text:style-name="T172">ir (ar) aplinkos oro užterštumo norma;</text:span></text:p>
      <text:p text:style-name="P173"><text:span text:style-name="T174">9.2</text:span><text:span text:style-name="T175">.</text:span><text:span text:style-name="T176"><text:tab/></text:span><text:span text:style-name="T177">viršijamas teisės aktuose nustatytas iš stacionaraus taršos šaltinio didžiausias leidžiamas su nuotekomis išleisti teršalo kiekis ir (ar) koncentracija, ir (ar)</text:span><text:s/>vandens telkinio (nuotekų priimtuvo) aplinkos kokybės standartas.</text:p>
      <text:p text:style-name="P178"><text:span text:style-name="T179">10</text:span><text:span text:style-name="T180">.</text:span><text:span text:style-name="T181"><text:tab/></text:span><text:span text:style-name="T182">Patikrinimo akte pareigūnas privalo pateikti informaciją apie nustatytą mažareikšmį pažeidimą, žodinę pastabą ar pateiktą rašytinį nurodymą, datą, kada pažeidimas pašalintas, kaip įsitikinta, kad pažeidimas pašalintas, kitą su mažareikšmiu pažeidimu susijusią informaciją.</text:span></text:p>
      <text:p text:style-name="P183"/>
      <text:p text:style-name="P184"><text:span text:style-name="T185">II</text:span><text:span text:style-name="T186"><text:tab/></text:span><text:span text:style-name="T187">SKYRIUS</text:span></text:p>
      <text:p text:style-name="P188"><text:span text:style-name="T189">MAŽAREIKŠMIŲ PAŽEIDIMŲ KRITERIJAI</text:span></text:p>
      <text:p text:style-name="P190"/>
      <text:p text:style-name="P191"><text:span text:style-name="T192">11</text:span><text:span text:style-name="T193">.</text:span><text:span text:style-name="T194"><text:tab/></text:span><text:span text:style-name="T195">P</text:span><text:span text:style-name="T196">ažeidimas priskiriamas prie mažareikšmio pažeidimo, jeigu jis atitinka visus šiuos kriterijus:</text:span></text:p>
      <text:p text:style-name="P197"><text:span text:style-name="T198">11.1</text:span><text:span text:style-name="T199">.</text:span><text:span text:style-name="T200"><text:tab/></text:span><text:span text:style-name="T201">ūkio subjektas pripažįsta, kad jis padarė pažeidimą, bendradarbiavo su pareigūnu</text:span><text:span text:style-name="T202">,</text:span><text:span text:style-name="T203"><text:s/>padėjo pažeidimą išaiškinti ir, jeigu ūkio subjekto veiklą reglamentuojančiuose teisės aktuose nustatyta prievolė ūkio subjektams informuoti ar pranešti apie teisės akte nustatytų reikalavimų nesilaikymą, informavo Departamentą apie padarytą pažeidimą ir ėmėsi veiksmų jį pašalinti;</text:span></text:p>
      <text:p text:style-name="P204"><text:span text:style-name="T205">11.2</text:span><text:span text:style-name="T206">.</text:span><text:span text:style-name="T207"><text:tab/></text:span><text:span text:style-name="T208">pažeidimas pašalinamas</text:span><text:span text:style-name="T209"><text:s/></text:span><text:span text:style-name="T210">patikrinimo metu patikrinimą atliekančio pareigūno akivaizdoje arba per rašytiniame nurodyme nustatytą terminą, arba patikrinimo metu nustatytas pažeidimas jau iki patikrinimo buvo nutrauktas ar pašalintas;</text:span></text:p>
      <text:p text:style-name="P211"><text:span text:style-name="T212">11.3</text:span><text:span text:style-name="T213">.</text:span><text:span text:style-name="T214"><text:tab/></text:span><text:span text:style-name="T215">pažeidimas nesukėlė žalos arba žala yra mažareikšmė, t. y. neviršija Lietuvos Respublikos aplinkos ministro įsakymu patvirtinto mažareikšmės žalos išieškojimo išlaidų dydžio.</text:span></text:p>
      <text:p text:style-name="P216"><text:span text:style-name="T217">12</text:span><text:span text:style-name="T218">.</text:span><text:span text:style-name="T219"><text:tab/></text:span><text:span text:style-name="T220">Pažeidimas, susijęs su taršos integruotos prevencijos ir kontrolės leidime arba taršos leidime (toliau – leidimas) nustatytu atliekų kiekiu, negali būti priskiriamas prie mažareikšmio pažeidimo, nors ir atitinka 11 punkte nurodytus kriterijus, tačiau nustatyta bent viena iš šių aplinkybių:</text:span></text:p>
      <text:p text:style-name="P221"><text:span text:style-name="T222">12.1</text:span><text:span text:style-name="T223">.</text:span><text:span text:style-name="T224"><text:tab/></text:span><text:span text:style-name="T225">daugiau kaip 10 proc. viršytas leidimo sąlygose nustatytas didžiausias vienu metu leidžiamas laikyti bendras nepavojingųjų atliekų kiekis arba didžiausias vienu metu leidžiamas laikyti bendras atskiro pavojingųjų atliekų technologinio srauto atliekų kiekis arba projektinis atliekų naudojimo ar šalinimo įrenginio pajėgumas arba didžiausias leidžiamas šalinti bendras atliekų kiekis per metus;</text:span></text:p>
      <text:p text:style-name="P226"><text:span text:style-name="T227">12.2</text:span><text:span text:style-name="T228">.</text:span><text:span text:style-name="T229"><text:tab/></text:span><text:span text:style-name="T230">daugiau kaip 0,5 t viršytas leidimo sąlygose nustatytas didžiausias vienu metu leidžiamas laikyti nepavojingųjų atliekų kiekis pagal atskirą nepavojingųjų atliekų kodą;</text:span></text:p>
      <text:p text:style-name="P231"><text:span text:style-name="T232">12.3</text:span><text:span text:style-name="T233">.</text:span><text:span text:style-name="T234"><text:tab/></text:span><text:span text:style-name="T235">daugiau kaip 0,2 t viršytas leidimo sąlygose nustatytas didžiausias vienu metu leidžiamas laikyti pavojingųjų atliekų kiekis pagal atskirą pavojingųjų atliekų kodą.</text:span></text:p>
      <text:p text:style-name="P236"><text:span text:style-name="T237">13</text:span><text:span text:style-name="T238">.</text:span><text:span text:style-name="T239"><text:tab/></text:span><text:span text:style-name="T240">Pažeidimas, susijęs su teršalų išmetimu iš stacionaraus oro taršos šaltinio priskiriamas prie mažareikšmio pažeidimo, jei atitinka 11 punkte nurodytus kriterijus ir bent vieną iš šių aplinkybių:</text:span></text:p>
      <text:p text:style-name="P241"><text:span text:style-name="T242">13.1</text:span><text:span text:style-name="T243">.</text:span><text:span text:style-name="T244"><text:tab/></text:span><text:span text:style-name="T245">nustatytas leidime neįrašytas normuotinas teršalas, kurio išmatuota koncentracija neviršija</text:span><text:s/>tam teršalui teisės aktuose nustatytos aplinkos oro užterštumo normos;</text:p>
      <text:p text:style-name="P246"><text:span text:style-name="T247">13.2</text:span><text:span text:style-name="T248">.</text:span><text:span text:style-name="T249"><text:tab/></text:span><text:span text:style-name="T250">ne daugiau kaip 5 proc. vykdant veiklą urbanizuotoje teritorijoje arba ne daugiau kaip 10 proc. – kitoje Lietuvos Respublikos teritorijoje viršytas</text:span><text:span text:style-name="T251"><text:s/>leidime nustatytas teršalo leidžiamos oro taršos vienkartinis dydis. Šis papunktis netaikomas, jei viršijamas leidžiamos taršos į aplinkos orą vienkartinis dydis, t. y. teršalo koncentracija, nustatyta vadovaujantis Aprašo 9.1 papunktyje nurodytu teršalų išmetimą į aplinkos orą reglamentuojančiu teisės aktu;</text:span></text:p>
      <text:p text:style-name="P252"><text:span text:style-name="T253">13.3</text:span><text:span text:style-name="T254">.</text:span><text:span text:style-name="T255"><text:tab/></text:span><text:span text:style-name="T256">ne daugiau kaip 5 proc. vykdant veiklą urbanizuotoje teritorijoje arba ne daugiau kaip 10 proc. – kitoje Lietuvos Respublikos teritorijoje</text:span><text:span text:style-name="T257"><text:s/></text:span><text:span text:style-name="T258">viršyta</text:span><text:span text:style-name="T259"><text:s/>leidime nustatytomis neįprastomis (neatitiktinėmis) veiklos sąlygomis leidžiama tarša į aplinkos orą, t. y. teršalo koncentracija išmetamosiose<text:s/></text:span><text:span text:style-name="T260">dujose.</text:span></text:p>
      <text:p text:style-name="P261"><text:span text:style-name="T262">14</text:span><text:span text:style-name="T263">.</text:span><text:span text:style-name="T264"><text:tab/></text:span><text:span text:style-name="T265">Pažeidimas, susijęs su teršalų išleidimu iš stacionaraus taršos šaltinio, priskiriamas prie mažareikšmio pažeidimo, jei išleidžiamose nuotekose nustatytas leidime neįrašytas normuotinas teršalas, kurio išmatuota koncentracija neviršija</text:span><text:s/>tam teršalui teisės aktuose<text:s/><text:span text:style-name="T266">nustatyto<text:s/></text:span><text:span text:style-name="T267">aplinkos kokybės standarto (toliau – AKS) ar</text:span><text:span text:style-name="T268"><text:s/>didžiausios leistinos koncentracijos<text:s/></text:span><text:span text:style-name="T269">vandens telkinyje (nuotekų priimtuve)<text:s/></text:span><text:span text:style-name="T270">(toliau – DLK)<text:s/></text:span><text:span text:style-name="T271">arba, jei teršalui AKS ar DLK nenustatyti, vandens telkinio geros ekologinės būklės rodiklio vertės, nustatytos Paviršinių vandens telkinių būklės nustatymo metodikoje, patvirtintoje Lietuvos Respublikos aplinkos ministro 2007 m. balandžio 12 d. įsakymu Nr. D1-210 „Dėl Paviršinių vandens telkinių būklės nustatymo metodikos patvirtinimo“, ir</text:span><text:span text:style-name="T272"><text:s/>nustatytas pažeidimas atitinka 11 punkte nurodytus kriterijus.</text:span></text:p>
      <text:p text:style-name="P273"><text:span text:style-name="T274">15</text:span><text:span text:style-name="T275">.</text:span><text:span text:style-name="T276"><text:tab/></text:span>Pažeidimas, susijęs su ūkio subjekto veikloje naudojamų palaidų kietųjų medžiagų patekimu už teritorijos, kurioje vykdoma ši veikla, ribų,<text:s/><text:span text:style-name="T277">priskiriamas prie mažareikšmio pažeidimo</text:span>, jei atlikus<text:span text:style-name="T278"><text:s/>už šios teritorijos ribų</text:span><text:s/><text:span text:style-name="T279">susidariusių iškritų<text:s/></text:span><text:span text:style-name="T280">ėminio laboratorinius tyrimus nustatoma, kad ėminio<text:s/></text:span><text:span text:style-name="T281">cheminė sudėtis atitinka toje teritorijoje ūkio subjekto veikloje naudojamų palaidų<text:s/></text:span><text:span text:style-name="T282">kietųjų medžiagų cheminę sudėtį, ėminyje šių medžiagų kiekis sudaro ne daugiau kaip 10 </text:span><text:span text:style-name="T283">proc</text:span><text:span text:style-name="T284">. ir nustatytas pažeidimas atitinka 11 punkte nurodytus kriterijus.</text:span></text:p>
      <text:p text:style-name="P285"><text:span text:style-name="T286">__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07-31T21:34:00Z</meta:creation-date>
    <dc:date>2021-07-31T21:34:00Z</dc:date>
    <meta:print-date>2015-03-24T07:53:00Z</meta:print-date>
    <meta:template xlink:href="Normal.dotm" xlink:type="simple"/>
    <meta:editing-cycles>2</meta:editing-cycles>
    <meta:editing-duration>PT0S</meta:editing-duration>
    <meta:document-statistic meta:page-count="4" meta:paragraph-count="71" meta:word-count="1425" meta:character-count="11535" meta:row-count="282" meta:non-whitespace-character-count="10181"/>
  </office:meta>
</office:document-meta>
</file>