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fo:text-align="center"/>
      <style:text-properties style:font-name="Times New Roman Bold" fo:font-weight="bold" style:font-weight-asian="bold" fo:font-size="14pt" style:font-size-asian="14pt" style:font-size-complex="14pt" fo:language="en" fo:country="US"/>
    </style:style>
    <style:style style:name="P7" style:parent-style-name="Normal" style:family="paragraph">
      <style:paragraph-properties fo:widows="0" fo:orphans="0" fo:text-align="center"/>
      <style:text-properties fo:font-weight="bold" style:font-weight-asian="bold" fo:color="#000000" fo:font-size="14pt" style:font-size-asian="14pt" style:font-size-complex="14pt" fo:language="en" fo:country="US"/>
    </style:style>
    <style:style style:name="P8" style:parent-style-name="Normal" style:family="paragraph">
      <style:paragraph-properties fo:widows="0" fo:orphans="0" fo:text-align="center"/>
      <style:text-properties fo:font-weight="bold" style:font-weight-asian="bold"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style:text-properties fo:font-weight="bold" style:font-weight-asian="bold" fo:font-size="10pt" style:font-size-asian="10pt" fo:language="en" fo:country="US"/>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fo:language="en" fo:country="US"/>
    </style:style>
    <style:style style:name="P14" style:parent-style-name="Normal" style:family="paragraph">
      <style:paragraph-properties fo:widows="0" fo:orphans="0" fo:text-align="center"/>
      <style:text-properties style:font-size-complex="12pt" fo:language="en" fo:country="US"/>
    </style:style>
    <style:style style:name="P15" style:parent-style-name="Normal" style:family="paragraph">
      <style:paragraph-properties fo:widows="0" fo:orphans="0" fo:text-align="center"/>
      <style:text-properties style:font-size-complex="12pt" fo:language="en" fo:country="US"/>
    </style:style>
    <style:style style:name="P16" style:parent-style-name="Normal" style:family="paragraph">
      <style:paragraph-properties fo:widows="0" fo:orphans="0" fo:text-align="justify" fo:text-indent="0.5in"/>
    </style:style>
    <style:style style:name="P17" style:parent-style-name="Normal" style:family="paragraph">
      <style:paragraph-properties fo:widows="0" fo:orphans="0" fo:text-align="justify" fo:text-indent="0.5in"/>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fo:language="en" fo:country="U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widows="0" fo:orphans="0">
        <style:tab-stops>
          <style:tab-stop style:type="left" style:position="3.384in"/>
        </style:tab-stops>
      </style:paragraph-properties>
    </style:style>
    <style:style style:name="P146" style:parent-style-name="Normal" style:family="paragraph">
      <style:paragraph-properties fo:keep-with-next="always" fo:widows="0" fo:orphans="0">
        <style:tab-stops>
          <style:tab-stop style:type="left" style:position="3.384in"/>
        </style:tab-stops>
      </style:paragraph-properties>
    </style:style>
    <style:style style:name="P147" style:parent-style-name="Normal" style:family="paragraph">
      <style:paragraph-properties fo:keep-with-next="always" fo:widows="0" fo:orphans="0">
        <style:tab-stops>
          <style:tab-stop style:type="left" style:position="3.384in"/>
        </style:tab-stops>
      </style:paragraph-properties>
    </style:style>
    <style:style style:name="P148" style:parent-style-name="Normal" style:family="paragraph">
      <style:paragraph-properties fo:keep-with-next="always" fo:widows="0" fo:orphans="0">
        <style:tab-stops>
          <style:tab-stop style:type="left" style:position="3.3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P152"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 LIETUVOS BANKO VALDYBOS 2013 M. KOVO 19 D. NUTARIMO NR. 03-62 „DĖL VARTOJIMO KREDITO GAVĖJŲ KREDITINGUMO VERTINIMO IR ATSAKINGOJO SKOLINIMO NUOSTATŲ PATVIRTINIMO“ PAKEITIMO</text:span></text:p>
      <text:p text:style-name="P11"/>
      <text:p text:style-name="P12">2017 m. sausio 24 d. Nr. 03-21</text:p>
      <text:p text:style-name="P13">Vilnius</text:p>
      <text:p text:style-name="P14"/>
      <text:p text:style-name="P15"/>
      <text:p text:style-name="P16">Lietuvos banko valdyba <text:s/>n u t a r i a:</text:p>
      <text:p text:style-name="P17">Pakeisti Lietuvos banko valdybos 2013 m. kovo 19 d. nutarimu Nr. 03-62 „Dėl Vartojimo kredito gavėjų kreditingumo vertinimo ir atsakingojo skolinimo nuostatų patvirtinimo“ patvirtintus Vartojimo kredito gavėjų kreditingumo vertinimo ir atsakingojo skolinimo nuostatus:</text:p>
      <text:p text:style-name="P18"><text:span text:style-name="T19">1</text:span><text:span text:style-name="T20">. Pripažinti netekusiu galios 4 punktą.</text:span></text:p>
      <text:p text:style-name="P21"><text:span text:style-name="T22">2</text:span><text:span text:style-name="T23">. Išdėstyti 7.4 papunktį taip:<text:s/></text:span></text:p>
      <text:p text:style-name="P24"><text:span text:style-name="T25">„</text:span><text:span text:style-name="T26">7.4</text:span><text:span text:style-name="T27">. skoli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28">debt service-to-income</text:span><text:span text:style-name="T29">);“.</text:span></text:p>
      <text:p text:style-name="P30"><text:span text:style-name="T31">3</text:span><text:span text:style-name="T32">. Išdėstyti 9 punktą taip:</text:span></text:p>
      <text:p text:style-name="P33"><text:span text:style-name="T34">„</text:span><text:span text:style-name="T35">9</text:span><text:span text:style-name="T36">. Sudarant vartojimo kredito sutartį vartojimo kredito gavėjo vidutinės mėnesio įmokos dydis pagal visus įsipareigojimus finansų įstaigoms turi sudaryti ne daugiau kaip 40 proc. vartojimo kredito gavėjo tvarių pajamų, išskyrus Nuostatų 9</text:span><text:span text:style-name="T37">1</text:span><text:span text:style-name="T38"><text:s/>punkte nurodytą išimtį.“</text:span></text:p>
      <text:p text:style-name="P39"><text:span text:style-name="T40">4</text:span><text:span text:style-name="T41">. Išdėstyti 9</text:span><text:span text:style-name="T42">1</text:span><text:span text:style-name="T43"><text:s/>punktą taip:</text:span></text:p>
      <text:p text:style-name="P44"><text:span text:style-name="T45">„</text:span><text:span text:style-name="T46">9</text:span><text:span text:style-name="T47">1</text:span><text:span text:style-name="T48">. Didesnis nei Nuostatų 9 punkte nustatytas vartojimo kredito gavėjo vidutinės mėnesio įmokos dydis pagal visus įsipareigojimus finansų įstaigoms gali būti taikomas tais atvejais, kai vartojimo kredito davėjas arba tarpusavio skolinimo platformos operatorius turi pagrįstų ir pakankamų įrodymų, kad konkrečiu atveju didesnio dydžio taikymas nepažeidžia atsakingojo skolinimo reikalavimų.“</text:span></text:p>
      <text:p text:style-name="P49"><text:span text:style-name="T50">5</text:span><text:span text:style-name="T51">. Papildyti 9</text:span><text:span text:style-name="T52">2</text:span><text:span text:style-name="T53"><text:s/>punktu ir jį išdėstyti taip:</text:span></text:p>
      <text:p text:style-name="P54"><text:span text:style-name="T55">„</text:span><text:span text:style-name="T56">9</text:span><text:span text:style-name="T57">2</text:span><text:span text:style-name="T58">. V</text:span><text:span text:style-name="T59">idutinės<text:s/></text:span><text:span text:style-name="T60">mėnesio įmokos dydis apskaičiuojamas atskirai apskaičiuojant kiekvieno įsipareigojimo finansų įstaigai dydį, gautą atitinkamo įsipareigojimo likusią kredito grąžinimo ir kredito kainos sumą dalijant iš likusios kredito trukmės mėnesiais (išskyrus Nuostatų 9</text:span><text:span text:style-name="T61">3</text:span><text:span text:style-name="T62"><text:s/>punkte nustatytą išimtį), ir gautus dydžius susumuojant.“</text:span></text:p>
      <text:p text:style-name="P63"><text:span text:style-name="T64">6</text:span><text:span text:style-name="T65">. Papildyti 9</text:span><text:span text:style-name="T66">3</text:span><text:span text:style-name="T67"><text:s/>punktu ir jį išdėstyti taip:</text:span></text:p>
      <text:p text:style-name="P68"><text:span text:style-name="T69">„</text:span><text:span text:style-name="T70">9</text:span><text:span text:style-name="T71">3</text:span><text:span text:style-name="T72">. Kreditų, kurių daliniai grąžinimai nenumatyti (neterminuota kredito sutartis, sąskaitos kreditavimo sutartis, kita kredito sutartis, pagal kurią kredito gavėjui suteikiama teisė naudotis kreditu neviršijant nustatyto kredito limito, ir pan.), įsipareigojimo dydis apskaičiuojamas susumuojant šiuos dydžius:</text:span></text:p>
      <text:p text:style-name="P73"><text:span text:style-name="T74">9</text:span><text:span text:style-name="T75">3</text:span><text:span text:style-name="T76">.1</text:span><text:span text:style-name="T77">. nepanaudotą kredito ir kredito kainos sumą, padalytą iš visos kredito trukmės mėnesiais, bet ne daugiau kaip iš 36 mėnesių (įskaitant neterminuotas kredito sutartis);</text:span></text:p>
      <text:p text:style-name="P78"><text:span text:style-name="T79">9</text:span><text:span text:style-name="T80">3</text:span><text:span text:style-name="T81">.2</text:span><text:span text:style-name="T82">. panaudotą kredito ir kredito kainos sumą, padalytą iš likusios kredito trukmės mėnesiais, bet ne daugiau kaip iš 36 mėnesių (įskaitant neterminuotas kredito sutartis).“</text:span></text:p>
      <text:p text:style-name="P83"><text:span text:style-name="T84">7</text:span><text:span text:style-name="T85">. Papildyti 20</text:span><text:span text:style-name="T86">1</text:span><text:span text:style-name="T87"><text:s/>punktu ir jį išdėstyti taip:</text:span></text:p>
      <text:p text:style-name="P88"><text:span text:style-name="T89">„</text:span><text:span text:style-name="T90">20</text:span><text:span text:style-name="T91">1</text:span><text:span text:style-name="T92">. Jeigu vartojimo kredito gavėjas susituokęs, vartojimo kredito davėjas ir tarpusavio skolinimo platformos operatorius, siekdamas tinkamai įvertinti vartojimo kredito gavėjo galimybes prisiimti konkretų finansinį įsipareigojimą, vertindamas vartojimo kredito gavėjo kreditingumą,<text:s/></text:span><text:soft-page-break/><text:span text:style-name="T93">privalo papildomai surinkti informaciją ir įrodymus apie vartojimo kredito gavėjo sutuoktinio pajamas, išlaidas ir įsipareigojimus finansų įstaigoms ir įvertinti juos kartu su informacija ir įrodymais apie vartojimo kredito gavėjo pajamas, išlaidas ir įsipareigojimus finansų įstaigoms, išskyrus Nuostatų 20</text:span><text:span text:style-name="T94">2<text:s/></text:span><text:span text:style-name="T95">punkte nurodytus atvejus. Informacijos ir įrodymų apie vartojimo kredito gavėjo sutuoktinio pajamas, išlaidas ir įsipareigojimus finansų įstaigoms surinkimui ir įvertinimui taikomi Nuostatų reikalavimai, reglamentuojantys informacijos ir įrodymų apie vartojimo kredito gavėjo pajamas, išlaidas ir įsipareigojimus finansų įstaigoms surinkimą ir įvertinimą.“</text:span></text:p>
      <text:p text:style-name="P96"><text:span text:style-name="T97">8</text:span><text:span text:style-name="T98">. Papildyti 20</text:span><text:span text:style-name="T99">2</text:span><text:span text:style-name="T100"><text:s/>punktu ir jį išdėstyti taip:<text:s/></text:span></text:p>
      <text:p text:style-name="P101"><text:span text:style-name="T102">„</text:span><text:span text:style-name="T103">20</text:span><text:span text:style-name="T104">2</text:span><text:span text:style-name="T105">. Vartojimo kredito davėjas ir tarpusavio skolinimo platformos operatorius gali nerinkti ir nevertinti informacijos bei įrodymų apie vartojimo kredito gavėjo sutuoktinio pajamas, išlaidas ir asmeninius įsipareigojimus finansų įstaigoms, kai:</text:span></text:p>
      <text:p text:style-name="P106"><text:span text:style-name="T107">20</text:span><text:span text:style-name="T108">2</text:span><text:span text:style-name="T109">.1</text:span><text:span text:style-name="T110">. vartojimo kredito gavėjas siekia sudaryti arba sudaro vartojimo kredito sutartį asmeninėms reikmėms ir yra visos šios sąlygos:</text:span></text:p>
      <text:p text:style-name="P111"><text:span text:style-name="T112">20</text:span><text:span text:style-name="T113">2</text:span><text:span text:style-name="T114">.1.1</text:span><text:span text:style-name="T115">. vartojimo kredito sutartyje aiškiai nurodyta, kad vartojimo kreditas skirtas asmeninėms vartojimo kredito gavėjo reikmėms;</text:span></text:p>
      <text:p text:style-name="P116"><text:span text:style-name="T117">20</text:span><text:span text:style-name="T118">2</text:span><text:span text:style-name="T119">.1.2</text:span><text:span text:style-name="T120">. sudarant vartojimo kredito sutartį vartojimo kredito gavėjo vidutinės mėnesio įmokos dydis pagal visus vartojimo kredito gavėjo ir bendrus šeimos įsipareigojimus, nustatytus renkant ir tikrinant informaciją apie vartojimo kredito gavėją (toliau – bendri įsipareigojimai), dėl vartojimo kreditų sudaro ne daugiau kaip 20 proc. vartojimo kredito gavėjo tvarių pajamų;</text:span></text:p>
      <text:p text:style-name="P121"><text:span text:style-name="T122">20</text:span><text:span text:style-name="T123">2</text:span><text:span text:style-name="T124">.1.3</text:span><text:span text:style-name="T125">. sudarant vartojimo kredito sutartį vartojimo kredito gavėjo vidutinės mėnesio įmokos dydis pagal visus vartojimo kredito gavėjo ir bendrus įsipareigojimus finansų įstaigoms sudaro ne daugiau kaip 40 proc. vartojimo kredito gavėjo tvarių pajamų;</text:span></text:p>
      <text:p text:style-name="P126"><text:span text:style-name="T127">20</text:span><text:span text:style-name="T128">2</text:span><text:span text:style-name="T129">.2</text:span><text:span text:style-name="T130">. vartojimo kredito davėjas arba tarpusavio skolinimo platformos operatorius turi įrodymų, kad tinkamam kreditingumo įvertinimui pakanka informacijos tik apie vartojimo kredito gavėją (atitinkamas teismo sprendimas, ikivedybinė arba povedybinė sutartis, pagal kurią visas sutuoktinių turtas ir prievolės yra asmeninės, o sutuoktiniai pagal savo prievoles atsako tik savo asmeniniu turtu ir pan.).“</text:span></text:p>
      <text:p text:style-name="P131"><text:span text:style-name="T132">9</text:span><text:span text:style-name="T133">. Papildyti 20</text:span><text:span text:style-name="T134">3</text:span><text:span text:style-name="T135"><text:s/>punktu ir jį išdėstyti taip:<text:s/></text:span></text:p>
      <text:p text:style-name="P136"><text:span text:style-name="T137">„</text:span><text:span text:style-name="T138">20</text:span><text:span text:style-name="T139">3</text:span><text:span text:style-name="T140">. Jeigu vartojimo kredito gavėjai yra du ar daugiau asmenų (bendraskoliai), jų pajamos, išlaidos ir įsipareigojimai finansų įstaigoms gali būti vertinami kartu. Jeigu bendraskolis susituokęs, vertinant jo kreditingumą, be kita ko, taikomi Nuostatų 20</text:span><text:span text:style-name="T141">1</text:span><text:span text:style-name="T142"><text:s/>ir 20</text:span><text:span text:style-name="T143">2<text:s/></text:span><text:span text:style-name="T144">punktų reikalavimai.“</text:span></text:p>
      <text:p text:style-name="P145"/>
      <text:p text:style-name="P146"/>
      <text:p text:style-name="P147"/>
      <text:p text:style-name="P148"><text:span text:style-name="T149">Valdybos pirmininkas</text:span><text:span text:style-name="T150"><text:tab/></text:span><text:span text:style-name="T151">Vitas Vasiliausk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user</dc:creator>
    <meta:creation-date>2017-01-27T13:01:00Z</meta:creation-date>
    <dc:date>2017-01-27T13:01:00Z</dc:date>
    <meta:print-date>2011-05-11T10:59:00Z</meta:print-date>
    <meta:template xlink:href="Normal.dotm" xlink:type="simple"/>
    <meta:editing-cycles>2</meta:editing-cycles>
    <meta:editing-duration>PT0S</meta:editing-duration>
    <meta:document-statistic meta:page-count="2" meta:paragraph-count="33" meta:word-count="697" meta:character-count="5769" meta:row-count="145" meta:non-whitespace-character-count="5105"/>
  </office:meta>
</office:document-meta>
</file>