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YTAUTO JUOZAPAIČIO DALYVAVIMO SUSITIKIMUOSE SU JUNGTINIŲ AMERIKOS VALSTIJŲ LIETUVIŲ BENDRUOMENĖS, LITUANISTINĖS MOKYKLOS IR PASAULIO LIETUVIŲ CENTRO ATSTOVAIS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9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 Kultūros komiteto pirmininką<text:s/></text:span><text:span text:style-name="T43">Vytautą Juozapaitį<text:s/></text:span><text:span text:style-name="T44">2024 m. balandžio 25 – gegužės 5 d. dalyvauti</text:span><text:span text:style-name="T45"><text:s/></text:span><text:span text:style-name="T46">lietuvių diasporos parengtos Johano Štrauso operetės „Čigonų baronas“ premjeroje, susitikimuose su Jungtinių Amerikos Valstijų lietuvių bendruomenės, lituanistinės mokyklos ir Pasaulio lietuvių centro atstovais Čikagoje ir Lemonte (Jungtinės Amerikos Valstijos</text:span><text:span text:style-name="T47">).</text:span></text:p>
        <text:p text:style-name="P48"><text:span text:style-name="T49">2</text:span><text:span text:style-name="T50">.</text:span><text:span text:style-name="T51"><text:s/>Pavesti<text:s/></text:span><text:span text:style-name="T52">Lietuvos Respublikos<text:s/></text:span><text:span text:style-name="T53">Seimo kanceliarijai apmokėti kompleksinio kelionės draudimo išlaidas ir išmokėti dienpinigius iš<text:s/></text:span><text:span text:style-name="T54">Seimo parlamentinei diplomatijai skirtų<text:s/></text:span><text:span text:style-name="T55">lėšų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  <text:p text:style-name="P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20:45:00Z</meta:creation-date>
    <dc:date>2024-02-14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1" meta:character-count="934" meta:row-count="52" meta:non-whitespace-character-count="838"/>
  </office:meta>
</office:document-meta>
</file>