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letter-spacing="0.0486in"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3">LIETUVOS RESPUBLIKOS TEISINGUMO MINISTRAS</text:p>
      <text:p text:style-name="P4"/>
      <text:p text:style-name="P5">ĮSAKYMAS</text:p>
      <text:p text:style-name="P6"><text:span text:style-name="T7">DĖL TEISINGUMO MINISTRO 2002 M. RUGSĖJO 23 D. ĮSAKYMO NR. 254 „DĖL REIKALAVIMŲ ANTSTOLIO (ANSTOLIŲ) DARBO VIETAI BEI DARBO LAIKUI PATVIRTINIMO“ PAKEITIMO</text:span></text:p>
      <text:p text:style-name="P8"/>
      <text:p text:style-name="P9">2020 m. kovo 15 d. Nr. 1R-75</text:p>
      <text:p text:style-name="P10">Vilnius</text:p>
      <text:p text:style-name="P11"/>
      <text:p text:style-name="P12"><text:span text:style-name="T13">Vadovaudamasis Lietuvos Respublikos antstolių įstatymo 18 straipsnio 3 dalimi,</text:span><text:span text:style-name="T14"><text:s/></text:span></text:p>
      <text:p text:style-name="P15"><text:span text:style-name="T16">pakeičiu</text:span><text:span text:style-name="T17"><text:s/></text:span><text:span text:style-name="T18"><text:s/></text:span><text:span text:style-name="T19">Reikalavimus antstolio (antstolių) darbo vietai bei darbo laikui, patvirtintus Lietuvos Respublikos teisingumo ministro 2002 m. rugsėjo 23 d. įsakymu Nr. 254 „Dėl Reikalavimų antstolio (antstolių) darbo vietai bei darbo laikui patvirtinimo“, ir papildau 24 punktu</text:span><text:span text:style-name="T20">:</text:span></text:p>
      <text:p text:style-name="P21"><text:span text:style-name="T22">„</text:span><text:span text:style-name="T23">24</text:span><text:span text:style-name="T24">. Reikalavimai dėl antstolio (antstolių) kontoros (kontoros skyriaus) darbo laiko ir interesantų priėmimo laiko gali būti netaikomi gresiant ar susidarius ekstremaliajam įvykiui ar ekstremaliajai situacijai (savivaldybės ir (ar) valstybės lygiu). Tokiu atveju nedelsiant priimamas Lietuvos Respublikos teisingumo ministro įsakymas dėl antstolių darbo ekstremalios situacijos ar ekstremalaus įvykio atveju.“.</text:span></text:p>
      <text:p text:style-name="P25"/>
      <text:p text:style-name="P26"/>
      <text:p text:style-name="P27">Teisingumo ministras<text:s/><text:tab/><text:tab/><text:tab/><text:tab/><text:s text:c="17"/>Elvinas Jan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3-15T20:31:00Z</meta:creation-date>
    <dc:date>2020-03-15T20:31:00Z</dc:date>
    <meta:print-date>2020-02-05T09:18:00Z</meta:print-date>
    <meta:template xlink:href="Normal.dotm" xlink:type="simple"/>
    <meta:editing-cycles>2</meta:editing-cycles>
    <meta:editing-duration>PT0S</meta:editing-duration>
    <meta:document-statistic meta:page-count="1" meta:paragraph-count="11" meta:word-count="134" meta:character-count="1081" meta:row-count="45" meta:non-whitespace-character-count="958"/>
  </office:meta>
</office:document-meta>
</file>