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BENDROJO UGDYMO MOKYKLŲ FINANSAVIMO MODELIO TOBULINIMO</text:p>
      <text:p text:style-name="P21"/>
      <text:p text:style-name="P22">2015 m. kovo 19 d. Nr. XII-1557</text:p>
      <text:p text:style-name="P23">Vilnius</text:p>
      <text:p text:style-name="P24"/>
      <text:p text:style-name="P25"/>
      <text:p text:style-name="P26"><text:span text:style-name="T27">Lietuvos Respublikos Seimas,</text:span></text:p>
      <text:p text:style-name="P28"><text:span text:style-name="T29">pripažindamas</text:span><text:span text:style-name="T30">, kad Lietuvos Respublikos Vyriausybės 2001 m. birželio 27 d. nutarimas Nr. 785 „Dėl Mokinio krepšelio lėšų apskaičiavimo ir paskirstymo metodikos patvirtinimo“ turėjo teigiamų padarinių, nes užtikrino bendrojo ugdymo sistemos stabilumą;</text:span></text:p>
      <text:p text:style-name="P31"><text:span text:style-name="T32">atkreipdamas</text:span><text:span text:style-name="T33"><text:s/>dėmesį į tai, kad bendrojo ugdymo mokyklų finansavimo modelis turi būti toliau tobulinamas atsižvelgiant į kylančius iššūkius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siūlyti Lietuvos Respublikos Vyriausybei:</text:span></text:p>
      <text:p text:style-name="P40"><text:span text:style-name="T41">1</text:span><text:span text:style-name="T42">) iki 2015 m. gegužės 1 d. sudaryti darbo grupę iš specialistų, valstybės pareigūnų ir socialinių partnerių naujam bendrojo ugdymo mokyklų finansavimo modeliui, kuris būtų grindžiamas klasės (grupės) krepšelio principu, parengti;</text:span></text:p>
      <text:p text:style-name="P43"><text:span text:style-name="T44">2</text:span><text:span text:style-name="T45">) naująjį bendrojo ugdymo mokyklų finansavimo modelį, kuris grindžiamas klasės (grupės) krepšelio principu, išbandyti nuo 2015 m. rugsėjo 1 d. ne mažiau kaip penkiose savivaldybėse, parinktose savanoriškai ir atsižvelgiant į jų grupes pagal gyventojų skaičių ir vyraujantį gyvenamosios vietovės tipą.</text:span></text:p>
      <text:p text:style-name="P46"/>
      <text:p text:style-name="P47"/>
      <text:p text:style-name="P48"/>
      <text:p text:style-name="P49">Seimo Pirmininkė<text:span text:style-name="T5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23T07:07:00Z</meta:creation-date>
    <dc:date>2015-03-23T07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217" meta:row-count="48" meta:non-whitespace-character-count="1069"/>
  </office:meta>
</office:document-meta>
</file>