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fo:background-color="#FFFFFF"/>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letter-spacing="0.0208in" style:font-size-complex="12pt" style:language-asian="lt" style:country-asian="LT"/>
    </style:style>
    <style:style style:name="T17" style:parent-style-name="DefaultParagraphFont" style:family="text">
      <style:text-properties fo:letter-spacing="0.0208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fo:background-color="#FFFFFF"/>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fo:background-color="#FFFFFF"/>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indent="0.5in" fo:background-color="#FFFFFF"/>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vertical-align="baseline" fo:margin-left="3.3472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margin-left="3.3472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ar" style:country-asian="SA"/>
    </style:style>
    <style:style style:name="P82" style:parent-style-name="Normal" style:family="paragraph">
      <style:paragraph-properties fo:text-align="justify" style:vertical-align="baseline"/>
      <style:text-properties style:font-name-asian="Calibri" style:font-size-complex="12pt" fo:hyphenate="false"/>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KĖDAINIŲ RAJONO SAVIVALDYBĖS TARYBOS 2017 M. GRUODŽIO 22 D. SPRENDIMO NR. TS-228 „DĖL PRIĖMIMO Į KĖDAINIŲ RAJONO SAVIVALDYBĖS BENDROJO UGDYMO MOKYKLAS TVARKOS APRAŠO PATVIRTINIMO“ PAKEITIMO</text:p>
      <text:p text:style-name="P8"/>
      <text:p text:style-name="P9">2022 m. kovo 25 d. Nr. TS-49</text:p>
      <text:p text:style-name="P10">Kėdainiai</text:p>
      <text:p text:style-name="P11"/>
      <text:p text:style-name="P12"><text:span text:style-name="T13">Vadovaudamasi Lietuvos Respublikos vietos savivaldos įstatymo 18 straipsnio 1 dalimi, Kėdainių rajono savivaldybės taryba<text:s/></text:span><text:span text:style-name="T14">nusprendžia:</text:span></text:p>
      <text:p text:style-name="P15"><text:span text:style-name="T16">1</text:span><text:span text:style-name="T17">.</text:span><text:span text:style-name="T18"><text:s/>Pakeisti Priėmimo į Kėdainių rajono savivaldybės bendrojo ugdymo mokyklas tvarkos aprašą, patvirtintą Kėdainių rajono savivaldybės tarybos 2017 m. gruodžio 22 d. spendimu Nr. TS-228 „Dėl Priėmimo į Kėdainių rajono savivaldybės bendrojo ugdymo mokyklas tvarkos aprašo patvirtinimo“:</text:span></text:p>
      <text:p text:style-name="P19"><text:span text:style-name="T20">1.1</text:span><text:span text:style-name="T21">. pakeisti 2 punktą ir jį išdėstyti taip:</text:span></text:p>
      <text:p text:style-name="P22"><text:span text:style-name="T23">„</text:span><text:span text:style-name="T24">2</text:span><text:span text:style-name="T25">. Mokinių skaičių kiekvienos klasės sraute ir klasių skaičių kiekviename sraute, mokinių, ugdomų pagal priešmokyklinio ugdymo programą, skaičių ir priešmokyklinio ugdymo grupių skaičių kitiems mokslo metams bendrojo ugdymo mokyklose nustato ir patikslina Kėdainių rajono savivaldybės (toliau – Savivaldybės) taryba kiekvienais kalendoriniais metais iki gegužės 31 d., o<text:s/></text:span><text:span text:style-name="T26">iki rugsėjo 1 d. šį skaičių patikslina</text:span><text:span text:style-name="T27">. Kėdainių „Spindulio“ mokyklos ir Kėdainių suaugusiųjų ir jaunimo mokymo centro klasių (grupių) skaičių pagal poreikį tikslina keletą kartų per mokslo metus Savivaldybės taryba.“;</text:span></text:p>
      <text:p text:style-name="P28"><text:span text:style-name="T29">1.2</text:span><text:span text:style-name="T30">. pakeisti 8 punktą ir jį išdėstyti taip:</text:span></text:p>
      <text:p text:style-name="P31"><text:span text:style-name="T32">„</text:span><text:span text:style-name="T33">8</text:span><text:span text:style-name="T34">. 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text:s/></text:span><text:soft-page-break/><text:span text:style-name="T35">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Užsieniečiams ir į Savivaldybės teritoriją atvykusiems Lietuvos Respublikos piliečiams, nemokantiems lietuvių kalbos, kasmet Savivaldybės tarybos sprendimu, kuriuo patvirtinamas S</text:span><text:span text:style-name="T36">avivaldybės švietimo įstaigų klasių ir grupių skaičiaus ir mokinių skaičiaus jose,<text:s/></text:span><text:span text:style-name="T37">formuojamos išlyginamosios klasės ir (ar) išlyginamosios mobiliosios grupės, kuriose mokoma lietuvių kalbos ir padedama pasirengti mokytis pagal bendrojo ugdymo programas.“;</text:span></text:p>
      <text:p text:style-name="P38"><text:span text:style-name="T39">1.3</text:span><text:span text:style-name="T40">. pakeisti 11 punktą ir jį išdėstyti taip:</text:span></text:p>
      <text:p text:style-name="P41"><text:span text:style-name="T42">„</text:span><text:span text:style-name="T43">11</text:span><text:span text:style-name="T44">. Iš užsienio atvykęs asmuo, a</text:span><text:span text:style-name="T45">smuo, baigęs užsienio valstybės, tarptautinės organizacijos bendrojo ugdymo programą ar jos dalį, priimamas mokytis bendra tvarka; pagal pateiktus dokumentus, kurie įteisina mokymosi pasiekimus, pripažįstami mokinio mokymosi rezultatai ir jie įskaitomi.<text:s/></text:span><text:span text:style-name="T46">Mokykla pagal turimą informaciją (pateiktus asmens patirtį ir mokymosi pasiekimus įrodančius dokumentus, atsižvelgusi į jo amžių, pokalbius su mokiniu, jo tėvais (globėjais, rūpintojais), jei asmuo yra nepilnametis), priima asmenį mokytis į klasę, kurioje mokosi jo bendraamžiai, ir (ar) į išlyginamąją klasę ir (ar) išlyginamąją mobiliąją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text:span><text:span text:style-name="T47">Mokykla tuo atveju, kai asmuo neturi dokumento, įteisinančio mokymosi pasiekimus, nustato jo mokymosi pasiekimų atitiktį mokymosi pasiekimams, numatytiems Bendrosiose ugdymo programose.“.</text:span></text:p>
      <text:p text:style-name="P48"><text:span text:style-name="T49">2</text:span><text:span text:style-name="T50">. P</text:span><text:span text:style-name="T51">akeisti 1 priedo 7 punktą ir jį išdėstyti taip:</text:span></text:p>
      <text:p text:style-name="P52"><text:span text:style-name="T53">„</text:span><text:span text:style-name="T54">7</text:span><text:span text:style-name="T55">.<text:s/></text:span><text:span text:style-name="T56">Kėdainių</text:span><text:span text:style-name="T57"><text:s/></text:span><text:span text:style-name="T58">„Spindulio“ mokykla</text:span><text:span text:style-name="T59">, s</text:span><text:span text:style-name="T60">pecialioji mokykla, skirta 7 (6)–21 metų mokiniams, dėl įgimtų ir (ar) įgytų intelekto, elgesio ir emocijų, klausos, judesio ir padėties sutrikimų turintiems didelių ar labai didelių specialiųjų ugdymosi poreikių, mokytis pagal individualizuotas ir socialinių įgūdžių ugdymo programas, bendrąsias ir pritaikytas pradinio ir pagrindinio ugdymo programas</text:span><text:span text:style-name="T61">: gali mokytis Kėdainių rajono savivaldybės ir šalies (regiono) asmenys, dėl įgimtų ir (ar) įgytų intelekto sutrikimų turintys didelių ar labai didelių specialiųjų ugdymo(si) poreikių.“.</text:span></text:p>
      <text:p text:style-name="P62"><text:span text:style-name="T63">3</text:span><text:span text:style-name="T64">. Pakeisti 2 priedą (pridedama).</text:span></text:p>
      <text:p text:style-name="P65"/>
      <text:p text:style-name="P66"/>
      <text:p text:style-name="P67"/>
      <text:p text:style-name="Normal"><text:span text:style-name="T68">Savivaldybės meras</text:span><text:span text:style-name="T69"><text:tab/></text:span><text:span text:style-name="T70"><text:tab/></text:span><text:span text:style-name="T71"><text:tab/></text:span><text:span text:style-name="T72"><text:tab/><text:s text:c="21"/>Valentinas Tamulis</text:span></text:p>
      <text:p text:style-name="P73">Kėdainių rajono savivaldybės tarybos</text:p>
      <text:p text:style-name="P75">2022 m. kovo 25 d. sprendimo Nr. TS-49</text:p>
      <text:p text:style-name="P76"><text:span text:style-name="T77">2</text:span><text:span text:style-name="T78"><text:s/>priedas</text:span></text:p>
      <text:p text:style-name="P79"/>
      <text:p text:style-name="P80"><text:span text:style-name="T81">PRIĖMIMO į kĖDAINIŲ RAJONO SAVIVALDYBĖS BENDROJO UGDYMO MOKYKLAS NENUMATYTŲ ATVEJŲ KOMISIJA</text:span></text:p>
      <text:p text:style-name="P82"/>
      <text:p text:style-name="P83"><text:span text:style-name="T84">1</text:span><text:span text:style-name="T85">.</text:span><text:span text:style-name="T86"><text:tab/>Vilma Dobrovolskienė, Kėdainių rajono savivaldybės administracijos Švietimo skyriaus vedėja, pirmininkė.</text:span></text:p>
      <text:p text:style-name="P87"><text:span text:style-name="T88">2</text:span><text:span text:style-name="T89">.</text:span><text:span text:style-name="T90"><text:tab/>Rita Karnilavičienė, Kėdainių r. Labūnavos pagrindinės mokyklos direktorė, narė.</text:span></text:p>
      <text:p text:style-name="P91"><text:span text:style-name="T92">3</text:span><text:span text:style-name="T93">.</text:span><text:span text:style-name="T94"><text:tab/>Violeta Liutkienė, Kėdainių šviesiosios gimnazijos direktorė, narė.</text:span></text:p>
      <text:p text:style-name="P95"><text:span text:style-name="T96">4</text:span><text:span text:style-name="T97">.</text:span><text:span text:style-name="T98"><text:tab/>Gintaras Petrulis, Kėdainių „Atžalyno“ gimnazijos direktorius, narys.</text:span></text:p>
      <text:p text:style-name="P99"><text:span text:style-name="T100">5</text:span><text:span text:style-name="T101">.</text:span><text:span text:style-name="T102"><text:tab/></text:span><text:span text:style-name="T103">Tereza Sotnik, Kėdainių Juozo Paukštelio progimnazijos direktorė, nar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9-30T21:37:00Z</meta:creation-date>
    <dc:date>2024-09-30T21:37:00Z</dc:date>
    <meta:print-date>2022-03-15T08:50:00Z</meta:print-date>
    <meta:template xlink:href="Normal.dotm" xlink:type="simple"/>
    <meta:editing-cycles>2</meta:editing-cycles>
    <meta:editing-duration>PT0S</meta:editing-duration>
    <meta:document-statistic meta:page-count="3" meta:paragraph-count="39" meta:word-count="672" meta:character-count="5219" meta:row-count="152" meta:non-whitespace-character-count="4586"/>
  </office:meta>
</office:document-meta>
</file>