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13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 72</text:span><text:span text:style-name="T43">1</text:span><text:span text:style-name="T44"><text:s/>straipsnio 5 dalies 6 punktą ir jį išdėstyti taip:</text:span></text:p>
        <text:p text:style-name="P45"><text:span text:style-name="T46">„</text:span><text:span text:style-name="T47">6</text:span><text:span text:style-name="T48">) jaunesniojo mokslo darbuotojo –<text:s/></text:span><text:span text:style-name="T49">7,74</text:span><text:span text:style-name="T50">–</text:span><text:span text:style-name="T51">9,16</text:span><text:span text:style-name="T52">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</text:span><text:span text:style-name="T60">ioja 2021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24:00Z</meta:creation-date>
    <dc:date>2020-12-31T23:24:00Z</dc:date>
    <meta:print-date>2020-12-23T12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505" meta:row-count="13" meta:non-whitespace-character-count="447"/>
  </office:meta>
</office:document-meta>
</file>