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text:p>
      <text:p text:style-name="P4">VADOVAS</text:p>
      <text:p text:style-name="P5"/>
      <text:p text:style-name="P6">SPRENDIMAS</text:p>
      <text:p text:style-name="P7"><text:span text:style-name="T8">DĖL LIETUVOS RESPUBLIKOS SVEIKATOS APSAUGOS MINISTRO</text:span><text:span text:style-name="T9"><text:s/>–</text:span></text:p>
      <text:p text:style-name="P10">VALSTYBĖS LYGIO EKSTREMALIOSIOS SITUACIJOS VALSTYBĖS OPERACIJŲ</text:p>
      <text:p text:style-name="P11"><text:span text:style-name="T12">VADOVO 2020 M. LAPKRIČIO 6 D. SPRENDIMO NR. V-2557 „</text:span><text:span text:style-name="T13">DĖL<text:s/></text:span><text:span text:style-name="T14">VIEŠOJO MAITINIMO ĮSTAIGOMS BŪTINŲ SĄLYGŲ</text:span><text:span text:style-name="T15">“ PAKEITIMO</text:span></text:p>
      <text:p text:style-name="P16"/>
      <text:p text:style-name="P17">2021 m. balandžio 22 d. Nr. V-894</text:p>
      <text:p text:style-name="P18">Vilnius</text:p>
      <text:p text:style-name="P19"/>
      <text:p text:style-name="P20"><text:span text:style-name="T21">P a k e i č i u <text:s/></text:span><text:span text:style-name="T22">Lietuvos Respublikos sveikatos apsaugos ministro</text:span><text:span text:style-name="T23"><text:s/>–</text:span><text:span text:style-name="T24"><text:s/>valstybės lygio ekstremaliosios situacijos valstybės operacijų vadovo 2020 m. lapkričio 6 d. sprendimą Nr. V-2557 „Dėl viešojo maitinimo įstaigoms būtinų sąlygų“ ir 2</text:span><text:span text:style-name="T25">1</text:span><text:span text:style-name="T26">.2 papunktį išdėstau taip:</text:span></text:p>
      <text:p text:style-name="P27"><text:span text:style-name="T28">„</text:span><text:span text:style-name="T29">2</text:span><text:span text:style-name="T30">1</text:span><text:span text:style-name="T31">.2</text:span><text:span text:style-name="T32">.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Normal"/>
      <text:p text:style-name="Normal"/>
      <text:p text:style-name="Normal"/>
      <text:p text:style-name="Normal"><text:span text:style-name="T33">Sveikatos apsaugos ministras,<text:s/></text:span><text:span text:style-name="T34">valstybės lygio</text:span></text:p>
      <text:p text:style-name="Normal"><text:span text:style-name="T35">ekstremaliosios situacijos valstybės operacijų vadovas<text:s/></text:span><text:span text:style-name="T36"><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4:00Z</meta:creation-date>
    <dc:date>2021-06-30T21:44: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9" meta:word-count="174" meta:character-count="1341" meta:row-count="36" meta:non-whitespace-character-count="1176"/>
  </office:meta>
</office:document-meta>
</file>