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hyphenate="false"/>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text-properties style:font-size-complex="12p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fo:line-height="150%" fo:text-indent="0.3937in"/>
      <style:text-properties fo:hyphenate="false"/>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3937in"/>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3937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text-position="super 62.5%"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3937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3937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2.5%"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3937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2.5%"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3937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2.5%"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line-height="150%" fo:text-indent="0.3937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2.5%"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3937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2.5%"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3937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2.5%"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3937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2.5%"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3937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3937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3937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indent="0.3937in"/>
      <style:text-properties fo:hyphenate="false"/>
    </style:style>
    <style:style style:name="P89" style:parent-style-name="Normal" style:family="paragraph">
      <style:paragraph-properties fo:text-indent="0.3937in"/>
      <style:text-properties style:language-asian="lt" style:country-asian="LT" fo:hyphenate="false"/>
    </style:style>
    <style:style style:name="P90" style:parent-style-name="Normal" style:family="paragraph">
      <style:paragraph-properties fo:text-indent="0.3937in"/>
      <style:text-properties style:language-asian="lt" style:country-asian="LT" fo:hyphenate="false"/>
    </style:style>
    <style:style style:name="P91"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5"><text:span text:style-name="T6">LIETUVOS RESPUBLIKOS APLINKOS MINISTRAS</text:span></text:p>
      <text:p text:style-name="P7"/>
      <text:p text:style-name="P8">ĮSAKYMAS</text:p>
      <text:p text:style-name="P9"/>
      <text:p text:style-name="P10">DĖL LIETUVOS RESPUBLIKOS APLINKOS MINISTRO 2012 M. SPALIO 23 D. ĮSAKYMO NR. D1-857 „DĖL MINIMALIŲ KOMUNALINIŲ ATLIEKŲ TVARKYMO PASLAUGOS KOKYBĖS REIKALAVIMŲ PATVIRTINIMO“ PAKEITIMO</text:p>
      <text:p text:style-name="P11"/>
      <text:p text:style-name="P12">2016 m. sausio 7 d. Nr. D1-16</text:p>
      <text:p text:style-name="P13">Vilnius</text:p>
      <text:p text:style-name="P14"/>
      <text:p text:style-name="P15"/>
      <text:p text:style-name="P16"><text:span text:style-name="T17">1</text:span><text:span text:style-name="T18">. P a k e i č i u Minimalius komunalinių atliekų tvarkymo paslaugos kokybės reikalavimus, patvirtintus Lietuvos Respublikos aplinkos ministro 2012 m. spalio 23 d. įsakymu Nr. D1-857 „Dėl Minimalių komunalinių atliekų tvarkymo paslaugos kokybės reikalavimų patvirtinimo“:</text:span></text:p>
      <text:p text:style-name="P19"><text:span text:style-name="T20">1.1</text:span><text:span text:style-name="T21">. pakeičiu 9 punktą ir jį išdėstau taip:</text:span></text:p>
      <text:p text:style-name="P22"><text:span text:style-name="T23">„</text:span><text:span text:style-name="T24">9</text:span><text:span text:style-name="T25">.<text:s/></text:span><text:span text:style-name="T26">Atliekoms surinkti naudojami atliekų surinkimo konteineriai. Jeigu nėra galimybės naudoti atliekų surinkimo konteinerių, taikytinos kitos priemonės ir (ar) įrenginiai, pagal paskirtį skirti atitinkamoms atliekoms surinkti. Atliekų surinkimo konteineriai, kitos priemonės ir (ar) įrenginiai (toliau − Atliekų surinkimo priemonės) turi atitikti teisės aktų nustatytus reikalavimus, būti saugūs žmonių sveikatai ir aplinkai. Tais atvejais, kai atliekų surinkimui naudojami individualūs konteineriai, konteinerių priėmimo-perdavimo faktas turi būti fiksuojamas pasirašytinai. Atliekų turėtojui atsisakius priimti konteinerius ir (ar) pasirašyti priėmimo-perdavimo dokumentus, savivaldybė ar Administratorius gali sudaryti komisiją, kuri patvirtintų konteinerio perdavimo arba atsisakymo priimti faktą. Atliekų surinkimui naudojami kolektyviniai konteineriai turi būti pastatyti 9</text:span><text:span text:style-name="T27">1</text:span><text:span text:style-name="T28"><text:s/>punkte nustatytus reikalavimus atitinkančiose komunalinių atliekų konteinerių aikštelėse.</text:span><text:span text:style-name="T29"><text:s/></text:span><text:span text:style-name="T30">Atliekų turėtojai privalo būti informuoti apie jiems priskirto konteinerio pastatymo vietą.</text:span><text:span text:style-name="T31">“;</text:span></text:p>
      <text:p text:style-name="P32"><text:span text:style-name="T33">1.2</text:span><text:span text:style-name="T34">. papildau 9</text:span><text:span text:style-name="T35">1</text:span><text:span text:style-name="T36"><text:s/>punktu ir jį išdėstau taip:</text:span></text:p>
      <text:p text:style-name="P37"><text:span text:style-name="T38">„</text:span><text:span text:style-name="T39">9</text:span><text:span text:style-name="T40">1</text:span><text:span text:style-name="T41">. Komunalinių atliekų konteinerių aikštelės įrengiamos vadovaujantis šiomis nuostatomis:</text:span></text:p>
      <text:p text:style-name="P42"><text:span text:style-name="T43">9</text:span><text:span text:style-name="T44">1</text:span><text:span text:style-name="T45">.1</text:span><text:span text:style-name="T46">. atliekos laikinai laikomos uždaruose konteineriuose su uždaromais liukais ir (ar) kitokia būtina a</text:span><text:span text:style-name="T47">psauga nuo lietaus ir kito neigiamo aplinkos poveikio</text:span><text:span text:style-name="T48">;</text:span></text:p>
      <text:p text:style-name="P49"><text:span text:style-name="T50">9</text:span><text:span text:style-name="T51">1</text:span><text:span text:style-name="T52">.2</text:span><text:span text:style-name="T53">.<text:s/></text:span><text:span text:style-name="T54">kolektyviniams (bendriems) konteineriams</text:span><text:span text:style-name="T55"><text:s/>įrengiama aikštelė su kieta danga (pvz., asfaltu, grindiniu ar panašiai)</text:span><text:span text:style-name="T56">;</text:span></text:p>
      <text:p text:style-name="P57"><text:span text:style-name="T58">9</text:span><text:span text:style-name="T59">1</text:span><text:span text:style-name="T60">.3</text:span><text:span text:style-name="T61">. priėjimas prie aikštelės turi būti pritaikytas žmonėms su negalia ir atliekų automobiliams privažiuoti, esant reikalui, – apsisukti;</text:span></text:p>
      <text:p text:style-name="P62"><text:span text:style-name="T63">9</text:span><text:span text:style-name="T64">1</text:span><text:span text:style-name="T65">.4</text:span><text:span text:style-name="T66">. aikštelės dydis ir laikomas konteinerių skaičius nustatomas atsižvelgiant į Kokybės reikalavimų 10 punkte nustatytus reikalavimus;</text:span></text:p>
      <text:p text:style-name="P67"><text:span text:style-name="T68">9</text:span><text:span text:style-name="T69">1</text:span><text:span text:style-name="T70">.5</text:span><text:span text:style-name="T71">. aikštelės dangos nuolydis formuojamas taip, kad nuo jų kuo greičiau pasišalintų vanduo, pagal galimybes įrengiami latakai vandeniui nutekėti, o vanduo kuo trumpiausiu keliu nukreipiamas į trapus;</text:span></text:p>
      <text:p text:style-name="P72"><text:span text:style-name="T73">9</text:span><text:span text:style-name="T74">1</text:span><text:span text:style-name="T75">.6</text:span><text:span text:style-name="T76">. aikštelė turi būti įrengta ne arčiau kaip 10 m nuo pastato langų ir durų.“;</text:span></text:p>
      <text:p text:style-name="P77"><text:span text:style-name="T78">1.3</text:span><text:span text:style-name="T79">. pakeičiu 26 punktą ir jį išdėstau taip:</text:span></text:p>
      <text:p text:style-name="P80"><text:span text:style-name="T81">„</text:span><text:span text:style-name="T82">26</text:span><text:span text:style-name="T83">. Kolektyvinio naudojimo konteinerių aikštelių vietas nustato savivaldybė arba Administratorius. Individualaus naudojimo konteinerių pastatymo vietas, iš kurių surenkamos atliekos, savivaldybė, Administratorius arba atliekų tvarkytojas suderina su atliekų turėtoju.</text:span><text:span text:style-name="T84">“.</text:span></text:p>
      <text:p text:style-name="P85"><text:span text:style-name="T86">2</text:span><text:span text:style-name="T87">. Nustatau, kad šis įsakymas įsigalioja nuo 2016 metų balandžio 1 dienos.</text:span></text:p>
      <text:p text:style-name="P88"/>
      <text:p text:style-name="P89"/>
      <text:p text:style-name="P90"/>
      <text:p text:style-name="P91"><text:span text:style-name="T92">Aplinkos ministras</text:span><text:span text:style-name="T93"><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fo:margin-top="0.0833in" fo:margin-bottom="0.0416in">
        <style:tab-stops>
          <style:tab-stop style:type="left" style:position="2.3222in"/>
          <style:tab-stop style:type="left" style:position="5.7576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1T00:55:00Z</meta:creation-date>
    <dc:date>2016-04-01T00:55:00Z</dc:date>
    <meta:template xlink:href="Normal.dotm" xlink:type="simple"/>
    <meta:editing-cycles>1</meta:editing-cycles>
    <meta:editing-duration>PT0S</meta:editing-duration>
    <meta:document-statistic meta:page-count="2" meta:paragraph-count="41" meta:word-count="428" meta:character-count="3090" meta:row-count="128" meta:non-whitespace-character-count="2703"/>
  </office:meta>
</office:document-meta>
</file>