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font-name="Arial" fo:letter-spacing="0.0055in"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6" style:parent-style-name="Normal" style:family="paragraph">
      <style:paragraph-properties fo:text-indent="0.043in">
        <style:tab-stops>
          <style:tab-stop style:type="center" style:position="3.3465in"/>
          <style:tab-stop style:type="right" style:position="6.693in"/>
        </style:tab-stops>
      </style:paragraph-properties>
      <style:text-properties fo:hyphenate="false"/>
    </style:style>
    <style:style style:name="P57" style:parent-style-name="Normal" style:master-page-name="MPF1" style:family="paragraph">
      <style:paragraph-properties fo:break-before="page" fo:margin-left="3.8395in" style:page-number="1">
        <style:tab-stops/>
      </style:paragraph-properties>
      <style:text-properties style:font-weight-complex="bold" style:font-size-complex="12pt" style:language-asian="lt" style:country-asian="LT"/>
    </style:style>
    <style:style style:name="P63" style:parent-style-name="Normal" style:family="paragraph">
      <style:paragraph-properties fo:margin-left="3.8395in">
        <style:tab-stops/>
      </style:paragraph-properties>
      <style:text-properties style:font-weight-complex="bold" style:font-size-complex="12pt" style:language-asian="lt" style:country-asian="LT"/>
    </style:style>
    <style:style style:name="P64" style:parent-style-name="Normal" style:family="paragraph">
      <style:paragraph-properties fo:margin-left="3.8395in">
        <style:tab-stops/>
      </style:paragraph-properties>
      <style:text-properties style:font-weight-complex="bold" style:font-size-complex="12pt" style:language-asian="lt" style:country-asian="LT"/>
    </style:style>
    <style:style style:name="P65" style:parent-style-name="Normal" style:family="paragraph">
      <style:paragraph-properties fo:margin-left="3.8395in">
        <style:tab-stops/>
      </style:paragraph-properties>
      <style:text-properties style:font-weight-complex="bold" style:font-size-complex="12pt" style:language-asian="lt" style:country-asian="LT"/>
    </style:style>
    <style:style style:name="P66" style:parent-style-name="Normal" style:family="paragraph">
      <style:paragraph-properties fo:margin-left="3.8395in">
        <style:tab-stops/>
      </style:paragraph-properties>
      <style:text-properties style:font-weight-complex="bold" style:font-size-complex="12pt" style:language-asian="lt" style:country-asian="LT"/>
    </style:style>
    <style:style style:name="P67" style:parent-style-name="Normal" style:family="paragraph">
      <style:paragraph-properties fo:margin-left="3.8395in">
        <style:tab-stops/>
      </style:paragraph-properties>
      <style:text-properties style:font-weight-complex="bold" style:font-size-complex="12pt" style:language-asian="lt" style:country-asian="LT"/>
    </style:style>
    <style:style style:name="P68" style:parent-style-name="Normal" style:family="paragraph">
      <style:text-properties style:font-weight-complex="bold" style:font-size-complex="12pt" style:language-asian="lt" style:country-asian="LT"/>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anguage-asian="zh" style:country-asian="CN"/>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language-asian="zh" style:country-asian="CN"/>
    </style:style>
    <style:style style:name="T74" style:parent-style-name="DefaultParagraphFont" style:family="text">
      <style:text-properties fo:font-weight="bold" style:font-weight-asian="bold" style:font-weight-complex="bold" fo:text-transform="uppercase"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language-asian="zh" style:country-asian="CN"/>
    </style:style>
    <style:style style:name="P77" style:parent-style-name="Normal" style:family="paragraph">
      <style:paragraph-properties fo:text-align="center"/>
      <style:text-properties style:font-weight-complex="bold"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language-asian="zh" style:country-asian="CN"/>
    </style:style>
    <style:style style:name="T80" style:parent-style-name="DefaultParagraphFont" style:family="text">
      <style:text-properties fo:color="#000000" style:language-asian="zh" style:country-asian="CN"/>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zh" style:country-asian="C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language-asian="zh" style:country-asian="CN"/>
    </style:style>
    <style:style style:name="T88" style:parent-style-name="DefaultParagraphFont" style:family="text">
      <style:text-properties fo:color="#000000" style:language-asian="zh" style:country-asian="C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language-asian="zh" style:country-asian="CN"/>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fo:color="#000000" style:language-asian="zh" style:country-asian="C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zh" style:country-asian="CN"/>
    </style:style>
    <style:style style:name="T95" style:parent-style-name="DefaultParagraphFont" style:family="text">
      <style:text-properties fo:color="#000000" style:language-asian="zh" style:country-asian="C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language-asian="zh" style:country-asian="CN"/>
    </style:style>
    <style:style style:name="T98" style:parent-style-name="DefaultParagraphFont" style:family="text">
      <style:text-properties fo:color="#000000" style:language-asian="zh" style:country-asian="C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language-asian="zh" style:country-asian="C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anguage-asian="zh" style:country-asian="CN"/>
    </style:style>
    <style:style style:name="T104" style:parent-style-name="DefaultParagraphFont" style:family="text">
      <style:text-properties fo:color="#000000" style:language-asian="zh" style:country-asian="C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fo:color="#000000"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style:font-name="TimesNewRomanPSMT" style:font-name-complex="TimesNewRomanPSMT" style:font-size-complex="12pt"/>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zh" style:country-asian="CN"/>
    </style:style>
    <style:style style:name="T114" style:parent-style-name="DefaultParagraphFont" style:family="text">
      <style:text-properties fo:font-weight="bold" style:font-weight-asian="bold" style:font-weight-complex="bold" fo:text-transform="uppercase" fo:color="#000000" style:language-asian="zh" style:country-asian="CN"/>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language-asian="zh" style:country-asian="CN"/>
    </style:style>
    <style:style style:name="P117" style:parent-style-name="Normal" style:family="paragraph">
      <style:paragraph-properties fo:widows="0" fo:orphans="0" fo:text-align="justify" fo:text-indent="0.3937in"/>
      <style:text-properties fo:color="#000000" style:language-asian="zh" style:country-asian="CN"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language-asian="zh" style:country-asian="CN"/>
    </style:style>
    <style:style style:name="T120" style:parent-style-name="DefaultParagraphFont" style:family="text">
      <style:text-properties fo:color="#000000" style:language-asian="zh" style:country-asian="C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language-asian="zh" style:country-asian="CN"/>
    </style:style>
    <style:style style:name="T123" style:parent-style-name="DefaultParagraphFont" style:family="text">
      <style:text-properties fo:color="#000000" style:language-asian="zh" style:country-asian="C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language-asian="zh" style:country-asian="CN"/>
    </style:style>
    <style:style style:name="T126" style:parent-style-name="DefaultParagraphFont" style:family="text">
      <style:text-properties fo:color="#000000" style:language-asian="zh" style:country-asian="C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fo:color="#000000" style:language-asian="zh" style:country-asian="C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language-asian="zh" style:country-asian="CN"/>
    </style:style>
    <style:style style:name="T132" style:parent-style-name="DefaultParagraphFont" style:family="text">
      <style:text-properties fo:color="#000000" style:language-asian="zh" style:country-asian="C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language-asian="zh" style:country-asian="CN"/>
    </style:style>
    <style:style style:name="T135" style:parent-style-name="DefaultParagraphFont" style:family="text">
      <style:text-properties fo:color="#000000" style:language-asian="zh" style:country-asian="C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language-asian="zh" style:country-asian="CN"/>
    </style:style>
    <style:style style:name="T138" style:parent-style-name="DefaultParagraphFont" style:family="text">
      <style:text-properties fo:color="#000000" style:language-asian="zh" style:country-asian="C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anguage-asian="zh" style:country-asian="CN"/>
    </style:style>
    <style:style style:name="T141" style:parent-style-name="DefaultParagraphFont" style:family="text">
      <style:text-properties fo:color="#000000" style:language-asian="zh" style:country-asian="C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language-asian="zh" style:country-asian="CN"/>
    </style:style>
    <style:style style:name="T144" style:parent-style-name="DefaultParagraphFont" style:family="text">
      <style:text-properties fo:color="#000000" style:language-asian="zh" style:country-asian="C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language-asian="zh" style:country-asian="CN"/>
    </style:style>
    <style:style style:name="T147" style:parent-style-name="DefaultParagraphFont" style:family="text">
      <style:text-properties fo:color="#000000" style:language-asian="zh" style:country-asian="C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language-asian="zh" style:country-asian="CN"/>
    </style:style>
    <style:style style:name="T150" style:parent-style-name="DefaultParagraphFont" style:family="text">
      <style:text-properties fo:color="#000000" style:language-asian="zh" style:country-asian="C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language-asian="zh" style:country-asian="CN"/>
    </style:style>
    <style:style style:name="T153" style:parent-style-name="DefaultParagraphFont" style:family="text">
      <style:text-properties fo:color="#000000" style:language-asian="zh" style:country-asian="CN"/>
    </style:style>
    <style:style style:name="P15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5" style:parent-style-name="DefaultParagraphFont" style:family="text">
      <style:text-properties fo:color="#000000" style:language-asian="zh" style:country-asian="CN"/>
    </style:style>
    <style:style style:name="T156" style:parent-style-name="DefaultParagraphFont" style:family="text">
      <style:text-properties fo:color="#000000" style:language-asian="zh" style:country-asian="CN"/>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language-asian="zh" style:country-asian="CN"/>
    </style:style>
    <style:style style:name="T160" style:parent-style-name="DefaultParagraphFont" style:family="text">
      <style:text-properties fo:font-weight="bold" style:font-weight-asian="bold" style:font-weight-complex="bold" fo:text-transform="uppercase" fo:color="#000000" style:language-asian="zh" style:country-asian="CN"/>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language-asian="zh" style:country-asian="CN"/>
    </style:style>
    <style:style style:name="P163" style:parent-style-name="Normal" style:family="paragraph">
      <style:paragraph-properties fo:widows="0" fo:orphans="0" fo:text-align="justify" fo:text-indent="0.3937in"/>
      <style:text-properties fo:color="#000000" style:language-asian="zh" style:country-asian="CN"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language-asian="zh" style:country-asian="CN"/>
    </style:style>
    <style:style style:name="T166" style:parent-style-name="DefaultParagraphFont" style:family="text">
      <style:text-properties fo:color="#000000" style:language-asian="zh" style:country-asian="CN"/>
    </style:style>
    <style:style style:name="T167" style:parent-style-name="DefaultParagraphFont" style:family="text">
      <style:text-properties fo:color="#000000" style:language-asian="zh" style:country-asian="CN"/>
    </style:style>
    <style:style style:name="P168" style:parent-style-name="Normal" style:family="paragraph">
      <style:paragraph-properties fo:text-align="justify" fo:text-indent="0.3937in" fo:background-color="#FFFFFF">
        <style:tab-stops>
          <style:tab-stop style:type="left" style:position="0.3937in"/>
        </style:tab-stops>
      </style:paragraph-properties>
    </style:style>
    <style:style style:name="T169" style:parent-style-name="DefaultParagraphFont" style:family="text">
      <style:text-properties fo:color="#000000" style:language-asian="zh" style:country-asian="CN"/>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242424" style:font-size-complex="12pt" style:language-asian="lt" style:country-asian="LT"/>
    </style:style>
    <style:style style:name="T173" style:parent-style-name="DefaultParagraphFont" style:family="text">
      <style:text-properties fo:color="#000000" style:language-asian="zh" style:country-asian="C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language-asian="zh" style:country-asian="CN"/>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fo:font-size="11.5pt" style:font-size-asian="11.5pt" style:font-size-complex="11.5pt"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fo:font-size="11.5pt" style:font-size-asian="11.5pt" style:font-size-complex="11.5pt"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name="TimesNewRomanPSMT" style:font-name-complex="TimesNewRomanPSMT"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fo:color="#000000" style:language-asian="zh" style:country-asian="CN"/>
    </style:style>
    <style:style style:name="T187" style:parent-style-name="DefaultParagraphFont" style:family="text">
      <style:text-properties style:language-asian="zh" style:country-asian="CN"/>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language-asian="zh" style:country-asian="CN"/>
    </style:style>
    <style:style style:name="T192" style:parent-style-name="DefaultParagraphFont" style:family="text">
      <style:text-properties fo:color="#000000" style:language-asian="zh" style:country-asian="C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language-asian="zh" style:country-asian="CN"/>
    </style:style>
    <style:style style:name="T195" style:parent-style-name="DefaultParagraphFont" style:family="text">
      <style:text-properties fo:color="#000000"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color="#000000" style:language-asian="zh" style:country-asian="CN"/>
    </style:style>
    <style:style style:name="T198" style:parent-style-name="DefaultParagraphFont" style:family="text">
      <style:text-properties fo:color="#000000" style:language-asian="zh" style:country-asian="CN"/>
    </style:style>
    <style:style style:name="P199" style:parent-style-name="Normal" style:family="paragraph">
      <style:paragraph-properties fo:keep-together="always" fo:widows="0" fo:orphans="0" fo:text-align="center"/>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language-asian="zh" style:country-asian="CN"/>
    </style:style>
    <style:style style:name="T202" style:parent-style-name="DefaultParagraphFont" style:family="text">
      <style:text-properties fo:font-weight="bold" style:font-weight-asian="bold" style:font-weight-complex="bold" fo:text-transform="uppercase" fo:color="#000000" style:language-asian="zh" style:country-asian="CN"/>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language-asian="zh" style:country-asian="CN"/>
    </style:style>
    <style:style style:name="P205" style:parent-style-name="Normal" style:family="paragraph">
      <style:paragraph-properties fo:widows="0" fo:orphans="0" fo:text-align="justify" fo:text-indent="0.3937in"/>
      <style:text-properties fo:color="#000000" style:language-asian="zh" style:country-asian="CN"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language-asian="zh" style:country-asian="CN"/>
    </style:style>
    <style:style style:name="T208" style:parent-style-name="DefaultParagraphFont" style:family="text">
      <style:text-properties fo:color="#000000" style:language-asian="zh" style:country-asian="C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tyle-complex="italic" fo:color="#000000" style:language-asian="zh" style:country-asian="CN"/>
    </style:style>
    <style:style style:name="T213" style:parent-style-name="DefaultParagraphFont" style:family="text">
      <style:text-properties style:language-asian="zh" style:country-asian="C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tyle-complex="italic" style:language-asian="zh" style:country-asian="CN"/>
    </style:style>
    <style:style style:name="T216" style:parent-style-name="DefaultParagraphFont" style:family="text">
      <style:text-properties style:font-style-complex="italic" style:language-asian="zh" style:country-asian="CN"/>
    </style:style>
    <style:style style:name="T217" style:parent-style-name="DefaultParagraphFont" style:family="text">
      <style:text-properties style:font-style-complex="italic" fo:color="#000000" style:language-asian="zh" style:country-asian="CN"/>
    </style:style>
    <style:style style:name="T218" style:parent-style-name="DefaultParagraphFont" style:family="text">
      <style:text-properties style:font-style-complex="italic" style:language-asian="zh" style:country-asian="CN"/>
    </style:style>
    <style:style style:name="P219" style:parent-style-name="Normal" style:family="paragraph">
      <style:paragraph-properties fo:widows="0" fo:orphans="0" fo:text-align="center" fo:text-indent="0.3937in"/>
      <style:text-properties fo:hyphenate="false"/>
    </style:style>
    <style:style style:name="T220" style:parent-style-name="DefaultParagraphFont" style:family="text">
      <style:text-properties fo:color="#000000" style:language-asian="lt" style:country-asian="LT"/>
    </style:style>
    <style:style style:name="P221" style:parent-style-name="Normal" style:master-page-name="MPF2" style:family="paragraph">
      <style:paragraph-properties fo:widows="0" fo:orphans="0" fo:break-before="page" fo:text-indent="4.1347in"/>
      <style:text-properties style:font-name-asian="Andale Sans UI" style:language-asian="lt" style:country-asian="LT" style:language-complex="en" style:country-complex="US" fo:hyphenate="false"/>
    </style:style>
    <style:style style:name="P227" style:parent-style-name="Normal" style:family="paragraph">
      <style:paragraph-properties fo:widows="0" fo:orphans="0" fo:text-indent="4.1347in"/>
      <style:text-properties fo:hyphenate="false"/>
    </style:style>
    <style:style style:name="T228" style:parent-style-name="DefaultParagraphFont" style:family="text">
      <style:text-properties style:font-name-asian="Andale Sans UI" style:language-asian="lt" style:country-asian="LT" style:language-complex="en" style:country-complex="US"/>
    </style:style>
    <style:style style:name="T229" style:parent-style-name="DefaultParagraphFont" style:family="text">
      <style:text-properties style:font-name-asian="Andale Sans UI" style:language-asian="lt" style:country-asian="LT" style:language-complex="en" style:country-complex="US"/>
    </style:style>
    <style:style style:name="P230" style:parent-style-name="Normal" style:family="paragraph">
      <style:paragraph-properties fo:widows="0" fo:orphans="0" fo:text-indent="3.543in"/>
      <style:text-properties style:font-name-asian="Andale Sans UI" style:language-asian="lt" style:country-asian="LT" style:language-complex="en" style:country-complex="U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name-asian="Andale Sans UI" fo:font-weight="bold" style:font-weight-asian="bold" style:language-asian="lt" style:country-asian="LT" style:language-complex="en" style:country-complex="US"/>
    </style:style>
    <style:style style:name="P233" style:parent-style-name="Normal" style:family="paragraph">
      <style:paragraph-properties fo:widows="0" fo:orphans="0" fo:text-align="center"/>
      <style:text-properties style:font-name-asian="Andale Sans UI" fo:font-weight="bold" style:font-weight-asian="bold" style:language-asian="lt" style:country-asian="LT" style:language-complex="en" style:country-complex="US" fo:hyphenate="false"/>
    </style:style>
    <style:style style:name="P234"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5"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6"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7"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8"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9" style:parent-style-name="Normal" style:family="paragraph">
      <style:paragraph-properties fo:text-align="center"/>
      <style:text-properties style:language-asian="lt" style:country-asian="LT" fo:hyphenate="false"/>
    </style:style>
    <style:style style:name="P240" style:parent-style-name="Normal" style:family="paragraph">
      <style:paragraph-properties fo:text-align="center"/>
      <style:text-properties style:language-asian="lt" style:country-asian="LT" fo:hyphenate="false"/>
    </style:style>
    <style:style style:name="P241" style:parent-style-name="Normal" style:family="paragraph">
      <style:paragraph-properties fo:text-align="center"/>
      <style:text-properties fo:font-size="8pt" style:font-size-asian="8pt" style:font-size-complex="8pt" style:language-asian="lt" style:country-asian="LT" fo:hyphenate="false"/>
    </style:style>
    <style:style style:name="P242" style:parent-style-name="Normal" style:family="paragraph">
      <style:paragraph-properties fo:text-align="justify">
        <style:tab-stops>
          <style:tab-stop style:type="left" style:position="6.1819in"/>
        </style:tab-stops>
      </style:paragraph-properties>
      <style:text-properties style:language-asian="lt" style:country-asian="LT" fo:hyphenate="false"/>
    </style:style>
    <style:style style:name="P243" style:parent-style-name="Normal" style:family="paragraph">
      <style:paragraph-properties fo:text-align="justify" fo:text-indent="0.3937in">
        <style:tab-stops>
          <style:tab-stop style:type="left" style:leader-style="solid" style:leader-text="_" style:position="6.1819in"/>
        </style:tab-stops>
      </style:paragraph-properties>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7" style:parent-style-name="Normal" style:family="paragraph">
      <style:paragraph-properties>
        <style:tab-stops>
          <style:tab-stop style:type="left" style:leader-style="solid" style:leader-text="_" style:position="6.1819in"/>
        </style:tab-stops>
      </style:paragraph-properties>
      <style:text-properties style:language-asian="lt" style:country-asian="LT" fo:hyphenate="false"/>
    </style:style>
    <style:style style:name="P248"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9"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50"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51"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asian="lt" style:country-asian="LT" style:language-complex="en" style:country-complex="US" fo:hyphenate="false"/>
    </style:style>
    <style:style style:name="TableColumn253" style:family="table-column">
      <style:table-column-properties style:column-width="0.4298in" style:use-optimal-column-width="false"/>
    </style:style>
    <style:style style:name="TableColumn254" style:family="table-column">
      <style:table-column-properties style:column-width="2.7951in" style:use-optimal-column-width="false"/>
    </style:style>
    <style:style style:name="TableColumn255" style:family="table-column">
      <style:table-column-properties style:column-width="0.9847in" style:use-optimal-column-width="false"/>
    </style:style>
    <style:style style:name="TableColumn256" style:family="table-column">
      <style:table-column-properties style:column-width="0.8756in" style:use-optimal-column-width="false"/>
    </style:style>
    <style:style style:name="TableColumn257" style:family="table-column">
      <style:table-column-properties style:column-width="1.6833in" style:use-optimal-column-width="false"/>
    </style:style>
    <style:style style:name="Table252" style:family="table">
      <style:table-properties style:width="6.7687in" fo:margin-left="0in" table:align="left"/>
    </style:style>
    <style:style style:name="TableRow258" style:family="table-row">
      <style:table-row-properties style:min-row-height="0.1923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language-asian="lt" style:country-asian="LT" fo:hyphenate="false"/>
    </style:style>
    <style:style style:name="P261" style:parent-style-name="Normal" style:family="paragraph">
      <style:paragraph-properties fo:text-align="center"/>
      <style:text-properties style:language-asian="lt" style:country-asian="L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language-asian="lt" style:country-asian="L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language-asian="lt" style:country-asian="L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language-asian="lt" style:country-asian="LT" fo:hyphenate="false"/>
    </style:style>
    <style:style style:name="TableRow268" style:family="table-row">
      <style:table-row-properties style:min-row-height="0.1916in" style:use-optimal-row-height="false" fo:keep-together="always"/>
    </style:style>
    <style:style style:name="P269" style:parent-style-name="Normal" style:family="paragraph">
      <style:text-properties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language-asian="lt" style:country-asian="LT" fo:hyphenate="false"/>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language-asian="lt" style:country-asian="LT" fo:hyphenate="false"/>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language-asian="lt" style:country-asian="LT" fo:hyphenate="false"/>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language-asian="lt" style:country-asian="LT" fo:hyphenate="false"/>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language-asian="lt" style:country-asian="LT" fo:hyphenate="false"/>
    </style:style>
    <style:style style:name="P314" style:parent-style-name="Normal" style:family="paragraph">
      <style:paragraph-properties fo:widows="0" fo:orphans="0" fo:text-align="justify" fo:margin-right="-0.0756in"/>
      <style:text-properties style:font-name-asian="Andale Sans UI" style:language-asian="lt" style:country-asian="LT" style:language-complex="en" style:country-complex="US" fo:hyphenate="false"/>
    </style:style>
    <style:style style:name="P315" style:parent-style-name="Normal" style:family="paragraph">
      <style:paragraph-properties fo:widows="0" fo:orphans="0" fo:margin-right="-0.0756in"/>
      <style:text-properties style:font-name-asian="Andale Sans UI" style:language-asian="lt" style:country-asian="LT" style:language-complex="en" style:country-complex="US" fo:hyphenate="false"/>
    </style:style>
    <style:style style:name="P316"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7"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18"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9"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20"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1"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22"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3"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24"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5"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Andale Sans UI" style:language-asian="lt" style:country-asian="LT" style:language-complex="en" style:country-complex="US"/>
    </style:style>
    <style:style style:name="P328" style:parent-style-name="Normal" style:master-page-name="MPF3" style:family="paragraph">
      <style:paragraph-properties fo:widows="0" fo:orphans="0" fo:break-before="page" fo:text-indent="4.1347in" style:page-number="1"/>
      <style:text-properties style:font-name-asian="Andale Sans UI" style:font-size-complex="12pt" style:language-asian="zh" style:country-asian="CN" style:language-complex="en" style:country-complex="US" fo:hyphenate="false"/>
    </style:style>
    <style:style style:name="P334" style:parent-style-name="Normal" style:family="paragraph">
      <style:paragraph-properties fo:widows="0" fo:orphans="0" fo:text-indent="4.1347in"/>
      <style:text-properties fo:hyphenate="false"/>
    </style:style>
    <style:style style:name="T335" style:parent-style-name="DefaultParagraphFont" style:family="text">
      <style:text-properties style:font-name-asian="Andale Sans UI" style:font-size-complex="12pt" style:language-asian="zh" style:country-asian="CN" style:language-complex="en" style:country-complex="US"/>
    </style:style>
    <style:style style:name="T336" style:parent-style-name="DefaultParagraphFont" style:family="text">
      <style:text-properties style:font-name-asian="Andale Sans UI" style:font-size-complex="12pt" style:language-asian="zh" style:country-asian="CN" style:language-complex="en" style:country-complex="US"/>
    </style:style>
    <style:style style:name="P337" style:parent-style-name="Normal" style:family="paragraph">
      <style:paragraph-properties fo:widows="0" fo:orphans="0" fo:text-indent="4.1347in"/>
      <style:text-properties style:font-name-asian="Andale Sans UI" fo:font-size="11.5pt" style:font-size-asian="11.5pt" style:font-size-complex="11.5pt" style:language-asian="zh" style:country-asian="CN" style:language-complex="en" style:country-complex="US" fo:hyphenate="false"/>
    </style:style>
    <style:style style:name="P338" style:parent-style-name="Normal" style:family="paragraph">
      <style:paragraph-properties fo:widows="0" fo:orphans="0" fo:text-align="center" fo:margin-right="-0.2319in"/>
      <style:text-properties fo:hyphenate="false"/>
    </style:style>
    <style:style style:name="T339" style:parent-style-name="DefaultParagraphFont" style:family="text">
      <style:text-properties style:font-name-asian="Andale Sans UI" fo:font-weight="bold" style:font-weight-asian="bold" fo:font-size="11.5pt" style:font-size-asian="11.5pt" style:font-size-complex="11.5pt" style:language-asian="zh" style:country-asian="CN" style:language-complex="en" style:country-complex="US"/>
    </style:style>
    <style:style style:name="P340" style:parent-style-name="Normal" style:family="paragraph">
      <style:paragraph-properties fo:widows="0" fo:orphans="0" fo:text-align="center" fo:margin-right="-0.2319in"/>
      <style:text-properties style:font-name-asian="Andale Sans UI" fo:font-weight="bold" style:font-weight-asian="bold" fo:font-size="11.5pt" style:font-size-asian="11.5pt" style:font-size-complex="11.5pt" style:language-asian="zh" style:country-asian="CN" style:language-complex="en" style:country-complex="US" fo:hyphenate="false"/>
    </style:style>
    <style:style style:name="P341"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42"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43"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44"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45"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46" style:parent-style-name="Normal" style:family="paragraph">
      <style:paragraph-properties fo:text-align="center"/>
      <style:text-properties style:font-size-complex="12pt" style:language-asian="zh" style:country-asian="CN" fo:hyphenate="false"/>
    </style:style>
    <style:style style:name="P347" style:parent-style-name="Normal" style:family="paragraph">
      <style:paragraph-properties fo:text-align="center"/>
      <style:text-properties style:font-size-complex="12pt" style:language-asian="zh" style:country-asian="CN" fo:hyphenate="false"/>
    </style:style>
    <style:style style:name="P348" style:parent-style-name="Normal" style:family="paragraph">
      <style:paragraph-properties fo:text-align="center"/>
      <style:text-properties fo:font-size="8pt" style:font-size-asian="8pt" style:font-size-complex="8pt" style:language-asian="zh" style:country-asian="CN" fo:hyphenate="false"/>
    </style:style>
    <style:style style:name="P349" style:parent-style-name="Normal" style:family="paragraph">
      <style:paragraph-properties fo:text-align="center"/>
      <style:text-properties fo:font-size="11.5pt" style:font-size-asian="11.5pt" style:font-size-complex="11.5pt" style:language-asian="zh" style:country-asian="CN" fo:hyphenate="false"/>
    </style:style>
    <style:style style:name="P350" style:parent-style-name="Normal" style:family="paragraph">
      <style:paragraph-properties fo:text-align="justify" fo:text-indent="0.3937in">
        <style:tab-stops>
          <style:tab-stop style:type="left" style:leader-style="solid" style:leader-text="_" style:position="6.1819in"/>
        </style:tab-stops>
      </style:paragraph-properties>
      <style:text-properties fo:hyphenate="false"/>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zh" style:country-asian="CN"/>
    </style:style>
    <style:style style:name="P353"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54"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55"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56"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57"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TableColumn359" style:family="table-column">
      <style:table-column-properties style:column-width="0.4291in" style:use-optimal-column-width="false"/>
    </style:style>
    <style:style style:name="TableColumn360" style:family="table-column">
      <style:table-column-properties style:column-width="2.5993in" style:use-optimal-column-width="false"/>
    </style:style>
    <style:style style:name="TableColumn361" style:family="table-column">
      <style:table-column-properties style:column-width="1.1812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1.4763in" style:use-optimal-column-width="false"/>
    </style:style>
    <style:style style:name="Table358" style:family="table">
      <style:table-properties style:width="6.7687in" fo:margin-left="0in" table:align="left"/>
    </style:style>
    <style:style style:name="TableRow364" style:family="table-row">
      <style:table-row-properties style:min-row-height="0.1923in" style:use-optimal-row-height="false"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5pt" style:font-size-asian="11.5pt" style:font-size-complex="11.5pt" style:language-asian="zh" style:country-asian="CN"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5pt" style:font-size-asian="11.5pt" style:font-size-complex="11.5pt" style:language-asian="zh" style:country-asian="CN"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5pt" style:font-size-asian="11.5pt" style:font-size-complex="11.5pt" style:language-asian="zh" style:country-asian="CN" fo:hyphenate="false"/>
    </style:style>
    <style:style style:name="P371" style:parent-style-name="Normal" style:family="paragraph">
      <style:paragraph-properties fo:text-align="center"/>
      <style:text-properties fo:font-size="11.5pt" style:font-size-asian="11.5pt" style:font-size-complex="11.5pt" style:language-asian="zh" style:country-asian="CN"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5pt" style:font-size-asian="11.5pt" style:font-size-complex="11.5pt" style:language-asian="zh" style:country-asian="CN" fo:hyphenate="false"/>
    </style:style>
    <style:style style:name="P374" style:parent-style-name="Normal" style:family="paragraph">
      <style:paragraph-properties fo:text-align="center"/>
      <style:text-properties fo:font-size="11.5pt" style:font-size-asian="11.5pt" style:font-size-complex="11.5pt" style:language-asian="zh" style:country-asian="CN" fo:hyphenate="false"/>
    </style:style>
    <style:style style:name="TableRow375" style:family="table-row">
      <style:table-row-properties style:min-row-height="0.1916in" style:use-optimal-row-height="false" fo:keep-together="always"/>
    </style:style>
    <style:style style:name="P376" style:parent-style-name="Normal" style:family="paragraph">
      <style:text-properties fo:font-size="11.5pt" style:font-size-asian="11.5pt" style:font-size-complex="11.5pt" style:language-asian="zh" style:country-asian="CN" fo:hyphenate="false"/>
    </style:style>
    <style:style style:name="P377" style:parent-style-name="Normal" style:family="paragraph">
      <style:text-properties fo:font-size="11.5pt" style:font-size-asian="11.5pt" style:font-size-complex="11.5pt" style:language-asian="zh" style:country-asian="CN"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5pt" style:font-size-asian="11.5pt" style:font-size-complex="11.5pt" style:language-asian="zh" style:country-asian="CN"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language-asian="zh" style:country-asian="CN" fo:hyphenate="false"/>
    </style:style>
    <style:style style:name="P382" style:parent-style-name="Normal" style:family="paragraph">
      <style:text-properties fo:font-size="11.5pt" style:font-size-asian="11.5pt" style:font-size-complex="11.5pt" style:language-asian="zh" style:country-asian="CN" fo:hyphenate="false"/>
    </style:style>
    <style:style style:name="TableRow383" style:family="table-row">
      <style:table-row-properties style:min-row-height="0.1916in" style:use-optimal-row-height="false"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5pt" style:font-size-asian="11.5pt" style:font-size-complex="11.5pt" style:language-asian="zh" style:country-asian="CN"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5pt" style:font-size-asian="11.5pt" style:font-size-complex="11.5pt" style:language-asian="zh" style:country-asian="CN"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5pt" style:font-size-asian="11.5pt" style:font-size-complex="11.5pt" style:language-asian="zh" style:country-asian="C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5pt" style:font-size-asian="11.5pt" style:font-size-complex="11.5pt" style:language-asian="zh" style:country-asian="CN"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5pt" style:font-size-asian="11.5pt" style:font-size-complex="11.5pt" style:language-asian="zh" style:country-asian="CN" fo:hyphenate="false"/>
    </style:style>
    <style:style style:name="TableRow394" style:family="table-row">
      <style:table-row-properties style:min-row-height="0.1916in"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5pt" style:font-size-asian="11.5pt" style:font-size-complex="11.5pt" style:language-asian="zh" style:country-asian="C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5pt" style:font-size-asian="11.5pt" style:font-size-complex="11.5pt" style:language-asian="zh" style:country-asian="CN"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5pt" style:font-size-asian="11.5pt" style:font-size-complex="11.5pt" style:language-asian="zh" style:country-asian="CN"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5pt" style:font-size-asian="11.5pt" style:font-size-complex="11.5pt" style:language-asian="zh" style:country-asian="CN"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5pt" style:font-size-asian="11.5pt" style:font-size-complex="11.5pt" style:language-asian="zh" style:country-asian="CN" fo:hyphenate="false"/>
    </style:style>
    <style:style style:name="TableRow405" style:family="table-row">
      <style:table-row-properties style:min-row-height="0.1916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5pt" style:font-size-asian="11.5pt" style:font-size-complex="11.5pt" style:language-asian="zh" style:country-asian="CN"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5pt" style:font-size-asian="11.5pt" style:font-size-complex="11.5pt" style:language-asian="zh" style:country-asian="CN"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5pt" style:font-size-asian="11.5pt" style:font-size-complex="11.5pt" style:language-asian="zh" style:country-asian="CN"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5pt" style:font-size-asian="11.5pt" style:font-size-complex="11.5pt" style:language-asian="zh" style:country-asian="C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5pt" style:font-size-asian="11.5pt" style:font-size-complex="11.5pt" style:language-asian="zh" style:country-asian="CN" fo:hyphenate="false"/>
    </style:style>
    <style:style style:name="P416"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TableColumn418" style:family="table-column">
      <style:table-column-properties style:column-width="0.4291in" style:use-optimal-column-width="false"/>
    </style:style>
    <style:style style:name="TableColumn419" style:family="table-column">
      <style:table-column-properties style:column-width="2.5993in" style:use-optimal-column-width="false"/>
    </style:style>
    <style:style style:name="TableColumn420" style:family="table-column">
      <style:table-column-properties style:column-width="0.5902in" style:use-optimal-column-width="false"/>
    </style:style>
    <style:style style:name="TableColumn421" style:family="table-column">
      <style:table-column-properties style:column-width="0.5909in" style:use-optimal-column-width="false"/>
    </style:style>
    <style:style style:name="TableColumn422" style:family="table-column">
      <style:table-column-properties style:column-width="0.5409in" style:use-optimal-column-width="false"/>
    </style:style>
    <style:style style:name="TableColumn423" style:family="table-column">
      <style:table-column-properties style:column-width="0.5416in" style:use-optimal-column-width="false"/>
    </style:style>
    <style:style style:name="TableColumn424" style:family="table-column">
      <style:table-column-properties style:column-width="1.4763in" style:use-optimal-column-width="false"/>
    </style:style>
    <style:style style:name="Table417" style:family="table">
      <style:table-properties style:width="6.7687in" fo:margin-left="0in" table:align="left"/>
    </style:style>
    <style:style style:name="TableRow425" style:family="table-row">
      <style:table-row-properties style:min-row-height="0.1923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5pt" style:font-size-asian="11.5pt" style:font-size-complex="11.5pt" style:language-asian="zh" style:country-asian="CN"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1.5pt" style:font-size-asian="11.5pt" style:font-size-complex="11.5pt" style:language-asian="zh" style:country-asian="CN"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5pt" style:font-size-asian="11.5pt" style:font-size-complex="11.5pt" style:language-asian="zh" style:country-asian="CN" fo:hyphenate="false"/>
    </style:style>
    <style:style style:name="P432" style:parent-style-name="Normal" style:family="paragraph">
      <style:paragraph-properties fo:text-align="center"/>
      <style:text-properties fo:font-size="11.5pt" style:font-size-asian="11.5pt" style:font-size-complex="11.5pt" style:language-asian="zh" style:country-asian="CN"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5pt" style:font-size-asian="11.5pt" style:font-size-complex="11.5pt" style:language-asian="zh" style:country-asian="CN" fo:hyphenate="false"/>
    </style:style>
    <style:style style:name="P435" style:parent-style-name="Normal" style:family="paragraph">
      <style:paragraph-properties fo:text-align="center"/>
      <style:text-properties fo:font-size="11.5pt" style:font-size-asian="11.5pt" style:font-size-complex="11.5pt" style:language-asian="zh" style:country-asian="CN" fo:hyphenate="false"/>
    </style:style>
    <style:style style:name="TableRow436" style:family="table-row">
      <style:table-row-properties style:min-row-height="0.1916in" style:use-optimal-row-height="false" fo:keep-together="always"/>
    </style:style>
    <style:style style:name="P437" style:parent-style-name="Normal" style:family="paragraph">
      <style:text-properties fo:font-size="11.5pt" style:font-size-asian="11.5pt" style:font-size-complex="11.5pt" style:language-asian="zh" style:country-asian="CN" fo:hyphenate="false"/>
    </style:style>
    <style:style style:name="P438" style:parent-style-name="Normal" style:family="paragraph">
      <style:text-properties fo:font-size="11.5pt" style:font-size-asian="11.5pt" style:font-size-complex="11.5pt" style:language-asian="zh" style:country-asian="CN"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5pt" style:font-size-asian="11.5pt" style:font-size-complex="11.5pt" style:language-asian="zh" style:country-asian="CN"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5pt" style:font-size-asian="11.5pt" style:font-size-complex="11.5pt" style:language-asian="zh" style:country-asian="CN" fo:hyphenate="false"/>
    </style:style>
    <style:style style:name="P443" style:parent-style-name="Normal" style:family="paragraph">
      <style:text-properties fo:font-size="11.5pt" style:font-size-asian="11.5pt" style:font-size-complex="11.5pt" style:language-asian="zh" style:country-asian="CN" fo:hyphenate="false"/>
    </style:style>
    <style:style style:name="TableRow444" style:family="table-row">
      <style:table-row-properties style:min-row-height="0.1916in"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5pt" style:font-size-asian="11.5pt" style:font-size-complex="11.5pt" style:language-asian="zh" style:country-asian="C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5pt" style:font-size-asian="11.5pt" style:font-size-complex="11.5pt" style:language-asian="zh" style:country-asian="CN"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5pt" style:font-size-asian="11.5pt" style:font-size-complex="11.5pt" style:language-asian="zh" style:country-asian="CN"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5pt" style:font-size-asian="11.5pt" style:font-size-complex="11.5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5pt" style:font-size-asian="11.5pt" style:font-size-complex="11.5pt" style:language-asian="zh" style:country-asian="C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5pt" style:font-size-asian="11.5pt" style:font-size-complex="11.5pt" style:language-asian="zh" style:country-asian="CN"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5pt" style:font-size-asian="11.5pt" style:font-size-complex="11.5pt" style:language-asian="zh" style:country-asian="CN" fo:hyphenate="false"/>
    </style:style>
    <style:style style:name="TableRow459" style:family="table-row">
      <style:table-row-properties style:min-row-height="0.1916in"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5pt" style:font-size-asian="11.5pt" style:font-size-complex="11.5pt" style:language-asian="zh" style:country-asian="CN"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5pt" style:font-size-asian="11.5pt" style:font-size-complex="11.5pt" style:language-asian="zh" style:country-asian="C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5pt" style:font-size-asian="11.5pt" style:font-size-complex="11.5pt" style:language-asian="zh" style:country-asian="CN"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5pt" style:font-size-asian="11.5pt" style:font-size-complex="11.5pt" style:language-asian="zh" style:country-asian="CN"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5pt" style:font-size-asian="11.5pt" style:font-size-complex="11.5pt" style:language-asian="zh" style:country-asian="CN"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5pt" style:font-size-asian="11.5pt" style:font-size-complex="11.5pt" style:language-asian="zh" style:country-asian="C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5pt" style:font-size-asian="11.5pt" style:font-size-complex="11.5pt" style:language-asian="zh" style:country-asian="CN" fo:hyphenate="false"/>
    </style:style>
    <style:style style:name="TableRow474" style:family="table-row">
      <style:table-row-properties style:min-row-height="0.1916in" style:use-optimal-row-height="false"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5pt" style:font-size-asian="11.5pt" style:font-size-complex="11.5pt" style:language-asian="zh" style:country-asian="CN"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5pt" style:font-size-asian="11.5pt" style:font-size-complex="11.5pt" style:language-asian="zh" style:country-asian="C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5pt" style:font-size-asian="11.5pt" style:font-size-complex="11.5pt" style:language-asian="zh" style:country-asian="CN"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5pt" style:font-size-asian="11.5pt" style:font-size-complex="11.5pt" style:language-asian="zh" style:country-asian="C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5pt" style:font-size-asian="11.5pt" style:font-size-complex="11.5pt" style:language-asian="zh" style:country-asian="CN"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5pt" style:font-size-asian="11.5pt" style:font-size-complex="11.5pt"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5pt" style:font-size-asian="11.5pt" style:font-size-complex="11.5pt" style:language-asian="zh" style:country-asian="CN" fo:hyphenate="false"/>
    </style:style>
    <style:style style:name="P489" style:parent-style-name="Normal" style:family="paragraph">
      <style:paragraph-properties fo:text-align="justify"/>
      <style:text-properties fo:font-size="11.5pt" style:font-size-asian="11.5pt" style:font-size-complex="11.5pt" style:language-asian="zh" style:country-asian="CN" style:language-complex="en" style:country-complex="US" fo:hyphenate="false"/>
    </style:style>
    <style:style style:name="TableColumn491" style:family="table-column">
      <style:table-column-properties style:column-width="0.4305in" style:use-optimal-column-width="false"/>
    </style:style>
    <style:style style:name="TableColumn492" style:family="table-column">
      <style:table-column-properties style:column-width="2.5979in" style:use-optimal-column-width="false"/>
    </style:style>
    <style:style style:name="TableColumn493" style:family="table-column">
      <style:table-column-properties style:column-width="1.1812in" style:use-optimal-column-width="false"/>
    </style:style>
    <style:style style:name="TableColumn494" style:family="table-column">
      <style:table-column-properties style:column-width="1.0826in" style:use-optimal-column-width="false"/>
    </style:style>
    <style:style style:name="TableColumn495" style:family="table-column">
      <style:table-column-properties style:column-width="1.4763in" style:use-optimal-column-width="false"/>
    </style:style>
    <style:style style:name="Table490" style:family="table">
      <style:table-properties style:width="6.7687in" fo:margin-left="0in" table:align="left"/>
    </style:style>
    <style:style style:name="TableRow496" style:family="table-row">
      <style:table-row-properties style:min-row-height="0.1923in"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5pt" style:font-size-asian="11.5pt" style:font-size-complex="11.5pt" style:language-asian="zh" style:country-asian="C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5pt" style:font-size-asian="11.5pt" style:font-size-complex="11.5pt" style:language-asian="zh" style:country-asian="CN"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5pt" style:font-size-asian="11.5pt" style:font-size-complex="11.5pt" style:language-asian="zh" style:country-asian="CN"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5pt" style:font-size-asian="11.5pt" style:font-size-complex="11.5pt" style:language-asian="zh" style:country-asian="CN" fo:hyphenate="false"/>
    </style:style>
    <style:style style:name="P505" style:parent-style-name="Normal" style:family="paragraph">
      <style:paragraph-properties fo:text-align="center"/>
      <style:text-properties fo:font-size="11.5pt" style:font-size-asian="11.5pt" style:font-size-complex="11.5pt" style:language-asian="zh" style:country-asian="CN" fo:hyphenate="false"/>
    </style:style>
    <style:style style:name="TableRow506" style:family="table-row">
      <style:table-row-properties style:min-row-height="0.1916in" style:use-optimal-row-height="false" fo:keep-together="always"/>
    </style:style>
    <style:style style:name="P507" style:parent-style-name="Normal" style:family="paragraph">
      <style:text-properties fo:font-size="11.5pt" style:font-size-asian="11.5pt" style:font-size-complex="11.5pt" style:language-asian="zh" style:country-asian="CN" fo:hyphenate="false"/>
    </style:style>
    <style:style style:name="P508" style:parent-style-name="Normal" style:family="paragraph">
      <style:text-properties fo:font-size="11.5pt" style:font-size-asian="11.5pt" style:font-size-complex="11.5pt" style:language-asian="zh" style:country-asian="CN"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5pt" style:font-size-asian="11.5pt" style:font-size-complex="11.5pt" style:language-asian="zh" style:country-asian="CN"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5pt" style:font-size-asian="11.5pt" style:font-size-complex="11.5pt" style:language-asian="zh" style:country-asian="CN" fo:hyphenate="false"/>
    </style:style>
    <style:style style:name="P513" style:parent-style-name="Normal" style:family="paragraph">
      <style:text-properties fo:font-size="11.5pt" style:font-size-asian="11.5pt" style:font-size-complex="11.5pt" style:language-asian="zh" style:country-asian="CN" fo:hyphenate="false"/>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5pt" style:font-size-asian="11.5pt" style:font-size-complex="11.5pt" style:language-asian="zh" style:country-asian="CN"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5pt" style:font-size-asian="11.5pt" style:font-size-complex="11.5pt" style:language-asian="zh" style:country-asian="C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5pt" style:font-size-asian="11.5pt" style:font-size-complex="11.5pt" style:language-asian="zh" style:country-asian="C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5pt" style:font-size-asian="11.5pt" style:font-size-complex="11.5pt"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5pt" style:font-size-asian="11.5pt" style:font-size-complex="11.5pt" style:language-asian="zh" style:country-asian="CN"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5pt" style:font-size-asian="11.5pt" style:font-size-complex="11.5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5pt" style:font-size-asian="11.5pt" style:font-size-complex="11.5pt" style:language-asian="zh" style:country-asian="C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5pt" style:font-size-asian="11.5pt" style:font-size-complex="11.5pt" style:language-asian="zh" style:country-asian="CN"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5pt" style:font-size-asian="11.5pt" style:font-size-complex="11.5pt" style:language-asian="zh" style:country-asian="CN"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5pt" style:font-size-asian="11.5pt" style:font-size-complex="11.5pt" style:language-asian="zh" style:country-asian="CN" fo:hyphenate="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5pt" style:font-size-asian="11.5pt" style:font-size-complex="11.5pt" style:language-asian="zh" style:country-asian="C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5pt" style:font-size-asian="11.5pt" style:font-size-complex="11.5pt" style:language-asian="zh" style:country-asian="C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5pt" style:font-size-asian="11.5pt" style:font-size-complex="11.5pt" style:language-asian="zh" style:country-asian="CN"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5pt" style:font-size-asian="11.5pt" style:font-size-complex="11.5pt" style:language-asian="zh" style:country-asian="CN"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5pt" style:font-size-asian="11.5pt" style:font-size-complex="11.5pt" style:language-asian="zh" style:country-asian="CN" fo:hyphenate="false"/>
    </style:style>
    <style:style style:name="P547" style:parent-style-name="Normal" style:family="paragraph">
      <style:text-properties fo:font-size="11.5pt" style:font-size-asian="11.5pt" style:font-size-complex="11.5pt" style:language-asian="zh" style:country-asian="CN" style:language-complex="en" style:country-complex="US" fo:hyphenate="false"/>
    </style:style>
    <style:style style:name="P548"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49"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50" style:parent-style-name="Normal" style:family="paragraph">
      <style:paragraph-properties>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51"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52"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53"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54"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55"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56" style:parent-style-name="Normal" style:family="paragraph">
      <style:paragraph-properties fo:text-align="center">
        <style:tab-stops>
          <style:tab-stop style:type="left" style:leader-style="solid" style:leader-text="_" style:position="6.1819in"/>
        </style:tab-stops>
      </style:paragraph-properties>
      <style:text-properties fo:hyphenate="false"/>
    </style:style>
    <style:style style:name="T557" style:parent-style-name="DefaultParagraphFont" style:family="text">
      <style:text-properties style:font-name-asian="Andale Sans UI" fo:font-size="11.5pt" style:font-size-asian="11.5pt" style:font-size-complex="11.5pt" style:language-asian="zh" style:country-asian="CN" style:language-complex="en" style:country-complex="US"/>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59" style:parent-style-name="Normal" style:master-page-name="MPF4" style:family="paragraph">
      <style:paragraph-properties fo:break-before="page" fo:text-indent="3.9375in" style:page-number="1"/>
      <style:text-properties style:language-asian="zh" style:country-asian="CN" fo:hyphenate="false"/>
    </style:style>
    <style:style style:name="P565" style:parent-style-name="Normal" style:family="paragraph">
      <style:paragraph-properties fo:text-indent="3.9375in"/>
      <style:text-properties style:language-asian="zh" style:country-asian="CN" fo:hyphenate="false"/>
    </style:style>
    <style:style style:name="P566" style:parent-style-name="Normal" style:family="paragraph">
      <style:paragraph-properties fo:text-indent="3.9375in"/>
      <style:text-properties style:language-asian="zh" style:country-asian="CN" fo:hyphenate="false"/>
    </style:style>
    <style:style style:name="P567" style:parent-style-name="Normal" style:family="paragraph">
      <style:paragraph-properties fo:text-indent="3.9375in"/>
      <style:text-properties style:language-asian="zh" style:country-asian="CN" fo:hyphenate="false"/>
    </style:style>
    <style:style style:name="P568" style:parent-style-name="Normal" style:family="paragraph">
      <style:paragraph-properties fo:text-indent="3.9375in"/>
      <style:text-properties style:language-asian="zh" style:country-asian="CN" fo:hyphenate="false"/>
    </style:style>
    <style:style style:name="P569" style:parent-style-name="Normal" style:family="paragraph">
      <style:paragraph-properties fo:text-indent="3.9375in"/>
      <style:text-properties style:language-asian="zh" style:country-asian="CN" fo:hyphenate="false"/>
    </style:style>
    <style:style style:name="P570" style:parent-style-name="Normal" style:family="paragraph">
      <style:paragraph-properties fo:widows="0" fo:orphans="0" fo:text-align="center"/>
      <style:text-properties style:language-asian="zh" style:country-asian="CN"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language-asian="zh" style:country-asian="CN"/>
    </style:style>
    <style:style style:name="P573" style:parent-style-name="Normal" style:family="paragraph">
      <style:paragraph-properties fo:widows="0" fo:orphans="0" fo:text-align="center"/>
      <style:text-properties style:language-asian="zh" style:country-asian="CN"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language-asian="zh" style:country-asian="CN"/>
    </style:style>
    <style:style style:name="T576" style:parent-style-name="DefaultParagraphFont" style:family="text">
      <style:text-properties fo:font-weight="bold" style:font-weight-asian="bold" style:language-asian="zh" style:country-asian="CN"/>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language-asian="zh" style:country-asian="CN"/>
    </style:style>
    <style:style style:name="P579" style:parent-style-name="Normal" style:family="paragraph">
      <style:paragraph-properties fo:widows="0" fo:orphans="0" fo:text-align="center"/>
      <style:text-properties fo:font-weight="bold" style:font-weight-asian="bold" style:language-asian="zh" style:country-asian="CN" fo:hyphenate="false"/>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language-asian="zh" style:country-asian="CN"/>
    </style:style>
    <style:style style:name="T582" style:parent-style-name="DefaultParagraphFont" style:family="text">
      <style:text-properties style:language-asian="zh" style:country-asian="CN"/>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zh" style:country-asian="CN"/>
    </style:style>
    <style:style style:name="T588" style:parent-style-name="DefaultParagraphFont" style:family="text">
      <style:text-properties style:language-asian="zh" style:country-asian="CN"/>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language-asian="zh" style:country-asian="CN"/>
    </style:style>
    <style:style style:name="T591" style:parent-style-name="DefaultParagraphFont" style:family="text">
      <style:text-properties style:language-asian="zh" style:country-asian="CN"/>
    </style:style>
    <style:style style:name="P592" style:parent-style-name="Normal" style:family="paragraph">
      <style:paragraph-properties fo:text-align="justify" fo:margin-right="-0.0243in" fo:text-indent="0.375in"/>
      <style:text-properties fo:hyphenate="false"/>
    </style:style>
    <style:style style:name="T593" style:parent-style-name="DefaultParagraphFont" style:family="text">
      <style:text-properties style:language-asian="zh" style:country-asian="CN"/>
    </style:style>
    <style:style style:name="T594" style:parent-style-name="DefaultParagraphFont" style:family="text">
      <style:text-properties style:language-asian="zh" style:country-asian="C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language-asian="zh" style:country-asian="CN"/>
    </style:style>
    <style:style style:name="T601" style:parent-style-name="DefaultParagraphFont" style:family="text">
      <style:text-properties fo:font-weight="bold" style:font-weight-asian="bold" style:language-asian="zh" style:country-asian="C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language-asian="zh" style:country-asian="CN"/>
    </style:style>
    <style:style style:name="P604" style:parent-style-name="Normal" style:family="paragraph">
      <style:paragraph-properties fo:widows="0" fo:orphans="0" fo:text-align="center"/>
      <style:text-properties fo:font-weight="bold" style:font-weight-asian="bold" style:language-asian="zh" style:country-asian="CN" fo:hyphenate="fals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language-asian="zh" style:country-asian="CN"/>
    </style:style>
    <style:style style:name="T607" style:parent-style-name="DefaultParagraphFont" style:family="text">
      <style:text-properties style:language-asian="zh" style:country-asian="CN"/>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zh" style:country-asian="CN"/>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zh" style:country-asian="CN"/>
    </style:style>
    <style:style style:name="T616" style:parent-style-name="DefaultParagraphFont" style:family="text">
      <style:text-properties style:language-asian="zh" style:country-asian="CN"/>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language-asian="zh" style:country-asian="CN"/>
    </style:style>
    <style:style style:name="T619" style:parent-style-name="DefaultParagraphFont" style:family="text">
      <style:text-properties style:language-asian="zh" style:country-asian="CN"/>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language-asian="zh" style:country-asian="CN"/>
    </style:style>
    <style:style style:name="T637" style:parent-style-name="DefaultParagraphFont" style:family="text">
      <style:text-properties style:language-asian="zh" style:country-asian="CN"/>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language-asian="zh" style:country-asian="CN"/>
    </style:style>
    <style:style style:name="T640" style:parent-style-name="DefaultParagraphFont" style:family="text">
      <style:text-properties style:language-asian="zh" style:country-asian="CN"/>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language-asian="zh" style:country-asian="CN"/>
    </style:style>
    <style:style style:name="T643" style:parent-style-name="DefaultParagraphFont" style:family="text">
      <style:text-properties style:language-asian="zh" style:country-asian="CN"/>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zh" style:country-asian="CN"/>
    </style:style>
    <style:style style:name="T649" style:parent-style-name="DefaultParagraphFont" style:family="text">
      <style:text-properties style:language-asian="zh" style:country-asian="CN"/>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language-asian="zh" style:country-asian="CN"/>
    </style:style>
    <style:style style:name="T652" style:parent-style-name="DefaultParagraphFont" style:family="text">
      <style:text-properties style:language-asian="zh" style:country-asian="CN"/>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language-asian="zh" style:country-asian="CN"/>
    </style:style>
    <style:style style:name="T655" style:parent-style-name="DefaultParagraphFont" style:family="text">
      <style:text-properties style:language-asian="zh" style:country-asian="CN"/>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language-asian="zh" style:country-asian="CN"/>
    </style:style>
    <style:style style:name="T658" style:parent-style-name="DefaultParagraphFont" style:family="text">
      <style:text-properties style:language-asian="zh" style:country-asian="CN"/>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language-asian="zh" style:country-asian="CN"/>
    </style:style>
    <style:style style:name="T661" style:parent-style-name="DefaultParagraphFont" style:family="text">
      <style:text-properties style:language-asian="zh" style:country-asian="CN"/>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zh" style:country-asian="CN"/>
    </style:style>
    <style:style style:name="T667" style:parent-style-name="DefaultParagraphFont" style:family="text">
      <style:text-properties style:language-asian="zh" style:country-asian="CN"/>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language-asian="zh" style:country-asian="CN"/>
    </style:style>
    <style:style style:name="T670" style:parent-style-name="DefaultParagraphFont" style:family="text">
      <style:text-properties style:language-asian="zh" style:country-asian="CN"/>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language-asian="zh" style:country-asian="CN"/>
    </style:style>
    <style:style style:name="T673" style:parent-style-name="DefaultParagraphFont" style:family="text">
      <style:text-properties style:language-asian="zh" style:country-asian="CN"/>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language-asian="zh" style:country-asian="CN"/>
    </style:style>
    <style:style style:name="T676" style:parent-style-name="DefaultParagraphFont" style:family="text">
      <style:text-properties style:language-asian="zh" style:country-asian="CN"/>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language-asian="zh" style:country-asian="CN"/>
    </style:style>
    <style:style style:name="T679" style:parent-style-name="DefaultParagraphFont" style:family="text">
      <style:text-properties style:language-asian="zh" style:country-asian="CN"/>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language-asian="zh" style:country-asian="CN"/>
    </style:style>
    <style:style style:name="T682" style:parent-style-name="DefaultParagraphFont" style:family="text">
      <style:text-properties style:language-asian="zh" style:country-asian="CN"/>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language-asian="zh" style:country-asian="CN"/>
    </style:style>
    <style:style style:name="T685" style:parent-style-name="DefaultParagraphFont" style:family="text">
      <style:text-properties style:language-asian="zh" style:country-asian="CN"/>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language-asian="zh" style:country-asian="CN"/>
    </style:style>
    <style:style style:name="T688" style:parent-style-name="DefaultParagraphFont" style:family="text">
      <style:text-properties style:language-asian="zh" style:country-asian="CN"/>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language-asian="zh" style:country-asian="CN"/>
    </style:style>
    <style:style style:name="T691" style:parent-style-name="DefaultParagraphFont" style:family="text">
      <style:text-properties style:language-asian="zh" style:country-asian="CN"/>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anguage-asian="zh" style:country-asian="CN"/>
    </style:style>
    <style:style style:name="T694" style:parent-style-name="DefaultParagraphFont" style:family="text">
      <style:text-properties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fo:font-weight="bold" style:font-weight-asian="bold"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language-asian="zh" style:country-asian="CN"/>
    </style:style>
    <style:style style:name="T700" style:parent-style-name="DefaultParagraphFont" style:family="text">
      <style:text-properties style:language-asian="zh" style:country-asian="CN"/>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anguage-asian="zh" style:country-asian="CN"/>
    </style:style>
    <style:style style:name="T703" style:parent-style-name="DefaultParagraphFont" style:family="text">
      <style:text-properties style:language-asian="zh" style:country-asian="CN"/>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zh" style:country-asian="CN"/>
    </style:style>
    <style:style style:name="T706" style:parent-style-name="DefaultParagraphFont" style:family="text">
      <style:text-properties style:language-asian="zh" style:country-asian="CN"/>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language-asian="zh" style:country-asian="CN"/>
    </style:style>
    <style:style style:name="T709" style:parent-style-name="DefaultParagraphFont" style:family="text">
      <style:text-properties style:language-asian="zh" style:country-asian="CN"/>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language-asian="zh" style:country-asian="CN"/>
    </style:style>
    <style:style style:name="T712" style:parent-style-name="DefaultParagraphFont" style:family="text">
      <style:text-properties style:language-asian="zh" style:country-asian="CN"/>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language-asian="zh" style:country-asian="CN"/>
    </style:style>
    <style:style style:name="T715" style:parent-style-name="DefaultParagraphFont" style:family="text">
      <style:text-properties style:language-asian="zh" style:country-asian="CN"/>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language-asian="zh" style:country-asian="CN"/>
    </style:style>
    <style:style style:name="T718" style:parent-style-name="DefaultParagraphFont" style:family="text">
      <style:text-properties style:language-asian="zh" style:country-asian="CN"/>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language-asian="zh" style:country-asian="CN"/>
    </style:style>
    <style:style style:name="T721" style:parent-style-name="DefaultParagraphFont" style:family="text">
      <style:text-properties style:language-asian="zh" style:country-asian="CN"/>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language-asian="zh" style:country-asian="CN"/>
    </style:style>
    <style:style style:name="T724" style:parent-style-name="DefaultParagraphFont" style:family="text">
      <style:text-properties style:language-asian="zh" style:country-asian="CN"/>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language-asian="zh" style:country-asian="CN"/>
    </style:style>
    <style:style style:name="T727" style:parent-style-name="DefaultParagraphFont" style:family="text">
      <style:text-properties style:language-asian="zh" style:country-asian="CN"/>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language-asian="zh" style:country-asian="CN"/>
    </style:style>
    <style:style style:name="T730" style:parent-style-name="DefaultParagraphFont" style:family="text">
      <style:text-properties style:language-asian="zh" style:country-asian="CN"/>
    </style:style>
    <style:style style:name="P731" style:parent-style-name="Normal" style:family="paragraph">
      <style:paragraph-properties fo:text-indent="0.3937in"/>
      <style:text-properties fo:hyphenate="false"/>
    </style:style>
    <style:style style:name="T732" style:parent-style-name="DefaultParagraphFont" style:family="text">
      <style:text-properties style:language-asian="zh" style:country-asian="CN"/>
    </style:style>
    <style:style style:name="T733" style:parent-style-name="DefaultParagraphFont" style:family="text">
      <style:text-properties style:language-asian="zh" style:country-asian="CN"/>
    </style:style>
    <style:style style:name="P734" style:parent-style-name="Normal" style:family="paragraph">
      <style:paragraph-properties fo:text-indent="0.3937in"/>
      <style:text-properties fo:hyphenate="false"/>
    </style:style>
    <style:style style:name="T735" style:parent-style-name="DefaultParagraphFont" style:family="text">
      <style:text-properties style:language-asian="zh" style:country-asian="CN"/>
    </style:style>
    <style:style style:name="T736" style:parent-style-name="DefaultParagraphFont" style:family="text">
      <style:text-properties style:language-asian="zh" style:country-asian="CN"/>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language-asian="zh" style:country-asian="CN"/>
    </style:style>
    <style:style style:name="T739" style:parent-style-name="DefaultParagraphFont" style:family="text">
      <style:text-properties style:language-asian="zh" style:country-asian="CN"/>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language-asian="zh" style:country-asian="CN"/>
    </style:style>
    <style:style style:name="T742" style:parent-style-name="DefaultParagraphFont" style:family="text">
      <style:text-properties style:language-asian="zh" style:country-asian="CN"/>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language-asian="zh" style:country-asian="CN"/>
    </style:style>
    <style:style style:name="T745" style:parent-style-name="DefaultParagraphFont" style:family="text">
      <style:text-properties style:language-asian="zh" style:country-asian="CN"/>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language-asian="zh" style:country-asian="CN"/>
    </style:style>
    <style:style style:name="T748" style:parent-style-name="DefaultParagraphFont" style:family="text">
      <style:text-properties style:language-asian="zh" style:country-asian="CN"/>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language-asian="zh" style:country-asian="CN"/>
    </style:style>
    <style:style style:name="T751" style:parent-style-name="DefaultParagraphFont" style:family="text">
      <style:text-properties style:language-asian="zh" style:country-asian="CN"/>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language-asian="zh" style:country-asian="CN"/>
    </style:style>
    <style:style style:name="T754" style:parent-style-name="DefaultParagraphFont" style:family="text">
      <style:text-properties style:language-asian="zh" style:country-asian="CN"/>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language-asian="zh" style:country-asian="CN"/>
    </style:style>
    <style:style style:name="T757" style:parent-style-name="DefaultParagraphFont" style:family="text">
      <style:text-properties style:language-asian="zh" style:country-asian="CN"/>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language-asian="zh" style:country-asian="CN"/>
    </style:style>
    <style:style style:name="T760" style:parent-style-name="DefaultParagraphFont" style:family="text">
      <style:text-properties style:language-asian="zh" style:country-asian="CN"/>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language-asian="zh" style:country-asian="CN"/>
    </style:style>
    <style:style style:name="T763" style:parent-style-name="DefaultParagraphFont" style:family="text">
      <style:text-properties style:language-asian="zh" style:country-asian="CN"/>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language-asian="zh" style:country-asian="CN"/>
    </style:style>
    <style:style style:name="T766" style:parent-style-name="DefaultParagraphFont" style:family="text">
      <style:text-properties style:language-asian="zh" style:country-asian="CN"/>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language-asian="zh" style:country-asian="CN"/>
    </style:style>
    <style:style style:name="T769" style:parent-style-name="DefaultParagraphFont" style:family="text">
      <style:text-properties style:language-asian="zh" style:country-asian="CN"/>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language-asian="zh" style:country-asian="CN"/>
    </style:style>
    <style:style style:name="T772" style:parent-style-name="DefaultParagraphFont" style:family="text">
      <style:text-properties style:language-asian="zh" style:country-asian="CN"/>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language-asian="zh" style:country-asian="CN"/>
    </style:style>
    <style:style style:name="T775" style:parent-style-name="DefaultParagraphFont" style:family="text">
      <style:text-properties style:language-asian="zh" style:country-asian="CN"/>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language-asian="zh" style:country-asian="CN"/>
    </style:style>
    <style:style style:name="T778" style:parent-style-name="DefaultParagraphFont" style:family="text">
      <style:text-properties style:language-asian="zh" style:country-asian="CN"/>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language-asian="zh" style:country-asian="CN"/>
    </style:style>
    <style:style style:name="T781" style:parent-style-name="DefaultParagraphFont" style:family="text">
      <style:text-properties style:language-asian="zh" style:country-asian="CN"/>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zh" style:country-asian="CN"/>
    </style:style>
    <style:style style:name="T784" style:parent-style-name="DefaultParagraphFont" style:family="text">
      <style:text-properties style:language-asian="zh" style:country-asian="CN"/>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language-asian="zh" style:country-asian="CN"/>
    </style:style>
    <style:style style:name="T787" style:parent-style-name="DefaultParagraphFont" style:family="text">
      <style:text-properties style:language-asian="zh" style:country-asian="CN"/>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language-asian="zh" style:country-asian="CN"/>
    </style:style>
    <style:style style:name="T790" style:parent-style-name="DefaultParagraphFont" style:family="text">
      <style:text-properties style:language-asian="zh" style:country-asian="CN"/>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language-asian="zh" style:country-asian="CN"/>
    </style:style>
    <style:style style:name="T793" style:parent-style-name="DefaultParagraphFont" style:family="text">
      <style:text-properties style:language-asian="zh" style:country-asian="CN"/>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language-asian="zh" style:country-asian="CN"/>
    </style:style>
    <style:style style:name="T796" style:parent-style-name="DefaultParagraphFont" style:family="text">
      <style:text-properties style:language-asian="zh" style:country-asian="CN"/>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language-asian="zh" style:country-asian="CN"/>
    </style:style>
    <style:style style:name="T799" style:parent-style-name="DefaultParagraphFont" style:family="text">
      <style:text-properties style:language-asian="zh" style:country-asian="CN"/>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zh" style:country-asian="CN"/>
    </style:style>
    <style:style style:name="T802" style:parent-style-name="DefaultParagraphFont" style:family="text">
      <style:text-properties style:language-asian="zh" style:country-asian="CN"/>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language-asian="zh" style:country-asian="CN"/>
    </style:style>
    <style:style style:name="T805" style:parent-style-name="DefaultParagraphFont" style:family="text">
      <style:text-properties style:language-asian="zh" style:country-asian="CN"/>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language-asian="zh" style:country-asian="CN"/>
    </style:style>
    <style:style style:name="T808" style:parent-style-name="DefaultParagraphFont" style:family="text">
      <style:text-properties style:language-asian="zh" style:country-asian="CN"/>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language-asian="zh" style:country-asian="CN"/>
    </style:style>
    <style:style style:name="T811" style:parent-style-name="DefaultParagraphFont" style:family="text">
      <style:text-properties style:language-asian="zh" style:country-asian="CN"/>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zh" style:country-asian="CN"/>
    </style:style>
    <style:style style:name="T814" style:parent-style-name="DefaultParagraphFont" style:family="text">
      <style:text-properties style:language-asian="zh" style:country-asian="CN"/>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language-asian="zh" style:country-asian="CN"/>
    </style:style>
    <style:style style:name="T817" style:parent-style-name="DefaultParagraphFont" style:family="text">
      <style:text-properties style:language-asian="zh" style:country-asian="CN"/>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language-asian="zh" style:country-asian="CN"/>
    </style:style>
    <style:style style:name="T820" style:parent-style-name="DefaultParagraphFont" style:family="text">
      <style:text-properties style:language-asian="zh" style:country-asian="CN"/>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language-asian="zh" style:country-asian="CN"/>
    </style:style>
    <style:style style:name="T823" style:parent-style-name="DefaultParagraphFont" style:family="text">
      <style:text-properties style:language-asian="zh" style:country-asian="CN"/>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language-asian="zh" style:country-asian="CN"/>
    </style:style>
    <style:style style:name="T826" style:parent-style-name="DefaultParagraphFont" style:family="text">
      <style:text-properties style:language-asian="zh" style:country-asian="CN"/>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language-asian="zh" style:country-asian="CN"/>
    </style:style>
    <style:style style:name="T829" style:parent-style-name="DefaultParagraphFont" style:family="text">
      <style:text-properties style:language-asian="zh" style:country-asian="CN"/>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language-asian="zh" style:country-asian="CN"/>
    </style:style>
    <style:style style:name="T832" style:parent-style-name="DefaultParagraphFont" style:family="text">
      <style:text-properties style:language-asian="zh" style:country-asian="CN"/>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language-asian="zh" style:country-asian="CN"/>
    </style:style>
    <style:style style:name="T835" style:parent-style-name="DefaultParagraphFont" style:family="text">
      <style:text-properties style:language-asian="zh" style:country-asian="CN"/>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language-asian="zh" style:country-asian="CN"/>
    </style:style>
    <style:style style:name="T838" style:parent-style-name="DefaultParagraphFont" style:family="text">
      <style:text-properties style:language-asian="zh" style:country-asian="CN"/>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language-asian="zh" style:country-asian="CN"/>
    </style:style>
    <style:style style:name="T841" style:parent-style-name="DefaultParagraphFont" style:family="text">
      <style:text-properties style:language-asian="zh" style:country-asian="CN"/>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language-asian="zh" style:country-asian="CN"/>
    </style:style>
    <style:style style:name="T844" style:parent-style-name="DefaultParagraphFont" style:family="text">
      <style:text-properties style:language-asian="zh" style:country-asian="CN"/>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language-asian="zh" style:country-asian="CN"/>
    </style:style>
    <style:style style:name="T847" style:parent-style-name="DefaultParagraphFont" style:family="text">
      <style:text-properties style:language-asian="zh" style:country-asian="CN"/>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language-asian="zh" style:country-asian="CN"/>
    </style:style>
    <style:style style:name="T850" style:parent-style-name="DefaultParagraphFont" style:family="text">
      <style:text-properties style:language-asian="zh" style:country-asian="CN"/>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language-asian="zh" style:country-asian="CN"/>
    </style:style>
    <style:style style:name="T853" style:parent-style-name="DefaultParagraphFont" style:family="text">
      <style:text-properties style:language-asian="zh" style:country-asian="CN"/>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language-asian="zh" style:country-asian="CN"/>
    </style:style>
    <style:style style:name="T856" style:parent-style-name="DefaultParagraphFont" style:family="text">
      <style:text-properties style:language-asian="zh" style:country-asian="CN"/>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language-asian="zh" style:country-asian="CN"/>
    </style:style>
    <style:style style:name="T859" style:parent-style-name="DefaultParagraphFont" style:family="text">
      <style:text-properties style:language-asian="zh" style:country-asian="CN"/>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zh" style:country-asian="CN"/>
    </style:style>
    <style:style style:name="T862" style:parent-style-name="DefaultParagraphFont" style:family="text">
      <style:text-properties style:language-asian="zh" style:country-asian="CN"/>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language-asian="zh" style:country-asian="CN"/>
    </style:style>
    <style:style style:name="T865" style:parent-style-name="DefaultParagraphFont" style:family="text">
      <style:text-properties style:language-asian="zh" style:country-asian="CN"/>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language-asian="zh" style:country-asian="CN"/>
    </style:style>
    <style:style style:name="T868" style:parent-style-name="DefaultParagraphFont" style:family="text">
      <style:text-properties style:language-asian="zh" style:country-asian="CN"/>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language-asian="zh" style:country-asian="CN"/>
    </style:style>
    <style:style style:name="T871" style:parent-style-name="DefaultParagraphFont" style:family="text">
      <style:text-properties style:language-asian="zh" style:country-asian="CN"/>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language-asian="zh" style:country-asian="CN"/>
    </style:style>
    <style:style style:name="T874" style:parent-style-name="DefaultParagraphFont" style:family="text">
      <style:text-properties style:language-asian="zh" style:country-asian="CN"/>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language-asian="zh" style:country-asian="CN"/>
    </style:style>
    <style:style style:name="T877" style:parent-style-name="DefaultParagraphFont" style:family="text">
      <style:text-properties style:language-asian="zh" style:country-asian="CN"/>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language-asian="zh" style:country-asian="CN"/>
    </style:style>
    <style:style style:name="T880" style:parent-style-name="DefaultParagraphFont" style:family="text">
      <style:text-properties style:language-asian="zh" style:country-asian="CN"/>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language-asian="zh" style:country-asian="CN"/>
    </style:style>
    <style:style style:name="T883" style:parent-style-name="DefaultParagraphFont" style:family="text">
      <style:text-properties style:language-asian="zh" style:country-asian="CN"/>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language-asian="zh" style:country-asian="CN"/>
    </style:style>
    <style:style style:name="T886" style:parent-style-name="DefaultParagraphFont" style:family="text">
      <style:text-properties style:language-asian="zh" style:country-asian="CN"/>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zh" style:country-asian="CN"/>
    </style:style>
    <style:style style:name="T889" style:parent-style-name="DefaultParagraphFont" style:family="text">
      <style:text-properties style:language-asian="zh" style:country-asian="CN"/>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language-asian="zh" style:country-asian="CN"/>
    </style:style>
    <style:style style:name="T892" style:parent-style-name="DefaultParagraphFont" style:family="text">
      <style:text-properties style:language-asian="zh" style:country-asian="CN"/>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language-asian="zh" style:country-asian="CN"/>
    </style:style>
    <style:style style:name="T895" style:parent-style-name="DefaultParagraphFont" style:family="text">
      <style:text-properties style:language-asian="zh" style:country-asian="CN"/>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language-asian="zh" style:country-asian="CN"/>
    </style:style>
    <style:style style:name="T898" style:parent-style-name="DefaultParagraphFont" style:family="text">
      <style:text-properties style:language-asian="zh" style:country-asian="CN"/>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language-asian="zh" style:country-asian="CN"/>
    </style:style>
    <style:style style:name="T901" style:parent-style-name="DefaultParagraphFont" style:family="text">
      <style:text-properties style:language-asian="zh" style:country-asian="CN"/>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language-asian="zh" style:country-asian="CN"/>
    </style:style>
    <style:style style:name="T904" style:parent-style-name="DefaultParagraphFont" style:family="text">
      <style:text-properties style:language-asian="zh" style:country-asian="CN"/>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language-asian="zh" style:country-asian="CN"/>
    </style:style>
    <style:style style:name="T907" style:parent-style-name="DefaultParagraphFont" style:family="text">
      <style:text-properties style:language-asian="zh" style:country-asian="CN"/>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language-asian="zh" style:country-asian="CN"/>
    </style:style>
    <style:style style:name="T910" style:parent-style-name="DefaultParagraphFont" style:family="text">
      <style:text-properties style:language-asian="zh" style:country-asian="CN"/>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language-asian="zh" style:country-asian="CN"/>
    </style:style>
    <style:style style:name="T913" style:parent-style-name="DefaultParagraphFont" style:family="text">
      <style:text-properties style:language-asian="zh" style:country-asian="CN"/>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language-asian="zh" style:country-asian="CN"/>
    </style:style>
    <style:style style:name="T916" style:parent-style-name="DefaultParagraphFont" style:family="text">
      <style:text-properties style:language-asian="zh" style:country-asian="CN"/>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language-asian="zh" style:country-asian="CN"/>
    </style:style>
    <style:style style:name="T919" style:parent-style-name="DefaultParagraphFont" style:family="text">
      <style:text-properties style:language-asian="zh" style:country-asian="CN"/>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language-asian="zh" style:country-asian="CN"/>
    </style:style>
    <style:style style:name="T922" style:parent-style-name="DefaultParagraphFont" style:family="text">
      <style:text-properties style:language-asian="zh" style:country-asian="CN"/>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anguage-asian="zh" style:country-asian="CN"/>
    </style:style>
    <style:style style:name="T925" style:parent-style-name="DefaultParagraphFont" style:family="text">
      <style:text-properties style:language-asian="zh" style:country-asian="CN"/>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language-asian="zh" style:country-asian="CN"/>
    </style:style>
    <style:style style:name="T928" style:parent-style-name="DefaultParagraphFont" style:family="text">
      <style:text-properties style:language-asian="zh" style:country-asian="CN"/>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language-asian="zh" style:country-asian="CN"/>
    </style:style>
    <style:style style:name="T931" style:parent-style-name="DefaultParagraphFont" style:family="text">
      <style:text-properties style:language-asian="zh" style:country-asian="CN"/>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language-asian="zh" style:country-asian="CN"/>
    </style:style>
    <style:style style:name="T934" style:parent-style-name="DefaultParagraphFont" style:family="text">
      <style:text-properties style:language-asian="zh" style:country-asian="CN"/>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language-asian="zh" style:country-asian="CN"/>
    </style:style>
    <style:style style:name="T937" style:parent-style-name="DefaultParagraphFont" style:family="text">
      <style:text-properties style:language-asian="zh" style:country-asian="CN"/>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language-asian="zh" style:country-asian="CN"/>
    </style:style>
    <style:style style:name="T940" style:parent-style-name="DefaultParagraphFont" style:family="text">
      <style:text-properties style:language-asian="zh" style:country-asian="CN"/>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language-asian="zh" style:country-asian="CN"/>
    </style:style>
    <style:style style:name="T943" style:parent-style-name="DefaultParagraphFont" style:family="text">
      <style:text-properties style:language-asian="zh" style:country-asian="CN"/>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language-asian="zh" style:country-asian="CN"/>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language-asian="zh" style:country-asian="CN"/>
    </style:style>
    <style:style style:name="T948" style:parent-style-name="DefaultParagraphFont" style:family="text">
      <style:text-properties style:language-asian="zh" style:country-asian="CN"/>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language-asian="zh" style:country-asian="CN"/>
    </style:style>
    <style:style style:name="T951" style:parent-style-name="DefaultParagraphFont" style:family="text">
      <style:text-properties style:language-asian="zh" style:country-asian="CN"/>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language-asian="zh" style:country-asian="CN"/>
    </style:style>
    <style:style style:name="T954" style:parent-style-name="DefaultParagraphFont" style:family="text">
      <style:text-properties style:language-asian="zh" style:country-asian="CN"/>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language-asian="zh" style:country-asian="CN"/>
    </style:style>
    <style:style style:name="T957" style:parent-style-name="DefaultParagraphFont" style:family="text">
      <style:text-properties style:language-asian="zh" style:country-asian="CN"/>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zh" style:country-asian="CN"/>
    </style:style>
    <style:style style:name="T960" style:parent-style-name="DefaultParagraphFont" style:family="text">
      <style:text-properties style:language-asian="zh" style:country-asian="CN"/>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language-asian="zh" style:country-asian="CN"/>
    </style:style>
    <style:style style:name="T963" style:parent-style-name="DefaultParagraphFont" style:family="text">
      <style:text-properties style:language-asian="zh" style:country-asian="CN"/>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language-asian="zh" style:country-asian="CN"/>
    </style:style>
    <style:style style:name="T966" style:parent-style-name="DefaultParagraphFont" style:family="text">
      <style:text-properties style:language-asian="zh" style:country-asian="CN"/>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language-asian="zh" style:country-asian="CN"/>
    </style:style>
    <style:style style:name="T969" style:parent-style-name="DefaultParagraphFont" style:family="text">
      <style:text-properties style:language-asian="zh" style:country-asian="CN"/>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language-asian="zh" style:country-asian="CN"/>
    </style:style>
    <style:style style:name="T972" style:parent-style-name="DefaultParagraphFont" style:family="text">
      <style:text-properties style:language-asian="zh" style:country-asian="CN"/>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language-asian="zh" style:country-asian="CN"/>
    </style:style>
    <style:style style:name="T975" style:parent-style-name="DefaultParagraphFont" style:family="text">
      <style:text-properties style:language-asian="zh" style:country-asian="CN"/>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language-asian="zh" style:country-asian="CN"/>
    </style:style>
    <style:style style:name="T978" style:parent-style-name="DefaultParagraphFont" style:family="text">
      <style:text-properties style:language-asian="zh" style:country-asian="CN"/>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language-asian="zh" style:country-asian="CN"/>
    </style:style>
    <style:style style:name="T981" style:parent-style-name="DefaultParagraphFont" style:family="text">
      <style:text-properties style:language-asian="zh" style:country-asian="CN"/>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language-asian="zh" style:country-asian="CN"/>
    </style:style>
    <style:style style:name="T984" style:parent-style-name="DefaultParagraphFont" style:family="text">
      <style:text-properties style:language-asian="zh" style:country-asian="CN"/>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language-asian="zh" style:country-asian="CN"/>
    </style:style>
    <style:style style:name="T987" style:parent-style-name="DefaultParagraphFont" style:family="text">
      <style:text-properties style:language-asian="zh" style:country-asian="CN"/>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language-asian="zh" style:country-asian="CN"/>
    </style:style>
    <style:style style:name="T990" style:parent-style-name="DefaultParagraphFont" style:family="text">
      <style:text-properties style:language-asian="zh" style:country-asian="CN"/>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language-asian="zh" style:country-asian="CN"/>
    </style:style>
    <style:style style:name="T993" style:parent-style-name="DefaultParagraphFont" style:family="text">
      <style:text-properties style:language-asian="zh" style:country-asian="CN"/>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language-asian="zh" style:country-asian="CN"/>
    </style:style>
    <style:style style:name="T996" style:parent-style-name="DefaultParagraphFont" style:family="text">
      <style:text-properties style:language-asian="zh" style:country-asian="CN"/>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language-asian="zh" style:country-asian="CN"/>
    </style:style>
    <style:style style:name="T999" style:parent-style-name="DefaultParagraphFont" style:family="text">
      <style:text-properties style:language-asian="zh" style:country-asian="CN"/>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language-asian="zh" style:country-asian="CN"/>
    </style:style>
    <style:style style:name="T1002" style:parent-style-name="DefaultParagraphFont" style:family="text">
      <style:text-properties style:language-asian="zh" style:country-asian="CN"/>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language-asian="zh" style:country-asian="CN"/>
    </style:style>
    <style:style style:name="T1005" style:parent-style-name="DefaultParagraphFont" style:family="text">
      <style:text-properties style:language-asian="zh" style:country-asian="CN"/>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language-asian="zh" style:country-asian="CN"/>
    </style:style>
    <style:style style:name="T1008" style:parent-style-name="DefaultParagraphFont" style:family="text">
      <style:text-properties style:language-asian="zh" style:country-asian="CN"/>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language-asian="zh" style:country-asian="CN"/>
    </style:style>
    <style:style style:name="T1011" style:parent-style-name="DefaultParagraphFont" style:family="text">
      <style:text-properties style:language-asian="zh" style:country-asian="CN"/>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language-asian="zh" style:country-asian="CN"/>
    </style:style>
    <style:style style:name="T1014" style:parent-style-name="DefaultParagraphFont" style:family="text">
      <style:text-properties style:language-asian="zh" style:country-asian="CN"/>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language-asian="zh" style:country-asian="CN"/>
    </style:style>
    <style:style style:name="T1017" style:parent-style-name="DefaultParagraphFont" style:family="text">
      <style:text-properties style:language-asian="zh" style:country-asian="CN"/>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language-asian="zh" style:country-asian="CN"/>
    </style:style>
    <style:style style:name="T1020" style:parent-style-name="DefaultParagraphFont" style:family="text">
      <style:text-properties style:language-asian="zh" style:country-asian="CN"/>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language-asian="zh" style:country-asian="CN"/>
    </style:style>
    <style:style style:name="T1023" style:parent-style-name="DefaultParagraphFont" style:family="text">
      <style:text-properties style:language-asian="zh" style:country-asian="CN"/>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language-asian="zh" style:country-asian="CN"/>
    </style:style>
    <style:style style:name="T1026" style:parent-style-name="DefaultParagraphFont" style:family="text">
      <style:text-properties style:language-asian="zh" style:country-asian="CN"/>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language-asian="zh" style:country-asian="CN"/>
    </style:style>
    <style:style style:name="T1029" style:parent-style-name="DefaultParagraphFont" style:family="text">
      <style:text-properties style:language-asian="zh" style:country-asian="CN"/>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language-asian="zh" style:country-asian="CN"/>
    </style:style>
    <style:style style:name="T1032" style:parent-style-name="DefaultParagraphFont" style:family="text">
      <style:text-properties style:language-asian="zh" style:country-asian="CN"/>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language-asian="zh" style:country-asian="CN"/>
    </style:style>
    <style:style style:name="T1035" style:parent-style-name="DefaultParagraphFont" style:family="text">
      <style:text-properties style:language-asian="zh" style:country-asian="CN"/>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language-asian="zh" style:country-asian="CN"/>
    </style:style>
    <style:style style:name="T1038" style:parent-style-name="DefaultParagraphFont" style:family="text">
      <style:text-properties style:language-asian="zh" style:country-asian="CN"/>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language-asian="zh" style:country-asian="CN"/>
    </style:style>
    <style:style style:name="T1041" style:parent-style-name="DefaultParagraphFont" style:family="text">
      <style:text-properties style:language-asian="zh" style:country-asian="CN"/>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language-asian="zh" style:country-asian="CN"/>
    </style:style>
    <style:style style:name="T1044" style:parent-style-name="DefaultParagraphFont" style:family="text">
      <style:text-properties style:language-asian="zh" style:country-asian="CN"/>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language-asian="zh" style:country-asian="CN"/>
    </style:style>
    <style:style style:name="T1047" style:parent-style-name="DefaultParagraphFont" style:family="text">
      <style:text-properties style:language-asian="zh" style:country-asian="CN"/>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language-asian="zh" style:country-asian="CN"/>
    </style:style>
    <style:style style:name="T1050" style:parent-style-name="DefaultParagraphFont" style:family="text">
      <style:text-properties style:language-asian="zh" style:country-asian="CN"/>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language-asian="zh" style:country-asian="CN"/>
    </style:style>
    <style:style style:name="T1053" style:parent-style-name="DefaultParagraphFont" style:family="text">
      <style:text-properties style:language-asian="zh" style:country-asian="CN"/>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language-asian="zh" style:country-asian="CN"/>
    </style:style>
    <style:style style:name="T1056" style:parent-style-name="DefaultParagraphFont" style:family="text">
      <style:text-properties style:language-asian="zh" style:country-asian="CN"/>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language-asian="zh" style:country-asian="CN"/>
    </style:style>
    <style:style style:name="T1059" style:parent-style-name="DefaultParagraphFont" style:family="text">
      <style:text-properties style:language-asian="zh" style:country-asian="CN"/>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language-asian="zh" style:country-asian="CN"/>
    </style:style>
    <style:style style:name="T1062" style:parent-style-name="DefaultParagraphFont" style:family="text">
      <style:text-properties style:language-asian="zh" style:country-asian="CN"/>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language-asian="zh" style:country-asian="CN"/>
    </style:style>
    <style:style style:name="T1065" style:parent-style-name="DefaultParagraphFont" style:family="text">
      <style:text-properties style:language-asian="zh" style:country-asian="CN"/>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language-asian="zh" style:country-asian="CN"/>
    </style:style>
    <style:style style:name="T1068" style:parent-style-name="DefaultParagraphFont" style:family="text">
      <style:text-properties style:language-asian="zh" style:country-asian="CN"/>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language-asian="zh" style:country-asian="CN"/>
    </style:style>
    <style:style style:name="T1071" style:parent-style-name="DefaultParagraphFont" style:family="text">
      <style:text-properties style:language-asian="zh" style:country-asian="CN"/>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language-asian="zh" style:country-asian="CN"/>
    </style:style>
    <style:style style:name="T1074" style:parent-style-name="DefaultParagraphFont" style:family="text">
      <style:text-properties style:language-asian="zh" style:country-asian="CN"/>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language-asian="zh" style:country-asian="CN"/>
    </style:style>
    <style:style style:name="T1077" style:parent-style-name="DefaultParagraphFont" style:family="text">
      <style:text-properties style:language-asian="zh" style:country-asian="CN"/>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language-asian="zh" style:country-asian="CN"/>
    </style:style>
    <style:style style:name="T1080" style:parent-style-name="DefaultParagraphFont" style:family="text">
      <style:text-properties style:language-asian="zh" style:country-asian="CN"/>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language-asian="zh" style:country-asian="CN"/>
    </style:style>
    <style:style style:name="T1083" style:parent-style-name="DefaultParagraphFont" style:family="text">
      <style:text-properties style:language-asian="zh" style:country-asian="CN"/>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language-asian="zh" style:country-asian="CN"/>
    </style:style>
    <style:style style:name="T1086" style:parent-style-name="DefaultParagraphFont" style:family="text">
      <style:text-properties style:language-asian="zh" style:country-asian="CN"/>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zh" style:country-asian="CN"/>
    </style:style>
    <style:style style:name="T1089" style:parent-style-name="DefaultParagraphFont" style:family="text">
      <style:text-properties style:language-asian="zh" style:country-asian="CN"/>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language-asian="zh" style:country-asian="CN"/>
    </style:style>
    <style:style style:name="T1092" style:parent-style-name="DefaultParagraphFont" style:family="text">
      <style:text-properties style:language-asian="zh" style:country-asian="CN"/>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language-asian="zh" style:country-asian="CN"/>
    </style:style>
    <style:style style:name="T1095" style:parent-style-name="DefaultParagraphFont" style:family="text">
      <style:text-properties style:language-asian="zh" style:country-asian="CN"/>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zh" style:country-asian="CN"/>
    </style:style>
    <style:style style:name="T1098" style:parent-style-name="DefaultParagraphFont" style:family="text">
      <style:text-properties style:language-asian="zh" style:country-asian="CN"/>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zh" style:country-asian="CN"/>
    </style:style>
    <style:style style:name="T1101" style:parent-style-name="DefaultParagraphFont" style:family="text">
      <style:text-properties style:language-asian="zh" style:country-asian="CN"/>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language-asian="zh" style:country-asian="CN"/>
    </style:style>
    <style:style style:name="T1104" style:parent-style-name="DefaultParagraphFont" style:family="text">
      <style:text-properties style:language-asian="zh" style:country-asian="CN"/>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language-asian="zh" style:country-asian="CN"/>
    </style:style>
    <style:style style:name="T1107" style:parent-style-name="DefaultParagraphFont" style:family="text">
      <style:text-properties style:language-asian="zh" style:country-asian="CN"/>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language-asian="zh" style:country-asian="CN"/>
    </style:style>
    <style:style style:name="T1110" style:parent-style-name="DefaultParagraphFont" style:family="text">
      <style:text-properties style:language-asian="zh" style:country-asian="CN"/>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language-asian="zh" style:country-asian="CN"/>
    </style:style>
    <style:style style:name="T1113" style:parent-style-name="DefaultParagraphFont" style:family="text">
      <style:text-properties style:language-asian="zh" style:country-asian="CN"/>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language-asian="zh" style:country-asian="CN"/>
    </style:style>
    <style:style style:name="T1116" style:parent-style-name="DefaultParagraphFont" style:family="text">
      <style:text-properties style:language-asian="zh" style:country-asian="CN"/>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language-asian="zh" style:country-asian="CN"/>
    </style:style>
    <style:style style:name="T1119" style:parent-style-name="DefaultParagraphFont" style:family="text">
      <style:text-properties style:language-asian="zh" style:country-asian="CN"/>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language-asian="zh" style:country-asian="CN"/>
    </style:style>
    <style:style style:name="T1122" style:parent-style-name="DefaultParagraphFont" style:family="text">
      <style:text-properties style:language-asian="zh" style:country-asian="CN"/>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language-asian="zh" style:country-asian="CN"/>
    </style:style>
    <style:style style:name="T1125" style:parent-style-name="DefaultParagraphFont" style:family="text">
      <style:text-properties style:language-asian="zh" style:country-asian="CN"/>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language-asian="zh" style:country-asian="CN"/>
    </style:style>
    <style:style style:name="T1128" style:parent-style-name="DefaultParagraphFont" style:family="text">
      <style:text-properties style:language-asian="zh" style:country-asian="CN"/>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language-asian="zh" style:country-asian="CN"/>
    </style:style>
    <style:style style:name="T1131" style:parent-style-name="DefaultParagraphFont" style:family="text">
      <style:text-properties style:language-asian="zh" style:country-asian="CN"/>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language-asian="zh" style:country-asian="CN"/>
    </style:style>
    <style:style style:name="T1134" style:parent-style-name="DefaultParagraphFont" style:family="text">
      <style:text-properties style:language-asian="zh" style:country-asian="CN"/>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language-asian="zh" style:country-asian="CN"/>
    </style:style>
    <style:style style:name="T1137" style:parent-style-name="DefaultParagraphFont" style:family="text">
      <style:text-properties style:language-asian="zh" style:country-asian="CN"/>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language-asian="zh" style:country-asian="CN"/>
    </style:style>
    <style:style style:name="T1140" style:parent-style-name="DefaultParagraphFont" style:family="text">
      <style:text-properties style:language-asian="zh" style:country-asian="CN"/>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language-asian="zh" style:country-asian="CN"/>
    </style:style>
    <style:style style:name="T1143" style:parent-style-name="DefaultParagraphFont" style:family="text">
      <style:text-properties style:language-asian="zh" style:country-asian="CN"/>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language-asian="zh" style:country-asian="CN"/>
    </style:style>
    <style:style style:name="T1146" style:parent-style-name="DefaultParagraphFont" style:family="text">
      <style:text-properties style:language-asian="zh" style:country-asian="CN"/>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language-asian="zh" style:country-asian="CN"/>
    </style:style>
    <style:style style:name="T1149" style:parent-style-name="DefaultParagraphFont" style:family="text">
      <style:text-properties style:language-asian="zh" style:country-asian="CN"/>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language-asian="zh" style:country-asian="CN"/>
    </style:style>
    <style:style style:name="T1152" style:parent-style-name="DefaultParagraphFont" style:family="text">
      <style:text-properties style:language-asian="zh" style:country-asian="CN"/>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language-asian="zh" style:country-asian="CN"/>
    </style:style>
    <style:style style:name="T1155" style:parent-style-name="DefaultParagraphFont" style:family="text">
      <style:text-properties style:language-asian="zh" style:country-asian="CN"/>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language-asian="zh" style:country-asian="CN"/>
    </style:style>
    <style:style style:name="T1158" style:parent-style-name="DefaultParagraphFont" style:family="text">
      <style:text-properties style:language-asian="zh" style:country-asian="CN"/>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language-asian="zh" style:country-asian="CN"/>
    </style:style>
    <style:style style:name="T1161" style:parent-style-name="DefaultParagraphFont" style:family="text">
      <style:text-properties style:language-asian="zh" style:country-asian="CN"/>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language-asian="zh" style:country-asian="CN"/>
    </style:style>
    <style:style style:name="T1164" style:parent-style-name="DefaultParagraphFont" style:family="text">
      <style:text-properties style:language-asian="zh" style:country-asian="CN"/>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style:language-asian="zh" style:country-asian="CN"/>
    </style:style>
    <style:style style:name="T1167" style:parent-style-name="DefaultParagraphFont" style:family="text">
      <style:text-properties style:language-asian="zh" style:country-asian="CN"/>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language-asian="zh" style:country-asian="CN"/>
    </style:style>
    <style:style style:name="T1170" style:parent-style-name="DefaultParagraphFont" style:family="text">
      <style:text-properties style:language-asian="zh" style:country-asian="CN"/>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language-asian="zh" style:country-asian="CN"/>
    </style:style>
    <style:style style:name="T1173" style:parent-style-name="DefaultParagraphFont" style:family="text">
      <style:text-properties style:language-asian="zh" style:country-asian="CN"/>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language-asian="zh" style:country-asian="CN"/>
    </style:style>
    <style:style style:name="T1176" style:parent-style-name="DefaultParagraphFont" style:family="text">
      <style:text-properties style:language-asian="zh" style:country-asian="CN"/>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language-asian="zh" style:country-asian="CN"/>
    </style:style>
    <style:style style:name="T1179" style:parent-style-name="DefaultParagraphFont" style:family="text">
      <style:text-properties style:language-asian="zh" style:country-asian="CN"/>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language-asian="zh" style:country-asian="CN"/>
    </style:style>
    <style:style style:name="T1182" style:parent-style-name="DefaultParagraphFont" style:family="text">
      <style:text-properties style:language-asian="zh" style:country-asian="CN"/>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language-asian="zh" style:country-asian="CN"/>
    </style:style>
    <style:style style:name="T1185" style:parent-style-name="DefaultParagraphFont" style:family="text">
      <style:text-properties style:language-asian="zh" style:country-asian="CN"/>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language-asian="zh" style:country-asian="CN"/>
    </style:style>
    <style:style style:name="T1188" style:parent-style-name="DefaultParagraphFont" style:family="text">
      <style:text-properties style:language-asian="zh" style:country-asian="CN"/>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language-asian="zh" style:country-asian="CN"/>
    </style:style>
    <style:style style:name="T1191" style:parent-style-name="DefaultParagraphFont" style:family="text">
      <style:text-properties style:language-asian="zh" style:country-asian="CN"/>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language-asian="zh" style:country-asian="CN"/>
    </style:style>
    <style:style style:name="T1194" style:parent-style-name="DefaultParagraphFont" style:family="text">
      <style:text-properties style:language-asian="zh" style:country-asian="CN"/>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language-asian="zh" style:country-asian="CN"/>
    </style:style>
    <style:style style:name="T1197" style:parent-style-name="DefaultParagraphFont" style:family="text">
      <style:text-properties style:language-asian="zh" style:country-asian="CN"/>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language-asian="zh" style:country-asian="CN"/>
    </style:style>
    <style:style style:name="T1200" style:parent-style-name="DefaultParagraphFont" style:family="text">
      <style:text-properties style:language-asian="zh" style:country-asian="CN"/>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language-asian="zh" style:country-asian="CN"/>
    </style:style>
    <style:style style:name="T1203" style:parent-style-name="DefaultParagraphFont" style:family="text">
      <style:text-properties style:language-asian="zh" style:country-asian="CN"/>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style:language-asian="zh" style:country-asian="CN"/>
    </style:style>
    <style:style style:name="T1206" style:parent-style-name="DefaultParagraphFont" style:family="text">
      <style:text-properties style:language-asian="zh" style:country-asian="CN"/>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language-asian="zh" style:country-asian="CN"/>
    </style:style>
    <style:style style:name="T1209" style:parent-style-name="DefaultParagraphFont" style:family="text">
      <style:text-properties style:language-asian="zh" style:country-asian="CN"/>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language-asian="zh" style:country-asian="CN"/>
    </style:style>
    <style:style style:name="T1212" style:parent-style-name="DefaultParagraphFont" style:family="text">
      <style:text-properties style:language-asian="zh" style:country-asian="CN"/>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language-asian="zh" style:country-asian="CN"/>
    </style:style>
    <style:style style:name="T1215" style:parent-style-name="DefaultParagraphFont" style:family="text">
      <style:text-properties style:language-asian="zh" style:country-asian="CN"/>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language-asian="zh" style:country-asian="CN"/>
    </style:style>
    <style:style style:name="T1218" style:parent-style-name="DefaultParagraphFont" style:family="text">
      <style:text-properties style:language-asian="zh" style:country-asian="CN"/>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language-asian="zh" style:country-asian="CN"/>
    </style:style>
    <style:style style:name="T1221" style:parent-style-name="DefaultParagraphFont" style:family="text">
      <style:text-properties style:language-asian="zh" style:country-asian="CN"/>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language-asian="zh" style:country-asian="CN"/>
    </style:style>
    <style:style style:name="T1224" style:parent-style-name="DefaultParagraphFont" style:family="text">
      <style:text-properties style:language-asian="zh" style:country-asian="CN"/>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language-asian="zh" style:country-asian="CN"/>
    </style:style>
    <style:style style:name="T1227" style:parent-style-name="DefaultParagraphFont" style:family="text">
      <style:text-properties style:language-asian="zh" style:country-asian="CN"/>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language-asian="zh" style:country-asian="CN"/>
    </style:style>
    <style:style style:name="T1230" style:parent-style-name="DefaultParagraphFont" style:family="text">
      <style:text-properties style:language-asian="zh" style:country-asian="CN"/>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language-asian="zh" style:country-asian="CN"/>
    </style:style>
    <style:style style:name="T1233" style:parent-style-name="DefaultParagraphFont" style:family="text">
      <style:text-properties style:language-asian="zh" style:country-asian="CN"/>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language-asian="zh" style:country-asian="CN"/>
    </style:style>
    <style:style style:name="T1236" style:parent-style-name="DefaultParagraphFont" style:family="text">
      <style:text-properties style:language-asian="zh" style:country-asian="CN"/>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language-asian="zh" style:country-asian="CN"/>
    </style:style>
    <style:style style:name="T1239" style:parent-style-name="DefaultParagraphFont" style:family="text">
      <style:text-properties style:language-asian="zh" style:country-asian="CN"/>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language-asian="zh" style:country-asian="CN"/>
    </style:style>
    <style:style style:name="T1242" style:parent-style-name="DefaultParagraphFont" style:family="text">
      <style:text-properties style:language-asian="zh" style:country-asian="CN"/>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language-asian="zh" style:country-asian="CN"/>
    </style:style>
    <style:style style:name="T1245" style:parent-style-name="DefaultParagraphFont" style:family="text">
      <style:text-properties style:language-asian="zh" style:country-asian="CN"/>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language-asian="zh" style:country-asian="CN"/>
    </style:style>
    <style:style style:name="T1248" style:parent-style-name="DefaultParagraphFont" style:family="text">
      <style:text-properties style:language-asian="zh" style:country-asian="CN"/>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language-asian="zh" style:country-asian="CN"/>
    </style:style>
    <style:style style:name="T1251" style:parent-style-name="DefaultParagraphFont" style:family="text">
      <style:text-properties style:language-asian="zh" style:country-asian="CN"/>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language-asian="zh" style:country-asian="CN"/>
    </style:style>
    <style:style style:name="T1254" style:parent-style-name="DefaultParagraphFont" style:family="text">
      <style:text-properties style:language-asian="zh" style:country-asian="CN"/>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language-asian="zh" style:country-asian="CN"/>
    </style:style>
    <style:style style:name="T1257" style:parent-style-name="DefaultParagraphFont" style:family="text">
      <style:text-properties style:language-asian="zh" style:country-asian="CN"/>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language-asian="zh" style:country-asian="CN"/>
    </style:style>
    <style:style style:name="T1260" style:parent-style-name="DefaultParagraphFont" style:family="text">
      <style:text-properties style:language-asian="zh" style:country-asian="CN"/>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language-asian="zh" style:country-asian="CN"/>
    </style:style>
    <style:style style:name="T1263" style:parent-style-name="DefaultParagraphFont" style:family="text">
      <style:text-properties style:language-asian="zh" style:country-asian="CN"/>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language-asian="zh" style:country-asian="CN"/>
    </style:style>
    <style:style style:name="T1266" style:parent-style-name="DefaultParagraphFont" style:family="text">
      <style:text-properties style:language-asian="zh" style:country-asian="CN"/>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language-asian="zh" style:country-asian="CN"/>
    </style:style>
    <style:style style:name="T1269" style:parent-style-name="DefaultParagraphFont" style:family="text">
      <style:text-properties style:language-asian="zh" style:country-asian="CN"/>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language-asian="zh" style:country-asian="CN"/>
    </style:style>
    <style:style style:name="T1272" style:parent-style-name="DefaultParagraphFont" style:family="text">
      <style:text-properties style:language-asian="zh" style:country-asian="CN"/>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language-asian="zh" style:country-asian="CN"/>
    </style:style>
    <style:style style:name="T1275" style:parent-style-name="DefaultParagraphFont" style:family="text">
      <style:text-properties style:language-asian="zh" style:country-asian="CN"/>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language-asian="zh" style:country-asian="CN"/>
    </style:style>
    <style:style style:name="T1278" style:parent-style-name="DefaultParagraphFont" style:family="text">
      <style:text-properties style:language-asian="zh" style:country-asian="CN"/>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language-asian="zh" style:country-asian="CN"/>
    </style:style>
    <style:style style:name="T1281" style:parent-style-name="DefaultParagraphFont" style:family="text">
      <style:text-properties style:language-asian="zh" style:country-asian="CN"/>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language-asian="zh" style:country-asian="CN"/>
    </style:style>
    <style:style style:name="T1284" style:parent-style-name="DefaultParagraphFont" style:family="text">
      <style:text-properties style:language-asian="zh" style:country-asian="CN"/>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language-asian="zh" style:country-asian="CN"/>
    </style:style>
    <style:style style:name="T1287" style:parent-style-name="DefaultParagraphFont" style:family="text">
      <style:text-properties style:language-asian="zh" style:country-asian="CN"/>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language-asian="zh" style:country-asian="CN"/>
    </style:style>
    <style:style style:name="T1290" style:parent-style-name="DefaultParagraphFont" style:family="text">
      <style:text-properties style:language-asian="zh" style:country-asian="CN"/>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language-asian="zh" style:country-asian="CN"/>
    </style:style>
    <style:style style:name="T1293" style:parent-style-name="DefaultParagraphFont" style:family="text">
      <style:text-properties style:language-asian="zh" style:country-asian="CN"/>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language-asian="zh" style:country-asian="CN"/>
    </style:style>
    <style:style style:name="T1296" style:parent-style-name="DefaultParagraphFont" style:family="text">
      <style:text-properties style:language-asian="zh" style:country-asian="CN"/>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language-asian="zh" style:country-asian="CN"/>
    </style:style>
    <style:style style:name="T1299" style:parent-style-name="DefaultParagraphFont" style:family="text">
      <style:text-properties style:language-asian="zh" style:country-asian="CN"/>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language-asian="zh" style:country-asian="CN"/>
    </style:style>
    <style:style style:name="T1302" style:parent-style-name="DefaultParagraphFont" style:family="text">
      <style:text-properties style:language-asian="zh" style:country-asian="CN"/>
    </style:style>
    <style:style style:name="P1303" style:parent-style-name="Normal" style:family="paragraph">
      <style:paragraph-properties fo:text-indent="0.3937in"/>
      <style:text-properties fo:hyphenate="false"/>
    </style:style>
    <style:style style:name="T1304" style:parent-style-name="DefaultParagraphFont" style:family="text">
      <style:text-properties style:language-asian="zh" style:country-asian="CN"/>
    </style:style>
    <style:style style:name="T1305" style:parent-style-name="DefaultParagraphFont" style:family="text">
      <style:text-properties style:language-asian="zh" style:country-asian="CN"/>
    </style:style>
    <style:style style:name="P1306" style:parent-style-name="Normal" style:family="paragraph">
      <style:paragraph-properties fo:text-indent="0.3937in"/>
      <style:text-properties fo:hyphenate="false"/>
    </style:style>
    <style:style style:name="T1307" style:parent-style-name="DefaultParagraphFont" style:family="text">
      <style:text-properties style:language-asian="zh" style:country-asian="CN"/>
    </style:style>
    <style:style style:name="T1308" style:parent-style-name="DefaultParagraphFont" style:family="text">
      <style:text-properties style:language-asian="zh" style:country-asian="CN"/>
    </style:style>
    <style:style style:name="P1309" style:parent-style-name="Normal" style:family="paragraph">
      <style:paragraph-properties fo:text-indent="0.3937in"/>
      <style:text-properties fo:hyphenate="false"/>
    </style:style>
    <style:style style:name="T1310" style:parent-style-name="DefaultParagraphFont" style:family="text">
      <style:text-properties style:language-asian="zh" style:country-asian="CN"/>
    </style:style>
    <style:style style:name="T1311" style:parent-style-name="DefaultParagraphFont" style:family="text">
      <style:text-properties style:language-asian="zh" style:country-asian="CN"/>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language-asian="zh" style:country-asian="CN"/>
    </style:style>
    <style:style style:name="T1314" style:parent-style-name="DefaultParagraphFont" style:family="text">
      <style:text-properties style:language-asian="zh" style:country-asian="CN"/>
    </style:style>
    <style:style style:name="P13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6" style:parent-style-name="DefaultParagraphFont" style:family="text">
      <style:text-properties style:language-asian="zh" style:country-asian="CN"/>
    </style:style>
    <style:style style:name="T1317" style:parent-style-name="DefaultParagraphFont" style:family="text">
      <style:text-properties style:language-asian="zh" style:country-asian="CN"/>
    </style:style>
    <style:style style:name="P13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9" style:parent-style-name="DefaultParagraphFont" style:family="text">
      <style:text-properties style:language-asian="zh" style:country-asian="CN"/>
    </style:style>
    <style:style style:name="T1320" style:parent-style-name="DefaultParagraphFont" style:family="text">
      <style:text-properties style:language-asian="zh" style:country-asian="CN"/>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language-asian="zh" style:country-asian="CN"/>
    </style:style>
    <style:style style:name="T1323" style:parent-style-name="DefaultParagraphFont" style:family="text">
      <style:text-properties style:language-asian="zh" style:country-asian="CN"/>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language-asian="zh" style:country-asian="CN"/>
    </style:style>
    <style:style style:name="T1326" style:parent-style-name="DefaultParagraphFont" style:family="text">
      <style:text-properties style:language-asian="zh" style:country-asian="CN"/>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language-asian="zh" style:country-asian="CN"/>
    </style:style>
    <style:style style:name="T1329" style:parent-style-name="DefaultParagraphFont" style:family="text">
      <style:text-properties style:language-asian="zh" style:country-asian="CN"/>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language-asian="zh" style:country-asian="CN"/>
    </style:style>
    <style:style style:name="T1332" style:parent-style-name="DefaultParagraphFont" style:family="text">
      <style:text-properties style:language-asian="zh" style:country-asian="CN"/>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language-asian="zh" style:country-asian="CN"/>
    </style:style>
    <style:style style:name="T1335" style:parent-style-name="DefaultParagraphFont" style:family="text">
      <style:text-properties style:language-asian="zh" style:country-asian="CN"/>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language-asian="zh" style:country-asian="CN"/>
    </style:style>
    <style:style style:name="T1338" style:parent-style-name="DefaultParagraphFont" style:family="text">
      <style:text-properties style:language-asian="zh" style:country-asian="CN"/>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language-asian="zh" style:country-asian="CN"/>
    </style:style>
    <style:style style:name="T1341" style:parent-style-name="DefaultParagraphFont" style:family="text">
      <style:text-properties style:language-asian="zh" style:country-asian="CN"/>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language-asian="zh" style:country-asian="CN"/>
    </style:style>
    <style:style style:name="T1344" style:parent-style-name="DefaultParagraphFont" style:family="text">
      <style:text-properties style:language-asian="zh" style:country-asian="CN"/>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language-asian="zh" style:country-asian="CN"/>
    </style:style>
    <style:style style:name="T1347" style:parent-style-name="DefaultParagraphFont" style:family="text">
      <style:text-properties style:language-asian="zh" style:country-asian="CN"/>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language-asian="zh" style:country-asian="CN"/>
    </style:style>
    <style:style style:name="T1350" style:parent-style-name="DefaultParagraphFont" style:family="text">
      <style:text-properties style:language-asian="zh" style:country-asian="CN"/>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language-asian="zh" style:country-asian="CN"/>
    </style:style>
    <style:style style:name="T1353" style:parent-style-name="DefaultParagraphFont" style:family="text">
      <style:text-properties style:language-asian="zh" style:country-asian="CN"/>
    </style:style>
    <style:style style:name="P13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55" style:parent-style-name="DefaultParagraphFont" style:family="text">
      <style:text-properties style:language-asian="zh" style:country-asian="CN"/>
    </style:style>
    <style:style style:name="T1356" style:parent-style-name="DefaultParagraphFont" style:family="text">
      <style:text-properties style:language-asian="zh" style:country-asian="CN"/>
    </style:style>
    <style:style style:name="P13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58" style:parent-style-name="DefaultParagraphFont" style:family="text">
      <style:text-properties style:language-asian="zh" style:country-asian="CN"/>
    </style:style>
    <style:style style:name="T1359" style:parent-style-name="DefaultParagraphFont" style:family="text">
      <style:text-properties style:language-asian="zh" style:country-asian="CN"/>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language-asian="zh" style:country-asian="CN"/>
    </style:style>
    <style:style style:name="T1362" style:parent-style-name="DefaultParagraphFont" style:family="text">
      <style:text-properties style:language-asian="zh" style:country-asian="CN"/>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language-asian="zh" style:country-asian="CN"/>
    </style:style>
    <style:style style:name="T1365" style:parent-style-name="DefaultParagraphFont" style:family="text">
      <style:text-properties style:language-asian="zh" style:country-asian="CN"/>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language-asian="zh" style:country-asian="CN"/>
    </style:style>
    <style:style style:name="T1368" style:parent-style-name="DefaultParagraphFont" style:family="text">
      <style:text-properties style:language-asian="zh" style:country-asian="CN"/>
    </style:style>
    <style:style style:name="P13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0" style:parent-style-name="DefaultParagraphFont" style:family="text">
      <style:text-properties style:language-asian="zh" style:country-asian="CN"/>
    </style:style>
    <style:style style:name="T1371" style:parent-style-name="DefaultParagraphFont" style:family="text">
      <style:text-properties style:language-asian="zh" style:country-asian="CN"/>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language-asian="zh" style:country-asian="CN"/>
    </style:style>
    <style:style style:name="T1374" style:parent-style-name="DefaultParagraphFont" style:family="text">
      <style:text-properties style:language-asian="zh" style:country-asian="CN"/>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language-asian="zh" style:country-asian="CN"/>
    </style:style>
    <style:style style:name="T1377" style:parent-style-name="DefaultParagraphFont" style:family="text">
      <style:text-properties style:language-asian="zh" style:country-asian="CN"/>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language-asian="zh" style:country-asian="CN"/>
    </style:style>
    <style:style style:name="T1380" style:parent-style-name="DefaultParagraphFont" style:family="text">
      <style:text-properties style:language-asian="zh" style:country-asian="CN"/>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style:language-asian="zh" style:country-asian="CN"/>
    </style:style>
    <style:style style:name="T1383" style:parent-style-name="DefaultParagraphFont" style:family="text">
      <style:text-properties style:language-asian="zh" style:country-asian="CN"/>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language-asian="zh" style:country-asian="CN"/>
    </style:style>
    <style:style style:name="T1386" style:parent-style-name="DefaultParagraphFont" style:family="text">
      <style:text-properties style:language-asian="zh" style:country-asian="CN"/>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language-asian="zh" style:country-asian="CN"/>
    </style:style>
    <style:style style:name="T1389" style:parent-style-name="DefaultParagraphFont" style:family="text">
      <style:text-properties style:language-asian="zh" style:country-asian="CN"/>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language-asian="zh" style:country-asian="CN"/>
    </style:style>
    <style:style style:name="T1392" style:parent-style-name="DefaultParagraphFont" style:family="text">
      <style:text-properties style:language-asian="zh" style:country-asian="CN"/>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language-asian="zh" style:country-asian="CN"/>
    </style:style>
    <style:style style:name="T1395" style:parent-style-name="DefaultParagraphFont" style:family="text">
      <style:text-properties style:language-asian="zh" style:country-asian="CN"/>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language-asian="zh" style:country-asian="CN"/>
    </style:style>
    <style:style style:name="T1398" style:parent-style-name="DefaultParagraphFont" style:family="text">
      <style:text-properties style:language-asian="zh" style:country-asian="CN"/>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language-asian="zh" style:country-asian="CN"/>
    </style:style>
    <style:style style:name="T1401" style:parent-style-name="DefaultParagraphFont" style:family="text">
      <style:text-properties style:language-asian="zh" style:country-asian="CN"/>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language-asian="zh" style:country-asian="CN"/>
    </style:style>
    <style:style style:name="T1404" style:parent-style-name="DefaultParagraphFont" style:family="text">
      <style:text-properties style:language-asian="zh" style:country-asian="CN"/>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language-asian="zh" style:country-asian="CN"/>
    </style:style>
    <style:style style:name="T1407" style:parent-style-name="DefaultParagraphFont" style:family="text">
      <style:text-properties style:language-asian="zh" style:country-asian="CN"/>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language-asian="zh" style:country-asian="CN"/>
    </style:style>
    <style:style style:name="T1410" style:parent-style-name="DefaultParagraphFont" style:family="text">
      <style:text-properties style:language-asian="zh" style:country-asian="CN"/>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language-asian="zh" style:country-asian="CN"/>
    </style:style>
    <style:style style:name="T1413" style:parent-style-name="DefaultParagraphFont" style:family="text">
      <style:text-properties style:language-asian="zh" style:country-asian="CN"/>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language-asian="zh" style:country-asian="CN"/>
    </style:style>
    <style:style style:name="T1416" style:parent-style-name="DefaultParagraphFont" style:family="text">
      <style:text-properties style:language-asian="zh" style:country-asian="CN"/>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language-asian="zh" style:country-asian="CN"/>
    </style:style>
    <style:style style:name="T1419" style:parent-style-name="DefaultParagraphFont" style:family="text">
      <style:text-properties style:language-asian="zh" style:country-asian="CN"/>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language-asian="zh" style:country-asian="CN"/>
    </style:style>
    <style:style style:name="T1422" style:parent-style-name="DefaultParagraphFont" style:family="text">
      <style:text-properties style:language-asian="zh" style:country-asian="CN"/>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language-asian="zh" style:country-asian="CN"/>
    </style:style>
    <style:style style:name="T1425" style:parent-style-name="DefaultParagraphFont" style:family="text">
      <style:text-properties style:language-asian="zh" style:country-asian="CN"/>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language-asian="zh" style:country-asian="CN"/>
    </style:style>
    <style:style style:name="T1428" style:parent-style-name="DefaultParagraphFont" style:family="text">
      <style:text-properties style:language-asian="zh" style:country-asian="CN"/>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language-asian="zh" style:country-asian="CN"/>
    </style:style>
    <style:style style:name="T1431" style:parent-style-name="DefaultParagraphFont" style:family="text">
      <style:text-properties style:language-asian="zh" style:country-asian="CN"/>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language-asian="zh" style:country-asian="CN"/>
    </style:style>
    <style:style style:name="T1434" style:parent-style-name="DefaultParagraphFont" style:family="text">
      <style:text-properties style:language-asian="zh" style:country-asian="CN"/>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language-asian="zh" style:country-asian="CN"/>
    </style:style>
    <style:style style:name="T1437" style:parent-style-name="DefaultParagraphFont" style:family="text">
      <style:text-properties style:language-asian="zh" style:country-asian="CN"/>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language-asian="zh" style:country-asian="CN"/>
    </style:style>
    <style:style style:name="T1440" style:parent-style-name="DefaultParagraphFont" style:family="text">
      <style:text-properties style:language-asian="zh" style:country-asian="CN"/>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language-asian="zh" style:country-asian="CN"/>
    </style:style>
    <style:style style:name="T1443" style:parent-style-name="DefaultParagraphFont" style:family="text">
      <style:text-properties style:language-asian="zh" style:country-asian="CN"/>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zh" style:country-asian="CN"/>
    </style:style>
    <style:style style:name="T1446" style:parent-style-name="DefaultParagraphFont" style:family="text">
      <style:text-properties style:language-asian="zh" style:country-asian="CN"/>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language-asian="zh" style:country-asian="CN"/>
    </style:style>
    <style:style style:name="T1449" style:parent-style-name="DefaultParagraphFont" style:family="text">
      <style:text-properties style:language-asian="zh" style:country-asian="CN"/>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language-asian="zh" style:country-asian="CN"/>
    </style:style>
    <style:style style:name="T1452" style:parent-style-name="DefaultParagraphFont" style:family="text">
      <style:text-properties style:language-asian="zh" style:country-asian="CN"/>
    </style:style>
    <style:style style:name="P1453" style:parent-style-name="Normal" style:family="paragraph">
      <style:paragraph-properties fo:widows="0" fo:orphans="0" fo:text-align="justify" fo:text-indent="0.3937in" fo:background-color="#FFFFFF"/>
      <style:text-properties fo:hyphenate="false"/>
    </style:style>
    <style:style style:name="T1454" style:parent-style-name="DefaultParagraphFont" style:family="text">
      <style:text-properties style:language-asian="zh" style:country-asian="CN"/>
    </style:style>
    <style:style style:name="T1455" style:parent-style-name="DefaultParagraphFont" style:family="text">
      <style:text-properties style:language-asian="zh" style:country-asian="CN"/>
    </style:style>
    <style:style style:name="P1456" style:parent-style-name="Normal" style:family="paragraph">
      <style:paragraph-properties fo:widows="0" fo:orphans="0" fo:text-align="justify" fo:text-indent="0.3937in" fo:background-color="#FFFFFF"/>
      <style:text-properties fo:hyphenate="false"/>
    </style:style>
    <style:style style:name="T1457" style:parent-style-name="DefaultParagraphFont" style:family="text">
      <style:text-properties style:language-asian="zh" style:country-asian="CN"/>
    </style:style>
    <style:style style:name="T1458" style:parent-style-name="DefaultParagraphFont" style:family="text">
      <style:text-properties style:language-asian="zh" style:country-asian="CN"/>
    </style:style>
    <style:style style:name="P1459" style:parent-style-name="Normal" style:family="paragraph">
      <style:paragraph-properties fo:widows="0" fo:orphans="0" fo:text-align="justify" fo:text-indent="0.3937in" fo:background-color="#FFFFFF"/>
      <style:text-properties fo:hyphenate="false"/>
    </style:style>
    <style:style style:name="T1460" style:parent-style-name="DefaultParagraphFont" style:family="text">
      <style:text-properties style:language-asian="zh" style:country-asian="CN"/>
    </style:style>
    <style:style style:name="T1461" style:parent-style-name="DefaultParagraphFont" style:family="text">
      <style:text-properties style:language-asian="zh" style:country-asian="CN"/>
    </style:style>
    <style:style style:name="P1462" style:parent-style-name="Normal" style:family="paragraph">
      <style:paragraph-properties fo:widows="0" fo:orphans="0" fo:text-align="justify" fo:text-indent="0.3937in" fo:background-color="#FFFFFF"/>
      <style:text-properties fo:hyphenate="false"/>
    </style:style>
    <style:style style:name="T1463" style:parent-style-name="DefaultParagraphFont" style:family="text">
      <style:text-properties style:language-asian="zh" style:country-asian="CN"/>
    </style:style>
    <style:style style:name="T1464" style:parent-style-name="DefaultParagraphFont" style:family="text">
      <style:text-properties style:language-asian="zh" style:country-asian="CN"/>
    </style:style>
    <style:style style:name="P1465" style:parent-style-name="Normal" style:family="paragraph">
      <style:paragraph-properties fo:widows="0" fo:orphans="0" fo:text-align="justify" fo:text-indent="0.3937in" fo:background-color="#FFFFFF"/>
      <style:text-properties fo:hyphenate="false"/>
    </style:style>
    <style:style style:name="T1466" style:parent-style-name="DefaultParagraphFont" style:family="text">
      <style:text-properties style:language-asian="zh" style:country-asian="CN"/>
    </style:style>
    <style:style style:name="T1467" style:parent-style-name="DefaultParagraphFont" style:family="text">
      <style:text-properties style:language-asian="zh" style:country-asian="CN"/>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language-asian="zh" style:country-asian="CN"/>
    </style:style>
    <style:style style:name="T1470" style:parent-style-name="DefaultParagraphFont" style:family="text">
      <style:text-properties style:language-asian="zh" style:country-asian="CN"/>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language-asian="zh" style:country-asian="CN"/>
    </style:style>
    <style:style style:name="T1473" style:parent-style-name="DefaultParagraphFont" style:family="text">
      <style:text-properties style:language-asian="zh" style:country-asian="CN"/>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language-asian="zh" style:country-asian="CN"/>
    </style:style>
    <style:style style:name="T1476" style:parent-style-name="DefaultParagraphFont" style:family="text">
      <style:text-properties style:language-asian="zh" style:country-asian="CN"/>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language-asian="zh" style:country-asian="CN"/>
    </style:style>
    <style:style style:name="T1479" style:parent-style-name="DefaultParagraphFont" style:family="text">
      <style:text-properties style:language-asian="zh" style:country-asian="CN"/>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language-asian="zh" style:country-asian="CN"/>
    </style:style>
    <style:style style:name="T1482" style:parent-style-name="DefaultParagraphFont" style:family="text">
      <style:text-properties style:language-asian="zh" style:country-asian="CN"/>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language-asian="zh" style:country-asian="CN"/>
    </style:style>
    <style:style style:name="T1485" style:parent-style-name="DefaultParagraphFont" style:family="text">
      <style:text-properties style:language-asian="zh" style:country-asian="CN"/>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language-asian="zh" style:country-asian="CN"/>
    </style:style>
    <style:style style:name="T1488" style:parent-style-name="DefaultParagraphFont" style:family="text">
      <style:text-properties style:language-asian="zh" style:country-asian="CN"/>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language-asian="zh" style:country-asian="CN"/>
    </style:style>
    <style:style style:name="T1491" style:parent-style-name="DefaultParagraphFont" style:family="text">
      <style:text-properties style:language-asian="zh" style:country-asian="CN"/>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language-asian="zh" style:country-asian="CN"/>
    </style:style>
    <style:style style:name="T1494" style:parent-style-name="DefaultParagraphFont" style:family="text">
      <style:text-properties style:language-asian="zh" style:country-asian="CN"/>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language-asian="zh" style:country-asian="CN"/>
    </style:style>
    <style:style style:name="T1497" style:parent-style-name="DefaultParagraphFont" style:family="text">
      <style:text-properties style:language-asian="zh" style:country-asian="CN"/>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500" style:parent-style-name="DefaultParagraphFont" style:family="text">
      <style:text-properties style:language-asian="zh" style:country-asian="CN"/>
    </style:style>
    <style:style style:name="T1501" style:parent-style-name="DefaultParagraphFont" style:family="text">
      <style:text-properties style:language-asian="zh" style:country-asian="CN"/>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504" style:parent-style-name="DefaultParagraphFont" style:family="text">
      <style:text-properties style:language-asian="zh" style:country-asian="CN"/>
    </style:style>
    <style:style style:name="T1505" style:parent-style-name="DefaultParagraphFont" style:family="text">
      <style:text-properties style:language-asian="zh" style:country-asian="CN"/>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508" style:parent-style-name="DefaultParagraphFont" style:family="text">
      <style:text-properties style:language-asian="zh" style:country-asian="CN"/>
    </style:style>
    <style:style style:name="T1509" style:parent-style-name="DefaultParagraphFont" style:family="text">
      <style:text-properties style:language-asian="zh" style:country-asian="CN"/>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512" style:parent-style-name="DefaultParagraphFont" style:family="text">
      <style:text-properties style:language-asian="zh" style:country-asian="CN"/>
    </style:style>
    <style:style style:name="T1513" style:parent-style-name="DefaultParagraphFont" style:family="text">
      <style:text-properties style:language-asian="zh" style:country-asian="CN"/>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516" style:parent-style-name="DefaultParagraphFont" style:family="text">
      <style:text-properties style:language-asian="zh" style:country-asian="CN"/>
    </style:style>
    <style:style style:name="T1517" style:parent-style-name="DefaultParagraphFont" style:family="text">
      <style:text-properties style:language-asian="zh" style:country-asian="CN"/>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language-asian="zh" style:country-asian="CN"/>
    </style:style>
    <style:style style:name="T1520" style:parent-style-name="DefaultParagraphFont" style:family="text">
      <style:text-properties style:language-asian="zh" style:country-asian="CN"/>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language-asian="zh" style:country-asian="CN"/>
    </style:style>
    <style:style style:name="T1523" style:parent-style-name="DefaultParagraphFont" style:family="text">
      <style:text-properties style:language-asian="zh" style:country-asian="CN"/>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language-asian="zh" style:country-asian="CN"/>
    </style:style>
    <style:style style:name="T1526" style:parent-style-name="DefaultParagraphFont" style:family="text">
      <style:text-properties style:language-asian="zh" style:country-asian="CN"/>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zh" style:country-asian="CN"/>
    </style:style>
    <style:style style:name="T1529" style:parent-style-name="DefaultParagraphFont" style:family="text">
      <style:text-properties style:language-asian="zh" style:country-asian="CN"/>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language-asian="zh" style:country-asian="CN"/>
    </style:style>
    <style:style style:name="T1532" style:parent-style-name="DefaultParagraphFont" style:family="text">
      <style:text-properties style:language-asian="zh" style:country-asian="CN"/>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language-asian="zh" style:country-asian="CN"/>
    </style:style>
    <style:style style:name="T1535" style:parent-style-name="DefaultParagraphFont" style:family="text">
      <style:text-properties style:language-asian="zh" style:country-asian="CN"/>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language-asian="zh" style:country-asian="CN"/>
    </style:style>
    <style:style style:name="T1538" style:parent-style-name="DefaultParagraphFont" style:family="text">
      <style:text-properties style:language-asian="zh" style:country-asian="CN"/>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language-asian="zh" style:country-asian="CN"/>
    </style:style>
    <style:style style:name="T1541" style:parent-style-name="DefaultParagraphFont" style:family="text">
      <style:text-properties style:language-asian="zh" style:country-asian="CN"/>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language-asian="zh" style:country-asian="CN"/>
    </style:style>
    <style:style style:name="T1544" style:parent-style-name="DefaultParagraphFont" style:family="text">
      <style:text-properties style:language-asian="zh" style:country-asian="CN"/>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language-asian="zh" style:country-asian="CN"/>
    </style:style>
    <style:style style:name="T1547" style:parent-style-name="DefaultParagraphFont" style:family="text">
      <style:text-properties style:language-asian="zh" style:country-asian="CN"/>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language-asian="zh" style:country-asian="CN"/>
    </style:style>
    <style:style style:name="T1550" style:parent-style-name="DefaultParagraphFont" style:family="text">
      <style:text-properties style:language-asian="zh" style:country-asian="CN"/>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language-asian="zh" style:country-asian="CN"/>
    </style:style>
    <style:style style:name="T1553" style:parent-style-name="DefaultParagraphFont" style:family="text">
      <style:text-properties style:language-asian="zh" style:country-asian="CN"/>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language-asian="zh" style:country-asian="CN"/>
    </style:style>
    <style:style style:name="T1556" style:parent-style-name="DefaultParagraphFont" style:family="text">
      <style:text-properties style:language-asian="zh" style:country-asian="CN"/>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language-asian="zh" style:country-asian="CN"/>
    </style:style>
    <style:style style:name="T1559" style:parent-style-name="DefaultParagraphFont" style:family="text">
      <style:text-properties style:language-asian="zh" style:country-asian="CN"/>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language-asian="zh" style:country-asian="CN"/>
    </style:style>
    <style:style style:name="T1562" style:parent-style-name="DefaultParagraphFont" style:family="text">
      <style:text-properties style:language-asian="zh" style:country-asian="CN"/>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language-asian="zh" style:country-asian="CN"/>
    </style:style>
    <style:style style:name="T1565" style:parent-style-name="DefaultParagraphFont" style:family="text">
      <style:text-properties style:language-asian="zh" style:country-asian="CN"/>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language-asian="zh" style:country-asian="CN"/>
    </style:style>
    <style:style style:name="T1568" style:parent-style-name="DefaultParagraphFont" style:family="text">
      <style:text-properties style:language-asian="zh" style:country-asian="CN"/>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language-asian="zh" style:country-asian="CN"/>
    </style:style>
    <style:style style:name="T1571" style:parent-style-name="DefaultParagraphFont" style:family="text">
      <style:text-properties style:language-asian="zh" style:country-asian="CN"/>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language-asian="zh" style:country-asian="CN"/>
    </style:style>
    <style:style style:name="T1574" style:parent-style-name="DefaultParagraphFont" style:family="text">
      <style:text-properties style:language-asian="zh" style:country-asian="CN"/>
    </style:style>
    <style:style style:name="P1575" style:parent-style-name="Normal" style:family="paragraph">
      <style:paragraph-properties fo:text-indent="0.3937in"/>
      <style:text-properties fo:hyphenate="false"/>
    </style:style>
    <style:style style:name="T1576" style:parent-style-name="DefaultParagraphFont" style:family="text">
      <style:text-properties style:language-asian="zh" style:country-asian="CN"/>
    </style:style>
    <style:style style:name="T1577" style:parent-style-name="DefaultParagraphFont" style:family="text">
      <style:text-properties style:language-asian="zh" style:country-asian="CN"/>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language-asian="zh" style:country-asian="CN"/>
    </style:style>
    <style:style style:name="T1580" style:parent-style-name="DefaultParagraphFont" style:family="text">
      <style:text-properties style:language-asian="zh" style:country-asian="CN"/>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language-asian="zh" style:country-asian="CN"/>
    </style:style>
    <style:style style:name="T1583" style:parent-style-name="DefaultParagraphFont" style:family="text">
      <style:text-properties style:language-asian="zh" style:country-asian="CN"/>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language-asian="zh" style:country-asian="CN"/>
    </style:style>
    <style:style style:name="T1586" style:parent-style-name="DefaultParagraphFont" style:family="text">
      <style:text-properties style:language-asian="zh" style:country-asian="CN"/>
    </style:style>
    <style:style style:name="P15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8" style:parent-style-name="DefaultParagraphFont" style:family="text">
      <style:text-properties style:language-asian="zh" style:country-asian="CN"/>
    </style:style>
    <style:style style:name="T1589" style:parent-style-name="DefaultParagraphFont" style:family="text">
      <style:text-properties style:language-asian="zh" style:country-asian="CN"/>
    </style:style>
    <style:style style:name="P1590" style:parent-style-name="Normal" style:family="paragraph">
      <style:paragraph-properties fo:widows="0" fo:orphans="0" fo:text-align="justify" fo:text-indent="0.3937in" fo:background-color="#FFFFFF">
        <style:tab-stops>
          <style:tab-stop style:type="left" style:position="0.3937in"/>
        </style:tab-stops>
      </style:paragraph-properties>
      <style:text-properties fo:hyphenate="false"/>
    </style:style>
    <style:style style:name="T1591" style:parent-style-name="DefaultParagraphFont" style:family="text">
      <style:text-properties style:language-asian="zh" style:country-asian="CN"/>
    </style:style>
    <style:style style:name="T1592" style:parent-style-name="DefaultParagraphFont" style:family="text">
      <style:text-properties style:language-asian="zh" style:country-asian="CN"/>
    </style:style>
    <style:style style:name="P15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94" style:parent-style-name="DefaultParagraphFont" style:family="text">
      <style:text-properties style:language-asian="zh" style:country-asian="CN"/>
    </style:style>
    <style:style style:name="T1595" style:parent-style-name="DefaultParagraphFont" style:family="text">
      <style:text-properties style:language-asian="zh" style:country-asian="CN"/>
    </style:style>
    <style:style style:name="P15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97" style:parent-style-name="DefaultParagraphFont" style:family="text">
      <style:text-properties style:language-asian="zh" style:country-asian="CN"/>
    </style:style>
    <style:style style:name="T1598" style:parent-style-name="DefaultParagraphFont" style:family="text">
      <style:text-properties style:language-asian="zh" style:country-asian="CN"/>
    </style:style>
    <style:style style:name="P15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0" style:parent-style-name="DefaultParagraphFont" style:family="text">
      <style:text-properties style:language-asian="zh" style:country-asian="CN"/>
    </style:style>
    <style:style style:name="T1601" style:parent-style-name="DefaultParagraphFont" style:family="text">
      <style:text-properties style:language-asian="zh" style:country-asian="CN"/>
    </style:style>
    <style:style style:name="P16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3" style:parent-style-name="DefaultParagraphFont" style:family="text">
      <style:text-properties style:language-asian="zh" style:country-asian="CN"/>
    </style:style>
    <style:style style:name="T1604" style:parent-style-name="DefaultParagraphFont" style:family="text">
      <style:text-properties style:language-asian="zh" style:country-asian="CN"/>
    </style:style>
    <style:style style:name="P16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6" style:parent-style-name="DefaultParagraphFont" style:family="text">
      <style:text-properties style:language-asian="zh" style:country-asian="CN"/>
    </style:style>
    <style:style style:name="T1607" style:parent-style-name="DefaultParagraphFont" style:family="text">
      <style:text-properties style:language-asian="zh" style:country-asian="CN"/>
    </style:style>
    <style:style style:name="P16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9" style:parent-style-name="DefaultParagraphFont" style:family="text">
      <style:text-properties style:language-asian="zh" style:country-asian="CN"/>
    </style:style>
    <style:style style:name="T1610" style:parent-style-name="DefaultParagraphFont" style:family="text">
      <style:text-properties style:language-asian="zh" style:country-asian="CN"/>
    </style:style>
    <style:style style:name="P16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12" style:parent-style-name="DefaultParagraphFont" style:family="text">
      <style:text-properties style:language-asian="zh" style:country-asian="CN"/>
    </style:style>
    <style:style style:name="T1613" style:parent-style-name="DefaultParagraphFont" style:family="text">
      <style:text-properties style:language-asian="zh" style:country-asian="CN"/>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language-asian="zh" style:country-asian="CN"/>
    </style:style>
    <style:style style:name="T1616" style:parent-style-name="DefaultParagraphFont" style:family="text">
      <style:text-properties style:language-asian="zh" style:country-asian="CN"/>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language-asian="zh" style:country-asian="CN"/>
    </style:style>
    <style:style style:name="T1619" style:parent-style-name="DefaultParagraphFont" style:family="text">
      <style:text-properties style:language-asian="zh" style:country-asian="CN"/>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language-asian="zh" style:country-asian="CN"/>
    </style:style>
    <style:style style:name="T1622" style:parent-style-name="DefaultParagraphFont" style:family="text">
      <style:text-properties style:language-asian="zh" style:country-asian="CN"/>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language-asian="zh" style:country-asian="CN"/>
    </style:style>
    <style:style style:name="T1625" style:parent-style-name="DefaultParagraphFont" style:family="text">
      <style:text-properties style:language-asian="zh" style:country-asian="CN"/>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language-asian="zh" style:country-asian="CN"/>
    </style:style>
    <style:style style:name="T1628" style:parent-style-name="DefaultParagraphFont" style:family="text">
      <style:text-properties style:language-asian="zh" style:country-asian="CN"/>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language-asian="zh" style:country-asian="CN"/>
    </style:style>
    <style:style style:name="T1631" style:parent-style-name="DefaultParagraphFont" style:family="text">
      <style:text-properties style:language-asian="zh" style:country-asian="CN"/>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language-asian="zh" style:country-asian="CN"/>
    </style:style>
    <style:style style:name="T1634" style:parent-style-name="DefaultParagraphFont" style:family="text">
      <style:text-properties style:language-asian="zh" style:country-asian="CN"/>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language-asian="zh" style:country-asian="CN"/>
    </style:style>
    <style:style style:name="T1637" style:parent-style-name="DefaultParagraphFont" style:family="text">
      <style:text-properties style:language-asian="zh" style:country-asian="CN"/>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language-asian="zh" style:country-asian="CN"/>
    </style:style>
    <style:style style:name="T1640" style:parent-style-name="DefaultParagraphFont" style:family="text">
      <style:text-properties style:language-asian="zh" style:country-asian="CN"/>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language-asian="zh" style:country-asian="CN"/>
    </style:style>
    <style:style style:name="T1643" style:parent-style-name="DefaultParagraphFont" style:family="text">
      <style:text-properties style:language-asian="zh" style:country-asian="CN"/>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language-asian="zh" style:country-asian="CN"/>
    </style:style>
    <style:style style:name="T1646" style:parent-style-name="DefaultParagraphFont" style:family="text">
      <style:text-properties style:language-asian="zh" style:country-asian="CN"/>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language-asian="zh" style:country-asian="CN"/>
    </style:style>
    <style:style style:name="T1649" style:parent-style-name="DefaultParagraphFont" style:family="text">
      <style:text-properties style:language-asian="zh" style:country-asian="CN"/>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language-asian="zh" style:country-asian="CN"/>
    </style:style>
    <style:style style:name="T1652" style:parent-style-name="DefaultParagraphFont" style:family="text">
      <style:text-properties style:language-asian="zh" style:country-asian="CN"/>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language-asian="zh" style:country-asian="CN"/>
    </style:style>
    <style:style style:name="T1655" style:parent-style-name="DefaultParagraphFont" style:family="text">
      <style:text-properties style:language-asian="zh" style:country-asian="CN"/>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language-asian="zh" style:country-asian="CN"/>
    </style:style>
    <style:style style:name="T1658" style:parent-style-name="DefaultParagraphFont" style:family="text">
      <style:text-properties style:language-asian="zh" style:country-asian="CN"/>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language-asian="zh" style:country-asian="CN"/>
    </style:style>
    <style:style style:name="T1661" style:parent-style-name="DefaultParagraphFont" style:family="text">
      <style:text-properties style:language-asian="zh" style:country-asian="CN"/>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language-asian="zh" style:country-asian="CN"/>
    </style:style>
    <style:style style:name="T1664" style:parent-style-name="DefaultParagraphFont" style:family="text">
      <style:text-properties style:language-asian="zh" style:country-asian="CN"/>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language-asian="zh" style:country-asian="CN"/>
    </style:style>
    <style:style style:name="T1667" style:parent-style-name="DefaultParagraphFont" style:family="text">
      <style:text-properties style:language-asian="zh" style:country-asian="CN"/>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language-asian="zh" style:country-asian="CN"/>
    </style:style>
    <style:style style:name="T1670" style:parent-style-name="DefaultParagraphFont" style:family="text">
      <style:text-properties style:language-asian="zh" style:country-asian="CN"/>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language-asian="zh" style:country-asian="CN"/>
    </style:style>
    <style:style style:name="T1673" style:parent-style-name="DefaultParagraphFont" style:family="text">
      <style:text-properties style:language-asian="zh" style:country-asian="CN"/>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language-asian="zh" style:country-asian="CN"/>
    </style:style>
    <style:style style:name="T1676" style:parent-style-name="DefaultParagraphFont" style:family="text">
      <style:text-properties style:language-asian="zh" style:country-asian="CN"/>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language-asian="zh" style:country-asian="CN"/>
    </style:style>
    <style:style style:name="T1679" style:parent-style-name="DefaultParagraphFont" style:family="text">
      <style:text-properties style:language-asian="zh" style:country-asian="CN"/>
    </style:style>
    <style:style style:name="P16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81" style:parent-style-name="DefaultParagraphFont" style:family="text">
      <style:text-properties style:language-asian="zh" style:country-asian="CN"/>
    </style:style>
    <style:style style:name="T1682" style:parent-style-name="DefaultParagraphFont" style:family="text">
      <style:text-properties style:language-asian="zh" style:country-asian="CN"/>
    </style:style>
    <style:style style:name="P16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84" style:parent-style-name="DefaultParagraphFont" style:family="text">
      <style:text-properties style:language-asian="zh" style:country-asian="CN"/>
    </style:style>
    <style:style style:name="T1685" style:parent-style-name="DefaultParagraphFont" style:family="text">
      <style:text-properties style:language-asian="zh" style:country-asian="CN"/>
    </style:style>
    <style:style style:name="P16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87" style:parent-style-name="DefaultParagraphFont" style:family="text">
      <style:text-properties style:language-asian="zh" style:country-asian="CN"/>
    </style:style>
    <style:style style:name="T1688" style:parent-style-name="DefaultParagraphFont" style:family="text">
      <style:text-properties style:language-asian="zh" style:country-asian="CN"/>
    </style:style>
    <style:style style:name="P16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90" style:parent-style-name="DefaultParagraphFont" style:family="text">
      <style:text-properties style:language-asian="zh" style:country-asian="CN"/>
    </style:style>
    <style:style style:name="T1691" style:parent-style-name="DefaultParagraphFont" style:family="text">
      <style:text-properties style:language-asian="zh" style:country-asian="CN"/>
    </style:style>
    <style:style style:name="P16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93" style:parent-style-name="DefaultParagraphFont" style:family="text">
      <style:text-properties style:language-asian="zh" style:country-asian="CN"/>
    </style:style>
    <style:style style:name="T1694" style:parent-style-name="DefaultParagraphFont" style:family="text">
      <style:text-properties style:language-asian="zh" style:country-asian="CN"/>
    </style:style>
    <style:style style:name="P16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96" style:parent-style-name="DefaultParagraphFont" style:family="text">
      <style:text-properties style:language-asian="zh" style:country-asian="CN"/>
    </style:style>
    <style:style style:name="T1697" style:parent-style-name="DefaultParagraphFont" style:family="text">
      <style:text-properties style:language-asian="zh" style:country-asian="CN"/>
    </style:style>
    <style:style style:name="P16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99" style:parent-style-name="DefaultParagraphFont" style:family="text">
      <style:text-properties style:language-asian="zh" style:country-asian="CN"/>
    </style:style>
    <style:style style:name="T1700" style:parent-style-name="DefaultParagraphFont" style:family="text">
      <style:text-properties style:language-asian="zh" style:country-asian="CN"/>
    </style:style>
    <style:style style:name="P17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02" style:parent-style-name="DefaultParagraphFont" style:family="text">
      <style:text-properties style:language-asian="zh" style:country-asian="CN"/>
    </style:style>
    <style:style style:name="T1703" style:parent-style-name="DefaultParagraphFont" style:family="text">
      <style:text-properties style:language-asian="zh" style:country-asian="CN"/>
    </style:style>
    <style:style style:name="P17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05" style:parent-style-name="DefaultParagraphFont" style:family="text">
      <style:text-properties style:language-asian="zh" style:country-asian="CN"/>
    </style:style>
    <style:style style:name="T1706" style:parent-style-name="DefaultParagraphFont" style:family="text">
      <style:text-properties style:language-asian="zh" style:country-asian="CN"/>
    </style:style>
    <style:style style:name="P17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08" style:parent-style-name="DefaultParagraphFont" style:family="text">
      <style:text-properties style:language-asian="zh" style:country-asian="CN"/>
    </style:style>
    <style:style style:name="T1709" style:parent-style-name="DefaultParagraphFont" style:family="text">
      <style:text-properties style:language-asian="zh" style:country-asian="CN"/>
    </style:style>
    <style:style style:name="P17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11" style:parent-style-name="DefaultParagraphFont" style:family="text">
      <style:text-properties style:language-asian="zh" style:country-asian="CN"/>
    </style:style>
    <style:style style:name="T1712" style:parent-style-name="DefaultParagraphFont" style:family="text">
      <style:text-properties style:language-asian="zh" style:country-asian="CN"/>
    </style:style>
    <style:style style:name="P17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14" style:parent-style-name="DefaultParagraphFont" style:family="text">
      <style:text-properties style:language-asian="zh" style:country-asian="CN"/>
    </style:style>
    <style:style style:name="T1715" style:parent-style-name="DefaultParagraphFont" style:family="text">
      <style:text-properties style:language-asian="zh" style:country-asian="CN"/>
    </style:style>
    <style:style style:name="P17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17" style:parent-style-name="DefaultParagraphFont" style:family="text">
      <style:text-properties style:language-asian="zh" style:country-asian="CN"/>
    </style:style>
    <style:style style:name="T1718" style:parent-style-name="DefaultParagraphFont" style:family="text">
      <style:text-properties style:language-asian="zh" style:country-asian="CN"/>
    </style:style>
    <style:style style:name="P17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0" style:parent-style-name="DefaultParagraphFont" style:family="text">
      <style:text-properties style:language-asian="zh" style:country-asian="CN"/>
    </style:style>
    <style:style style:name="T1721" style:parent-style-name="DefaultParagraphFont" style:family="text">
      <style:text-properties style:language-asian="zh" style:country-asian="CN"/>
    </style:style>
    <style:style style:name="P17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3" style:parent-style-name="DefaultParagraphFont" style:family="text">
      <style:text-properties style:language-asian="zh" style:country-asian="CN"/>
    </style:style>
    <style:style style:name="T1724" style:parent-style-name="DefaultParagraphFont" style:family="text">
      <style:text-properties style:language-asian="zh" style:country-asian="CN"/>
    </style:style>
    <style:style style:name="P17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6" style:parent-style-name="DefaultParagraphFont" style:family="text">
      <style:text-properties style:language-asian="zh" style:country-asian="CN"/>
    </style:style>
    <style:style style:name="T1727" style:parent-style-name="DefaultParagraphFont" style:family="text">
      <style:text-properties style:language-asian="zh" style:country-asian="CN"/>
    </style:style>
    <style:style style:name="P17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9" style:parent-style-name="DefaultParagraphFont" style:family="text">
      <style:text-properties style:language-asian="zh" style:country-asian="CN"/>
    </style:style>
    <style:style style:name="T1730" style:parent-style-name="DefaultParagraphFont" style:family="text">
      <style:text-properties style:language-asian="zh" style:country-asian="CN"/>
    </style:style>
    <style:style style:name="P17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2" style:parent-style-name="DefaultParagraphFont" style:family="text">
      <style:text-properties style:language-asian="zh" style:country-asian="CN"/>
    </style:style>
    <style:style style:name="T1733" style:parent-style-name="DefaultParagraphFont" style:family="text">
      <style:text-properties style:language-asian="zh" style:country-asian="CN"/>
    </style:style>
    <style:style style:name="P17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5" style:parent-style-name="DefaultParagraphFont" style:family="text">
      <style:text-properties style:language-asian="zh" style:country-asian="CN"/>
    </style:style>
    <style:style style:name="T1736" style:parent-style-name="DefaultParagraphFont" style:family="text">
      <style:text-properties style:language-asian="zh" style:country-asian="CN"/>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language-asian="zh" style:country-asian="CN"/>
    </style:style>
    <style:style style:name="T1739" style:parent-style-name="DefaultParagraphFont" style:family="text">
      <style:text-properties style:language-asian="zh" style:country-asian="CN"/>
    </style:style>
    <style:style style:name="P17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41" style:parent-style-name="DefaultParagraphFont" style:family="text">
      <style:text-properties style:language-asian="zh" style:country-asian="CN"/>
    </style:style>
    <style:style style:name="T1742" style:parent-style-name="DefaultParagraphFont" style:family="text">
      <style:text-properties style:language-asian="zh" style:country-asian="CN"/>
    </style:style>
    <style:style style:name="P17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44" style:parent-style-name="DefaultParagraphFont" style:family="text">
      <style:text-properties style:language-asian="zh" style:country-asian="CN"/>
    </style:style>
    <style:style style:name="T1745" style:parent-style-name="DefaultParagraphFont" style:family="text">
      <style:text-properties style:language-asian="zh" style:country-asian="CN"/>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language-asian="zh" style:country-asian="CN"/>
    </style:style>
    <style:style style:name="T1748" style:parent-style-name="DefaultParagraphFont" style:family="text">
      <style:text-properties style:language-asian="zh" style:country-asian="CN"/>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language-asian="zh" style:country-asian="CN"/>
    </style:style>
    <style:style style:name="T1751" style:parent-style-name="DefaultParagraphFont" style:family="text">
      <style:text-properties style:language-asian="zh" style:country-asian="CN"/>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language-asian="zh" style:country-asian="CN"/>
    </style:style>
    <style:style style:name="T1754" style:parent-style-name="DefaultParagraphFont" style:family="text">
      <style:text-properties style:language-asian="zh" style:country-asian="CN"/>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language-asian="zh" style:country-asian="CN"/>
    </style:style>
    <style:style style:name="T1757" style:parent-style-name="DefaultParagraphFont" style:family="text">
      <style:text-properties style:language-asian="zh" style:country-asian="CN"/>
    </style:style>
    <style:style style:name="P17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59" style:parent-style-name="DefaultParagraphFont" style:family="text">
      <style:text-properties style:language-asian="zh" style:country-asian="CN"/>
    </style:style>
    <style:style style:name="T1760" style:parent-style-name="DefaultParagraphFont" style:family="text">
      <style:text-properties style:language-asian="zh" style:country-asian="CN"/>
    </style:style>
    <style:style style:name="P17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2" style:parent-style-name="DefaultParagraphFont" style:family="text">
      <style:text-properties style:language-asian="zh" style:country-asian="CN"/>
    </style:style>
    <style:style style:name="T1763" style:parent-style-name="DefaultParagraphFont" style:family="text">
      <style:text-properties style:language-asian="zh" style:country-asian="CN"/>
    </style:style>
    <style:style style:name="P17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5" style:parent-style-name="DefaultParagraphFont" style:family="text">
      <style:text-properties style:language-asian="zh" style:country-asian="CN"/>
    </style:style>
    <style:style style:name="T1766" style:parent-style-name="DefaultParagraphFont" style:family="text">
      <style:text-properties style:language-asian="zh" style:country-asian="CN"/>
    </style:style>
    <style:style style:name="P17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8" style:parent-style-name="DefaultParagraphFont" style:family="text">
      <style:text-properties style:language-asian="zh" style:country-asian="CN"/>
    </style:style>
    <style:style style:name="T1769" style:parent-style-name="DefaultParagraphFont" style:family="text">
      <style:text-properties style:language-asian="zh" style:country-asian="CN"/>
    </style:style>
    <style:style style:name="P17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71" style:parent-style-name="DefaultParagraphFont" style:family="text">
      <style:text-properties style:language-asian="zh" style:country-asian="CN"/>
    </style:style>
    <style:style style:name="T1772" style:parent-style-name="DefaultParagraphFont" style:family="text">
      <style:text-properties style:language-asian="zh" style:country-asian="CN"/>
    </style:style>
    <style:style style:name="P17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74" style:parent-style-name="DefaultParagraphFont" style:family="text">
      <style:text-properties style:language-asian="zh" style:country-asian="CN"/>
    </style:style>
    <style:style style:name="T1775" style:parent-style-name="DefaultParagraphFont" style:family="text">
      <style:text-properties style:language-asian="zh" style:country-asian="CN"/>
    </style:style>
    <style:style style:name="P17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77" style:parent-style-name="DefaultParagraphFont" style:family="text">
      <style:text-properties style:language-asian="zh" style:country-asian="CN"/>
    </style:style>
    <style:style style:name="T1778" style:parent-style-name="DefaultParagraphFont" style:family="text">
      <style:text-properties style:language-asian="zh" style:country-asian="CN"/>
    </style:style>
    <style:style style:name="P177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80" style:parent-style-name="DefaultParagraphFont" style:family="text">
      <style:text-properties style:language-asian="zh" style:country-asian="CN"/>
    </style:style>
    <style:style style:name="T1781" style:parent-style-name="DefaultParagraphFont" style:family="text">
      <style:text-properties style:language-asian="zh" style:country-asian="CN"/>
    </style:style>
    <style:style style:name="P17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83" style:parent-style-name="DefaultParagraphFont" style:family="text">
      <style:text-properties style:language-asian="zh" style:country-asian="CN"/>
    </style:style>
    <style:style style:name="T1784" style:parent-style-name="DefaultParagraphFont" style:family="text">
      <style:text-properties style:language-asian="zh" style:country-asian="CN"/>
    </style:style>
    <style:style style:name="P17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86" style:parent-style-name="DefaultParagraphFont" style:family="text">
      <style:text-properties style:language-asian="zh" style:country-asian="CN"/>
    </style:style>
    <style:style style:name="T1787" style:parent-style-name="DefaultParagraphFont" style:family="text">
      <style:text-properties style:language-asian="zh" style:country-asian="CN"/>
    </style:style>
    <style:style style:name="P17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89" style:parent-style-name="DefaultParagraphFont" style:family="text">
      <style:text-properties style:language-asian="zh" style:country-asian="CN"/>
    </style:style>
    <style:style style:name="T1790" style:parent-style-name="DefaultParagraphFont" style:family="text">
      <style:text-properties style:language-asian="zh" style:country-asian="CN"/>
    </style:style>
    <style:style style:name="P17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2" style:parent-style-name="DefaultParagraphFont" style:family="text">
      <style:text-properties style:language-asian="zh" style:country-asian="CN"/>
    </style:style>
    <style:style style:name="T1793" style:parent-style-name="DefaultParagraphFont" style:family="text">
      <style:text-properties style:language-asian="zh" style:country-asian="CN"/>
    </style:style>
    <style:style style:name="P17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5" style:parent-style-name="DefaultParagraphFont" style:family="text">
      <style:text-properties style:language-asian="zh" style:country-asian="CN"/>
    </style:style>
    <style:style style:name="T1796" style:parent-style-name="DefaultParagraphFont" style:family="text">
      <style:text-properties style:language-asian="zh" style:country-asian="CN"/>
    </style:style>
    <style:style style:name="P17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8" style:parent-style-name="DefaultParagraphFont" style:family="text">
      <style:text-properties style:language-asian="zh" style:country-asian="CN"/>
    </style:style>
    <style:style style:name="T1799" style:parent-style-name="DefaultParagraphFont" style:family="text">
      <style:text-properties style:language-asian="zh" style:country-asian="CN"/>
    </style:style>
    <style:style style:name="P18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1" style:parent-style-name="DefaultParagraphFont" style:family="text">
      <style:text-properties style:language-asian="zh" style:country-asian="CN"/>
    </style:style>
    <style:style style:name="T1802" style:parent-style-name="DefaultParagraphFont" style:family="text">
      <style:text-properties style:language-asian="zh" style:country-asian="CN"/>
    </style:style>
    <style:style style:name="P18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4" style:parent-style-name="DefaultParagraphFont" style:family="text">
      <style:text-properties style:language-asian="zh" style:country-asian="CN"/>
    </style:style>
    <style:style style:name="T1805" style:parent-style-name="DefaultParagraphFont" style:family="text">
      <style:text-properties style:language-asian="zh" style:country-asian="CN"/>
    </style:style>
    <style:style style:name="P18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7" style:parent-style-name="DefaultParagraphFont" style:family="text">
      <style:text-properties style:language-asian="zh" style:country-asian="CN"/>
    </style:style>
    <style:style style:name="T1808" style:parent-style-name="DefaultParagraphFont" style:family="text">
      <style:text-properties style:language-asian="zh" style:country-asian="CN"/>
    </style:style>
    <style:style style:name="P18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0" style:parent-style-name="DefaultParagraphFont" style:family="text">
      <style:text-properties style:language-asian="zh" style:country-asian="CN"/>
    </style:style>
    <style:style style:name="T1811" style:parent-style-name="DefaultParagraphFont" style:family="text">
      <style:text-properties style:language-asian="zh" style:country-asian="CN"/>
    </style:style>
    <style:style style:name="P18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3" style:parent-style-name="DefaultParagraphFont" style:family="text">
      <style:text-properties style:language-asian="zh" style:country-asian="CN"/>
    </style:style>
    <style:style style:name="T1814" style:parent-style-name="DefaultParagraphFont" style:family="text">
      <style:text-properties style:language-asian="zh" style:country-asian="CN"/>
    </style:style>
    <style:style style:name="P1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6" style:parent-style-name="DefaultParagraphFont" style:family="text">
      <style:text-properties style:language-asian="zh" style:country-asian="CN"/>
    </style:style>
    <style:style style:name="T1817" style:parent-style-name="DefaultParagraphFont" style:family="text">
      <style:text-properties style:language-asian="zh" style:country-asian="CN"/>
    </style:style>
    <style:style style:name="P18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9" style:parent-style-name="DefaultParagraphFont" style:family="text">
      <style:text-properties style:language-asian="zh" style:country-asian="CN"/>
    </style:style>
    <style:style style:name="T1820" style:parent-style-name="DefaultParagraphFont" style:family="text">
      <style:text-properties style:language-asian="zh" style:country-asian="C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language-asian="zh" style:country-asian="CN"/>
    </style:style>
    <style:style style:name="P18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4" style:parent-style-name="DefaultParagraphFont" style:family="text">
      <style:text-properties style:language-asian="zh" style:country-asian="CN"/>
    </style:style>
    <style:style style:name="T1825" style:parent-style-name="DefaultParagraphFont" style:family="text">
      <style:text-properties style:language-asian="zh" style:country-asian="CN"/>
    </style:style>
    <style:style style:name="P18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7" style:parent-style-name="DefaultParagraphFont" style:family="text">
      <style:text-properties style:language-asian="zh" style:country-asian="CN"/>
    </style:style>
    <style:style style:name="T1828" style:parent-style-name="DefaultParagraphFont" style:family="text">
      <style:text-properties style:language-asian="zh" style:country-asian="CN"/>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language-asian="zh" style:country-asian="CN"/>
    </style:style>
    <style:style style:name="T1831" style:parent-style-name="DefaultParagraphFont" style:family="text">
      <style:text-properties style:language-asian="zh" style:country-asian="CN"/>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language-asian="zh" style:country-asian="CN"/>
    </style:style>
    <style:style style:name="T1834" style:parent-style-name="DefaultParagraphFont" style:family="text">
      <style:text-properties style:language-asian="zh" style:country-asian="CN"/>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language-asian="zh" style:country-asian="CN"/>
    </style:style>
    <style:style style:name="T1837" style:parent-style-name="DefaultParagraphFont" style:family="text">
      <style:text-properties style:language-asian="zh" style:country-asian="CN"/>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language-asian="zh" style:country-asian="CN"/>
    </style:style>
    <style:style style:name="T1840" style:parent-style-name="DefaultParagraphFont" style:family="text">
      <style:text-properties style:language-asian="zh" style:country-asian="CN"/>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language-asian="zh" style:country-asian="CN"/>
    </style:style>
    <style:style style:name="T1843" style:parent-style-name="DefaultParagraphFont" style:family="text">
      <style:text-properties style:language-asian="zh" style:country-asian="CN"/>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language-asian="zh" style:country-asian="CN"/>
    </style:style>
    <style:style style:name="T1846" style:parent-style-name="DefaultParagraphFont" style:family="text">
      <style:text-properties style:language-asian="zh" style:country-asian="CN"/>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language-asian="zh" style:country-asian="CN"/>
    </style:style>
    <style:style style:name="T1849" style:parent-style-name="DefaultParagraphFont" style:family="text">
      <style:text-properties style:language-asian="zh" style:country-asian="CN"/>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language-asian="zh" style:country-asian="CN"/>
    </style:style>
    <style:style style:name="T1852" style:parent-style-name="DefaultParagraphFont" style:family="text">
      <style:text-properties style:language-asian="zh" style:country-asian="CN"/>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language-asian="zh" style:country-asian="CN"/>
    </style:style>
    <style:style style:name="T1855" style:parent-style-name="DefaultParagraphFont" style:family="text">
      <style:text-properties style:language-asian="zh" style:country-asian="CN"/>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language-asian="zh" style:country-asian="CN"/>
    </style:style>
    <style:style style:name="T1858" style:parent-style-name="DefaultParagraphFont" style:family="text">
      <style:text-properties style:language-asian="zh" style:country-asian="CN"/>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language-asian="zh" style:country-asian="CN"/>
    </style:style>
    <style:style style:name="T1861" style:parent-style-name="DefaultParagraphFont" style:family="text">
      <style:text-properties style:language-asian="zh" style:country-asian="CN"/>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language-asian="zh" style:country-asian="CN"/>
    </style:style>
    <style:style style:name="T1864" style:parent-style-name="DefaultParagraphFont" style:family="text">
      <style:text-properties style:language-asian="zh" style:country-asian="CN"/>
    </style:style>
    <style:style style:name="P186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66" style:parent-style-name="DefaultParagraphFont" style:family="text">
      <style:text-properties style:language-asian="zh" style:country-asian="CN"/>
    </style:style>
    <style:style style:name="T1867" style:parent-style-name="DefaultParagraphFont" style:family="text">
      <style:text-properties style:language-asian="zh" style:country-asian="CN"/>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language-asian="zh" style:country-asian="CN"/>
    </style:style>
    <style:style style:name="T1870" style:parent-style-name="DefaultParagraphFont" style:family="text">
      <style:text-properties style:language-asian="zh" style:country-asian="CN"/>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language-asian="zh" style:country-asian="CN"/>
    </style:style>
    <style:style style:name="T1873" style:parent-style-name="DefaultParagraphFont" style:family="text">
      <style:text-properties style:language-asian="zh" style:country-asian="CN"/>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language-asian="zh" style:country-asian="CN"/>
    </style:style>
    <style:style style:name="T1876" style:parent-style-name="DefaultParagraphFont" style:family="text">
      <style:text-properties style:language-asian="zh" style:country-asian="CN"/>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language-asian="zh" style:country-asian="CN"/>
    </style:style>
    <style:style style:name="T1879" style:parent-style-name="DefaultParagraphFont" style:family="text">
      <style:text-properties style:language-asian="zh" style:country-asian="CN"/>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language-asian="zh" style:country-asian="CN"/>
    </style:style>
    <style:style style:name="T1882" style:parent-style-name="DefaultParagraphFont" style:family="text">
      <style:text-properties style:language-asian="zh" style:country-asian="CN"/>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language-asian="zh" style:country-asian="CN"/>
    </style:style>
    <style:style style:name="T1885" style:parent-style-name="DefaultParagraphFont" style:family="text">
      <style:text-properties style:language-asian="zh" style:country-asian="CN"/>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style:language-asian="zh" style:country-asian="CN"/>
    </style:style>
    <style:style style:name="T1888" style:parent-style-name="DefaultParagraphFont" style:family="text">
      <style:text-properties style:language-asian="zh" style:country-asian="CN"/>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language-asian="zh" style:country-asian="CN"/>
    </style:style>
    <style:style style:name="T1891" style:parent-style-name="DefaultParagraphFont" style:family="text">
      <style:text-properties style:language-asian="zh" style:country-asian="CN"/>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language-asian="zh" style:country-asian="CN"/>
    </style:style>
    <style:style style:name="T1894" style:parent-style-name="DefaultParagraphFont" style:family="text">
      <style:text-properties style:language-asian="zh" style:country-asian="CN"/>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language-asian="zh" style:country-asian="CN"/>
    </style:style>
    <style:style style:name="T1897" style:parent-style-name="DefaultParagraphFont" style:family="text">
      <style:text-properties style:language-asian="zh" style:country-asian="CN"/>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language-asian="zh" style:country-asian="CN"/>
    </style:style>
    <style:style style:name="T1900" style:parent-style-name="DefaultParagraphFont" style:family="text">
      <style:text-properties style:language-asian="zh" style:country-asian="CN"/>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language-asian="zh" style:country-asian="CN"/>
    </style:style>
    <style:style style:name="T1903" style:parent-style-name="DefaultParagraphFont" style:family="text">
      <style:text-properties style:language-asian="zh" style:country-asian="CN"/>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language-asian="zh" style:country-asian="CN"/>
    </style:style>
    <style:style style:name="T1906" style:parent-style-name="DefaultParagraphFont" style:family="text">
      <style:text-properties style:language-asian="zh" style:country-asian="CN"/>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language-asian="zh" style:country-asian="CN"/>
    </style:style>
    <style:style style:name="T1909" style:parent-style-name="DefaultParagraphFont" style:family="text">
      <style:text-properties style:language-asian="zh" style:country-asian="CN"/>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language-asian="zh" style:country-asian="CN"/>
    </style:style>
    <style:style style:name="T1912" style:parent-style-name="DefaultParagraphFont" style:family="text">
      <style:text-properties style:language-asian="zh" style:country-asian="CN"/>
    </style:style>
    <style:style style:name="P1913" style:parent-style-name="Normal" style:family="paragraph">
      <style:paragraph-properties fo:text-align="justify" fo:text-indent="0.4923in"/>
      <style:text-properties fo:hyphenate="false"/>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fo:font-weight="bold" style:font-weight-asian="bold" style:language-asian="zh" style:country-asian="CN"/>
    </style:style>
    <style:style style:name="T1916" style:parent-style-name="DefaultParagraphFont" style:family="text">
      <style:text-properties fo:font-weight="bold" style:font-weight-asian="bold" style:language-asian="zh" style:country-asian="CN"/>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fo:font-weight="bold" style:font-weight-asian="bold" style:language-asian="zh" style:country-asian="CN"/>
    </style:style>
    <style:style style:name="P1919" style:parent-style-name="Normal" style:family="paragraph">
      <style:paragraph-properties fo:text-align="center"/>
      <style:text-properties style:language-asian="zh" style:country-asian="CN" fo:hyphenate="false"/>
    </style:style>
    <style:style style:name="P1920" style:parent-style-name="Normal" style:family="paragraph">
      <style:paragraph-properties fo:text-align="justify" fo:text-indent="0.3937in"/>
      <style:text-properties style:language-asian="zh" style:country-asian="CN" fo:hyphenate="false"/>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language-asian="zh" style:country-asian="CN"/>
    </style:style>
    <style:style style:name="T1923" style:parent-style-name="DefaultParagraphFont" style:family="text">
      <style:text-properties style:language-asian="zh" style:country-asian="CN"/>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language-asian="zh" style:country-asian="CN"/>
    </style:style>
    <style:style style:name="T1926" style:parent-style-name="DefaultParagraphFont" style:family="text">
      <style:text-properties style:language-asian="zh" style:country-asian="CN"/>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language-asian="zh" style:country-asian="CN"/>
    </style:style>
    <style:style style:name="T1929" style:parent-style-name="DefaultParagraphFont" style:family="text">
      <style:text-properties style:language-asian="zh" style:country-asian="CN"/>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language-asian="zh" style:country-asian="CN"/>
    </style:style>
    <style:style style:name="T1932" style:parent-style-name="DefaultParagraphFont" style:family="text">
      <style:text-properties style:language-asian="zh" style:country-asian="CN"/>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language-asian="zh" style:country-asian="CN"/>
    </style:style>
    <style:style style:name="T1935" style:parent-style-name="DefaultParagraphFont" style:family="text">
      <style:text-properties style:language-asian="zh" style:country-asian="CN"/>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language-asian="zh" style:country-asian="CN"/>
    </style:style>
    <style:style style:name="T1938" style:parent-style-name="DefaultParagraphFont" style:family="text">
      <style:text-properties style:language-asian="zh" style:country-asian="CN"/>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language-asian="zh" style:country-asian="CN"/>
    </style:style>
    <style:style style:name="T1941" style:parent-style-name="DefaultParagraphFont" style:family="text">
      <style:text-properties style:language-asian="zh" style:country-asian="CN"/>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language-asian="zh" style:country-asian="CN"/>
    </style:style>
    <style:style style:name="T1944" style:parent-style-name="DefaultParagraphFont" style:family="text">
      <style:text-properties style:language-asian="zh" style:country-asian="CN"/>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language-asian="zh" style:country-asian="CN"/>
    </style:style>
    <style:style style:name="T1947" style:parent-style-name="DefaultParagraphFont" style:family="text">
      <style:text-properties style:language-asian="zh" style:country-asian="CN"/>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language-asian="zh" style:country-asian="CN"/>
    </style:style>
    <style:style style:name="T1950" style:parent-style-name="DefaultParagraphFont" style:family="text">
      <style:text-properties style:language-asian="zh" style:country-asian="CN"/>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language-asian="zh" style:country-asian="CN"/>
    </style:style>
    <style:style style:name="T1953" style:parent-style-name="DefaultParagraphFont" style:family="text">
      <style:text-properties style:language-asian="zh" style:country-asian="CN"/>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language-asian="zh" style:country-asian="CN"/>
    </style:style>
    <style:style style:name="T1956" style:parent-style-name="DefaultParagraphFont" style:family="text">
      <style:text-properties style:language-asian="zh" style:country-asian="CN"/>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language-asian="zh" style:country-asian="CN"/>
    </style:style>
    <style:style style:name="T1959" style:parent-style-name="DefaultParagraphFont" style:family="text">
      <style:text-properties style:language-asian="zh" style:country-asian="CN"/>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language-asian="zh" style:country-asian="CN"/>
    </style:style>
    <style:style style:name="T1962" style:parent-style-name="DefaultParagraphFont" style:family="text">
      <style:text-properties style:language-asian="zh" style:country-asian="CN"/>
    </style:style>
    <style:style style:name="P19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64" style:parent-style-name="DefaultParagraphFont" style:family="text">
      <style:text-properties style:language-asian="zh" style:country-asian="CN"/>
    </style:style>
    <style:style style:name="T1965" style:parent-style-name="DefaultParagraphFont" style:family="text">
      <style:text-properties style:language-asian="zh" style:country-asian="CN"/>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language-asian="zh" style:country-asian="CN"/>
    </style:style>
    <style:style style:name="T1968" style:parent-style-name="DefaultParagraphFont" style:family="text">
      <style:text-properties style:language-asian="zh" style:country-asian="CN"/>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language-asian="zh" style:country-asian="CN"/>
    </style:style>
    <style:style style:name="T1971" style:parent-style-name="DefaultParagraphFont" style:family="text">
      <style:text-properties style:language-asian="zh" style:country-asian="CN"/>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language-asian="zh" style:country-asian="CN"/>
    </style:style>
    <style:style style:name="T1974" style:parent-style-name="DefaultParagraphFont" style:family="text">
      <style:text-properties style:language-asian="zh" style:country-asian="CN"/>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language-asian="zh" style:country-asian="CN"/>
    </style:style>
    <style:style style:name="T1977" style:parent-style-name="DefaultParagraphFont" style:family="text">
      <style:text-properties style:language-asian="zh" style:country-asian="CN"/>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language-asian="zh" style:country-asian="CN"/>
    </style:style>
    <style:style style:name="T1980" style:parent-style-name="DefaultParagraphFont" style:family="text">
      <style:text-properties style:language-asian="zh" style:country-asian="CN"/>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language-asian="zh" style:country-asian="CN"/>
    </style:style>
    <style:style style:name="T1983" style:parent-style-name="DefaultParagraphFont" style:family="text">
      <style:text-properties style:language-asian="zh" style:country-asian="CN"/>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language-asian="zh" style:country-asian="CN"/>
    </style:style>
    <style:style style:name="T1986" style:parent-style-name="DefaultParagraphFont" style:family="text">
      <style:text-properties style:language-asian="zh" style:country-asian="CN"/>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language-asian="zh" style:country-asian="CN"/>
    </style:style>
    <style:style style:name="T1989" style:parent-style-name="DefaultParagraphFont" style:family="text">
      <style:text-properties style:language-asian="zh" style:country-asian="CN"/>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language-asian="zh" style:country-asian="CN"/>
    </style:style>
    <style:style style:name="T1992" style:parent-style-name="DefaultParagraphFont" style:family="text">
      <style:text-properties style:language-asian="zh" style:country-asian="CN"/>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language-asian="zh" style:country-asian="CN"/>
    </style:style>
    <style:style style:name="T1995" style:parent-style-name="DefaultParagraphFont" style:family="text">
      <style:text-properties style:language-asian="zh" style:country-asian="CN"/>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size="10pt" style:font-size-asian="10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text:span text:style-name="T17">DĖL LIETUVOS RESPUBLIKOS APLINKOS MINISTRO 2002 M. RUGSĖJO 30 D. ĮSAKYMO NR. 510 „DĖL<text:s/></text:span><text:span text:style-name="T18">MEDŽIOKLĖS EGZAMINO TVARKOS APRAŠO, MEDŽIOTOJŲ MOKYMO KURSŲ IR STAŽUOTĖS PROGRAMOS PATVIRTINIMO“ PAKEITIMO</text:span></text:p>
      <text:p text:style-name="P19"/>
      <text:p text:style-name="P20"><text:span text:style-name="T21">2023 m. sausio<text:s/></text:span><text:span text:style-name="T22">16</text:span><text:span text:style-name="T23"><text:s/>d. Nr. D1-21</text:span></text:p>
      <text:p text:style-name="P24">Vilnius</text:p>
      <text:p text:style-name="P25"/>
      <text:p text:style-name="P26"/>
      <text:p text:style-name="P27"><text:span text:style-name="T28">1</text:span><text:span text:style-name="T29">. P a k e i č i u Lietuvos Respublikos aplinkos ministro 2002 m. rugsėjo 30 d. įsakymą Nr. 510 „Dėl Medžioklės egzamino tvarkos aprašo, Medžiotojų mokymo kursų ir stažuotės programos patvirtinimo“:</text:span></text:p>
      <text:p text:style-name="P30"><text:span text:style-name="T31">1.1</text:span><text:span text:style-name="T32">.<text:s/></text:span><text:span text:style-name="T33">Pakeičiu nurodytu įsakymu patvirtintą Medžioklės egzamino tvarkos aprašą ir jį išdėstau nauja redakcija (pridedama).</text:span></text:p>
      <text:p text:style-name="P34"><text:span text:style-name="T35">1.2</text:span><text:span text:style-name="T36">. Pakeičiu nurodytu įsakymu patvirtintą</text:span><text:span text:style-name="T37"><text:s/>Medžiotojų mokymo kursų ir stažuotės programą</text:span><text:span text:style-name="T38"><text:s/>ir ją išdėstau nauja redakcija (pridedama).</text:span></text:p>
      <text:p text:style-name="P39"><text:span text:style-name="T40">2</text:span><text:span text:style-name="T41">. N u s t a t a u, kad:</text:span></text:p>
      <text:p text:style-name="P42"><text:span text:style-name="T43">2.1</text:span><text:span text:style-name="T44">.<text:s/></text:span><text:span text:style-name="T45">asmenys, išklausę medžiotojų mokymo kursus pagal iki šio įsakymo įsigaliojimo galiojusią Medžiotojų mokymo kursų ir stažuotės programą, m</text:span><text:span text:style-name="T46">edžioklės egzaminą laiko Medžioklės egzamino tvarkos aprašo nustatyta tvarka, galiojusia iki š</text:span><text:span text:style-name="T47">io įsakymo įsigaliojimo;</text:span></text:p>
      <text:p text:style-name="P48"><text:span text:style-name="T49">2.2</text:span><text:span text:style-name="T50">.<text:s/></text:span><text:span text:style-name="T51">šis įsakymas įsigalioja 2023 m. liepos 1 d.</text:span></text:p>
      <text:p text:style-name="P52"/>
      <text:p text:style-name="P53"/>
      <text:p text:style-name="P54"/>
      <text:p text:style-name="P55">Aplinkos ministras<text:tab/><text:tab/><text:tab/><text:tab/><text:tab/>Simonas Gentvilas</text:p>
      <text:p text:style-name="P56"/>
      <text:soft-page-break/>
      <text:p text:style-name="P57">PATVIRTINTA</text:p>
      <text:p text:style-name="P63">Lietuvos Respublikos aplinkos ministro</text:p>
      <text:p text:style-name="P64">2002 m. rugsėjo 30 d. įsakymu Nr. 510</text:p>
      <text:p text:style-name="P65">(Lietuvos respublikos aplinkos ministro</text:p>
      <text:p text:style-name="P66">2023 m. sausio 16 d. įsakymo Nr. D1-21</text:p>
      <text:p text:style-name="P67">redakcija)</text:p>
      <text:p text:style-name="P68"/>
      <text:p text:style-name="P69"><text:span text:style-name="T70">MEDŽIOKLĖS EGZAMIN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edžioklės egzamino tvarkos aprašas (toliau – Aprašas) nustato asmenų, norinčių tapti medžiotojais, teorinių žinių ir praktinių įgūdžių bei gebėjimų patikrinimo tvarką.</text:span></text:p>
      <text:p text:style-name="P81"><text:span text:style-name="T82">2</text:span><text:span text:style-name="T83">. Asmuo, norintis įgyti teisę medžioti</text:span><text:span text:style-name="T84">, pateikęs dokumentus, nurodytus Medžioklės Lietuvos Respublikos teritorijoje taisyklių, patvirtintų Lietuvos Respublikos aplinkos ministro 2000 m. birželio 27 d. įsakymu Nr. 258 „Dėl Medžioklės Lietuvos Respublikos teritorijoje taisyklių patvirtinimo“ (toliau – Medžioklės taisyklės), 6 punkte, ir sumokėjęs nustatyto dydžio valstybės rinkliavą, Aplinkos apsaugos departamento prie Aplinkos ministerijos (toliau – Departamentas) Teisės medžioti suteikimo ir panaikinimo komisijos (toliau – komisija) paskelbtu laiku turi teisę laikyti medžioklės egzaminą</text:span><text:span text:style-name="T85">, kuris organizuojamas ne rečiau kaip du kartus per metus nuo kovo 1 d. iki gegužės 31 d. ir nuo rugsėjo 1 d. iki lapkričio 30 d.</text:span></text:p>
      <text:p text:style-name="P86"><text:span text:style-name="T87">3</text:span><text:span text:style-name="T88">. Medžioklės egzaminą sudaro teorijos egzaminas ir šaudymo egzaminas. Pirmiausia laikomas teorijos egzaminas, jį išlaikius – šaudymo egzaminas.</text:span></text:p>
      <text:p text:style-name="P89"><text:span text:style-name="T90">4</text:span><text:span text:style-name="T91">. Medžioklės egzamino teorijos egzamino rezultatai fiksuojami komisijos Medžioklės egzamino teorijos egzamino protokole (1 priedas). Medžioklės egzamino šaudymo egzamino<text:s/></text:span><text:soft-page-break/><text:span text:style-name="T92">rezultatai fiksuojami komisijos Medžioklės egzamino šaudymo egzamino protokole (2 priedas). Šiuos protokolus pasirašo visi komisijos nariai, dalyvavę egzaminuose. Egzaminuose turi dalyvauti ne mažiau kaip trys komisijos nariai.</text:span></text:p>
      <text:p text:style-name="P93"><text:span text:style-name="T94">5</text:span><text:span text:style-name="T95">. Prieš prasidedant medžioklės egzamino teorijos ir šaudymo egzaminams, komisija privalo:</text:span></text:p>
      <text:p text:style-name="P96"><text:span text:style-name="T97">5.1</text:span><text:span text:style-name="T98">. patikrinti kiekvieno egzaminuojamojo tapatybę;</text:span></text:p>
      <text:p text:style-name="P99"><text:span text:style-name="T100">5.2</text:span><text:span text:style-name="T101">. supažindinti egzaminuojamąjį (-uosius) su egzamino sąlygomis ir tvarka.</text:span></text:p>
      <text:p text:style-name="P102"><text:span text:style-name="T103">6</text:span><text:span text:style-name="T104">. Asmeniui, išlaikiusiam medžioklės egzaminą, pagal Aprašo 4 punkte nurodytus protokolus, Medžioklės taisyklių nustatyta tvarka išduodamas Lietuvos Respublikos medžiotojo bilietas.</text:span></text:p>
      <text:p text:style-name="P105"><text:span text:style-name="T106">7</text:span><text:span text:style-name="T107">. Jei egzaminuojamasis neišlaiko kurios nors medžioklės egzamino dalies, pakartotinai laikyti šią dalį leidžiama kitu komisijos paskirtu laiku – ne anksčiau kaip kitą darbo dieną.<text:s/></text:span><text:span text:style-name="T108">Atskiras egzamino dalis galima laikyti ne daugiau kaip tris kartus (įskaitant ir pirmą).<text:s/></text:span><text:span text:style-name="T109">Egzaminuojamasis, neišlaikęs kurios nors medžioklės egzamino dalies, laikydamas ją pakartotinai, komisijai privalo pateikti dokumentą apie nustatyto dydžio valstybės rinkliavos sumokėjimą.<text:s/></text:span><text:span text:style-name="T110">Neišlaikius medžioklės egzamino tris kartus, asmuo, norintis tapti medžiotoju, privalo baigti medžiotojų mokymo kursus iš naujo.</text:span></text:p>
      <text:p text:style-name="P111"/>
      <text:p text:style-name="P112"><text:span text:style-name="T113">II</text:span><text:span text:style-name="T114"><text:s/>SKYRIUS</text:span></text:p>
      <text:p text:style-name="P115"><text:span text:style-name="T116">TEORIJOS EGZAMINAS</text:span></text:p>
      <text:p text:style-name="P117"/>
      <text:p text:style-name="P118"><text:span text:style-name="T119">8</text:span><text:span text:style-name="T120">. Teorijos egzamino metu tikrinamos ir vertinamos egzaminuojamojo teorinės žinios.</text:span></text:p>
      <text:p text:style-name="P121"><text:span text:style-name="T122">9</text:span><text:span text:style-name="T123">. Teorijos egzaminas laikomas kompiuteriu. Egzaminuojamiesiems sudaroma galimybė prieš teorijos egzaminą susipažinti su egzaminavimo programos veikimo principu.</text:span></text:p>
      <text:p text:style-name="P124"><text:span text:style-name="T125">10</text:span><text:span text:style-name="T126">. Teorijos egzamino metu kiekvienam egzaminuojamam asmeniui suteikiamas individualus prisijungimo vardas ir vienkartinis slaptažodis. Egzaminuojamajam pateikiamas testas su pasirenkamais atsakymais. Testas sudaromas iš klausimų, parinktų atsitiktinumo principu, naudojant kompiuterines programines priemones.</text:span></text:p>
      <text:p text:style-name="P127"><text:span text:style-name="T128">11</text:span><text:span text:style-name="T129">. Teorijos egzamino klausimus tvirtina aplinkos ministras. Teorijos egzamino klausimų programa ir turinys atitinka Medžiotojų mokymo kursų ir stažuotės programą, tvirtinamą aplinkos ministro.</text:span></text:p>
      <text:p text:style-name="P130"><text:span text:style-name="T131">12</text:span><text:span text:style-name="T132">. Testą sudaro 2 dalys. Iš viso – 70 klausimų:</text:span></text:p>
      <text:p text:style-name="P133"><text:span text:style-name="T134">12.1</text:span><text:span text:style-name="T135">. pirmoji dalis – 20 klausimų iš saugaus elgesio medžioklėje (įskaitant ir saugaus elgesio medžioklėje šaudymo situacijas) reikalavimų;</text:span></text:p>
      <text:p text:style-name="P136"><text:span text:style-name="T137">12.2</text:span><text:span text:style-name="T138">. antroji dalis – 50 klausimų iš kitų Aprašo 11 punkte nurodytos programos temų.</text:span></text:p>
      <text:p text:style-name="P139"><text:span text:style-name="T140">13</text:span><text:span text:style-name="T141">. Testui spręsti skiriamos 45 minutės (pirmajai daliai – 15 minučių, antrajai – 30 minučių). Pasibaigus skirtam laikui, teorijos egzaminas nutraukiamas.</text:span></text:p>
      <text:p text:style-name="P142"><text:span text:style-name="T143">14</text:span><text:span text:style-name="T144">. Neišlaikius testo pirmosios dalies, laikyti testo antrosios dalies neleidžiama. Neišlaikius testo antrosios dalies, teorijos egzaminas laikomas iš naujo.</text:span></text:p>
      <text:p text:style-name="P145"><text:span text:style-name="T146">15</text:span><text:span text:style-name="T147">. Testo pirmoji dalis laikoma išlaikyta, jei per nustatytą laiką teisingai atsakyta į ne mažiau kaip 90 procentų pateiktų klausimų.</text:span></text:p>
      <text:p text:style-name="P148"><text:span text:style-name="T149">16</text:span><text:span text:style-name="T150">. Testo antroji dalis laikoma išlaikyta, jei per nustatytą laiką teisingai atsakyta į ne mažiau kaip 70 procentų pateiktų klausimų.</text:span></text:p>
      <text:p text:style-name="P151"><text:span text:style-name="T152">17</text:span><text:span text:style-name="T153">. Jei atsakinėdamas į testo klausimus egzaminuojamasis naudojasi literatūra, mobiliojo ryšio ar kitomis informacijos priėmimo ir perdavimo priemonėmis arba kalbasi su kitais asmenimis, šio asmens teorijos egzaminas nutraukiamas, o egzamino rezultatas įvertinamas neigiamai.</text:span></text:p>
      <text:p text:style-name="P154"><text:span text:style-name="T155">18</text:span><text:span text:style-name="T156">. Jei teorijos egzamino metu sugenda programinė ar techninė įranga, teorinio egzamino rezultatas anuliuojamas, o teorijos egzaminas laikomas iš naujo.</text:span></text:p>
      <text:p text:style-name="P157"/>
      <text:p text:style-name="P158"><text:span text:style-name="T159">III</text:span><text:span text:style-name="T160"><text:s/>SKYRIUS</text:span></text:p>
      <text:p text:style-name="P161"><text:span text:style-name="T162">ŠAUDYMO EGZAMINAS</text:span></text:p>
      <text:p text:style-name="P163"/>
      <text:p text:style-name="P164"><text:span text:style-name="T165">19</text:span><text:span text:style-name="T166">. Šaudymo egzamino metu tikrinami ir vertinami egzaminuojamojo praktiniai medžiojimo<text:s/></text:span><text:soft-page-break/><text:span text:style-name="T167">įgūdžiai.</text:span></text:p>
      <text:p text:style-name="P168"><text:span text:style-name="T169">20</text:span><text:span text:style-name="T170">. Šio egzamino metu egzaminuojamasis privalo pademonstruoti, kad moka elgtis su ginklu, moka jį užtaisyti, o atlikdamas šaudymo pratimus laikosi saugaus elgesio reikalavimų. Asmenims, nesugebantiems įvykdyti šių pradinių reikalavimų arba padariusiems neleistinų klaidų<text:s/></text:span><text:span text:style-name="T171">(</text:span><text:span text:style-name="T172">turint ginklą pirštas laikomas ant nuleistuko (išskyrus šūvio metu), ginklas nukreipiamas (net ir neužtaisytas) nesaugia kryptimi, t. y. už ugnies linijos ribų, atliekamas atsitiktinis šūvis (iki nusitaikymo į taikinį), ginklas iškrenta iš rankų),<text:s/></text:span><text:span text:style-name="T173">neleidžiama toliau dalyvauti šaudymo egzamine.</text:span></text:p>
      <text:p text:style-name="P174"><text:span text:style-name="T175">21</text:span><text:span text:style-name="T176">. Per š</text:span><text:span text:style-name="T177">audymo egzaminą atliekami du pratimai: pirmas –<text:s/></text:span><text:span text:style-name="T178">šaudymo<text:s/></text:span><text:span text:style-name="T179">iš graižtvinio šautuvo nuo atramos į 100 metrų atstumu pastatytą<text:s/></text:span><text:span text:style-name="T180">stirnino ar šerno siluetą su penkiataškiu taikiniu (egzaminuojamojo pasirinkimu šaudoma sėdint ar stovint),<text:s/></text:span><text:span text:style-name="T181">antras – šaudymo į „bėgantį šerną“ arba į lėkšteles tranšėjiniame arba apvaliame stende (</text:span><text:span text:style-name="T182">šaudoma į nuskrendančias nuo egzaminuojamojo lėkšteles). Š</text:span><text:span text:style-name="T183">audymo egzaminas nedalomas: neišlaikius šaudymo egzamino pirmo pratimo, laikyti antro pratimo neleidžiama, neišlaikius antro pratimo, šaudymo egzaminas laikomas iš naujo (atliekami abu pratimai).</text:span></text:p>
      <text:p text:style-name="P184"><text:span text:style-name="T185">22</text:span><text:span text:style-name="T186">.<text:s/></text:span><text:span text:style-name="T187">Atlikdamas šaudymo iš graižtvinio šautuvo nuo atramos į 100 metrų atstumu pastatytą stirnino ar šerno siluetą su penkiataškiu taikiniu pratimą<text:s/></text:span><text:span text:style-name="T188">egzaminuojamasis turi teisę atlikti dvi šaudymo serijas ir</text:span><text:span text:style-name="T189"><text:s/>bent vienos serijos metu turi penkiais šūviais surinkti ne mažiau kaip 10 taškų iš 25 galimų.</text:span></text:p>
      <text:p text:style-name="P190"><text:span text:style-name="T191">23</text:span><text:span text:style-name="T192">. Atlikdamas šaudymo į „bėgantį šerną“ pratimą, egzaminuojamasis turi teisę atlikti dvi šaudymo serijas po penkis šūvius. Egzaminas laikomas išlaikytu, jeigu egzaminuojamasis, šaudydamas iš standartinės padėties (stovint, be atramos, iš 35 m atstumo) kulkomis, nors vienos serijos metu į taikinį pataiko tris kartus, kurių kiekvienas duoda ne mažiau kaip 1 tašką.</text:span></text:p>
      <text:p text:style-name="P193"><text:span text:style-name="T194">24</text:span><text:span text:style-name="T195">. Atlikdamas šaudymo į lėkšteles apvaliame arba tranšėjiniame stende pratimą, egzaminuojamasis turi teisę atlikti dvi šaudymo serijas po penkiolika lėkštelių. Lėkštelės skridimo kryptis ir atstumas<text:s/></text:span><text:span text:style-name="T196">egzaminuojamajam</text:span><text:span text:style-name="T197"><text:s/>turi būti žinomi iš anksto. Vienai lėkštelei numušti egzaminuojamasis turi 2 šovinius. Egzaminas laikomas išlaikytu, jeigu egzaminuojamasis nors<text:s/></text:span><text:soft-page-break/><text:span text:style-name="T198">vienos serijos metu numuša ne mažiau kaip penkias lėkšteles.</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25</text:span><text:span text:style-name="T208">. Pasibaigus egzaminui, egzaminuojamasis supažindinamas su egzamino rezultatais.</text:span></text:p>
      <text:p text:style-name="P209"><text:span text:style-name="T210">26</text:span><text:span text:style-name="T211">. Su medžioklės egzamino rezultatais nesutinkantis egzaminuojamasis turi teisę pateikti skundą<text:s/></text:span><text:span text:style-name="T212">Lietuvos Respublikos viešojo administravimo įstatymo 11 straipsnio 2 dalyje nurodytais būdais ir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nustatyta tvarka.</text:span><text:span text:style-name="T213"><text:s/></text:span></text:p>
      <text:p text:style-name="P214"><text:span text:style-name="T215">27</text:span><text:span text:style-name="T216">. Departamentas skundus nagrinėja V</text:span><text:span text:style-name="T217">iešojo administravimo įstatymo<text:s/></text:span><text:span text:style-name="T218">nustatyta tvarka.</text:span></text:p>
      <text:p text:style-name="P219"><text:span text:style-name="T220">_____________</text:span></text:p>
      <text:p text:style-name="P221">Medžioklės egzamino tvarkos aprašo</text:p>
      <text:p text:style-name="P227"><text:span text:style-name="T228">1</text:span><text:span text:style-name="T229"><text:s/>priedas</text:span></text:p>
      <text:p text:style-name="P230"/>
      <text:p text:style-name="P231"><text:span text:style-name="T232">(Medžioklės egzamino teorijos egzamino protokolo formos pavyzdys)</text:span></text:p>
      <text:p text:style-name="P233"/>
      <text:p text:style-name="P234">APLINKOS APSAUGOS DEPARTAMENTO PRIE APLINKOS MINISTERIJOS teisės medžioti suteikimo ir panaikinimo komisija</text:p>
      <text:p text:style-name="P235"/>
      <text:p text:style-name="P236">MEDŽIOKLĖS EGZAMINO</text:p>
      <text:p text:style-name="P237">teoriJOS egzamino</text:p>
      <text:p text:style-name="P238">protokolas</text:p>
      <text:p text:style-name="P239">20__ m. ___________ d. Nr.</text:p>
      <text:p text:style-name="P240">______________</text:p>
      <text:p text:style-name="P241">(vieta)</text:p>
      <text:p text:style-name="P242"/>
      <text:p text:style-name="P243"><text:span text:style-name="T244">Aplinkos apsaugos departamento prie Aplinkos ministerijos T</text:span><text:span text:style-name="T245">eisės medžioti suteikimo ir panaikinimo komisijos (toliau – komisija) pirmininkas ____________________________</text:span></text:p>
      <text:p text:style-name="P246">________________________________________________________________________________</text:p>
      <text:p text:style-name="P247">Nariai:__________________________________________________________________________</text:p>
      <text:p text:style-name="P248">________________________________________________________________________________</text:p>
      <text:p text:style-name="P249">________________________________________________________________________________</text:p>
      <text:p text:style-name="P250">________________________________________________________________________________</text:p>
      <text:p text:style-name="P251">Medžioklės egzamino teorijos egzamino rezultatai:</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il.</text:p>
            <text:p text:style-name="P261">Nr.</text:p>
          </table:table-cell>
          <table:table-cell table:style-name="TableCell262" table:number-rows-spanned="2">
            <text:p text:style-name="P263">Egzaminuojamojo vardas, pavardė</text:p>
          </table:table-cell>
          <table:table-cell table:style-name="TableCell264" table:number-columns-spanned="2">
            <text:p text:style-name="P265">Rezultatai (procentais)</text:p>
          </table:table-cell>
          <table:covered-table-cell/>
          <table:table-cell table:style-name="TableCell266" table:number-rows-spanned="2">
            <text:p text:style-name="P267">Žyma apie egzamino išlaikymą arba neišlaikymą</text:p>
          </table:table-cell>
        </table:table-row>
        <table:table-row table:style-name="TableRow268">
          <table:covered-table-cell>
            <text:p text:style-name="Normal"/>
          </table:covered-table-cell>
          <table:covered-table-cell>
            <text:p text:style-name="P269"/>
          </table:covered-table-cell>
          <table:table-cell table:style-name="TableCell270">
            <text:p text:style-name="P271">1-oji testo dalis</text:p>
          </table:table-cell>
          <table:table-cell table:style-name="TableCell272">
            <text:p text:style-name="P273">2-oji testo dalis</text:p>
          </table:table-cell>
          <table:covered-table-cell>
            <text:p text:style-name="Normal"/>
          </table:covered-table-cell>
        </table:table-row>
        <table:table-row table:style-name="TableRow274">
          <table:table-cell table:style-name="TableCell275">
            <text:p text:style-name="P276">1.</text:p>
          </table:table-cell>
          <table:table-cell table:style-name="TableCell277">
            <text:p text:style-name="Normal"/>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Normal"/>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text:p>
          </table:table-cell>
          <table:table-cell table:style-name="TableCell297">
            <text:p text:style-name="Normal"/>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4.</text:p>
          </table:table-cell>
          <table:table-cell table:style-name="TableCell307">
            <text:p text:style-name="Normal"/>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Medžioklės egzamino teorijos egzaminą išlaikė _______ asmenų, neišlaikė _______ asmenų.</text:p>
      <text:p text:style-name="P316">Komisijos pirmininkas _____________________________________________________________</text:p>
      <text:p text:style-name="P317">(parašas)        (vardas, pavardė)</text:p>
      <text:p text:style-name="P318">Nariai: __________________________________________________________________________</text:p>
      <text:p text:style-name="P319">(parašas)        (vardas, pavardė)</text:p>
      <text:p text:style-name="P320">________________________________________________________________________________</text:p>
      <text:p text:style-name="P321">(parašas)        (vardas, pavardė)</text:p>
      <text:p text:style-name="P322">________________________________________________________________________________</text:p>
      <text:p text:style-name="P323">(parašas)        (vardas, pavardė)</text:p>
      <text:p text:style-name="P324">________________________________________________________________________________</text:p>
      <text:p text:style-name="P325">(parašas)        (vardas, pavardė)</text:p>
      <text:p text:style-name="P326"><text:span text:style-name="T327">_________________</text:span></text:p>
      <text:p text:style-name="Normal"/>
      <text:p text:style-name="P328">Medžioklės egzamino tvarkos aprašo</text:p>
      <text:p text:style-name="P334"><text:span text:style-name="T335">2</text:span><text:span text:style-name="T336"><text:s/>priedas</text:span></text:p>
      <text:p text:style-name="P337"/>
      <text:p text:style-name="P338"><text:span text:style-name="T339">(Medžioklės egzamino šaudymo egzamino protokolo formos pavyzdys)</text:span></text:p>
      <text:p text:style-name="P340"/>
      <text:p text:style-name="P341">APLINKOS APSAUGOS DEPARTAMENTO PRIE APLINKOS MINISTERIJOS teisės medžioti suteikimo ir panaikinimo komisija</text:p>
      <text:p text:style-name="P342"/>
      <text:p text:style-name="P343">MEDŽIOKLĖS EGZAMINO</text:p>
      <text:p text:style-name="P344">šaudymo egzamino</text:p>
      <text:p text:style-name="P345">protokolas</text:p>
      <text:p text:style-name="P346">20__ m. _________________ d. Nr.</text:p>
      <text:p text:style-name="P347">_______________</text:p>
      <text:p text:style-name="P348">(vieta)</text:p>
      <text:p text:style-name="P349"/>
      <text:p text:style-name="P350"><text:span text:style-name="T351">Aplinkos apsaugos departamento prie Aplinkos ministerijos T</text:span><text:span text:style-name="T352">eisės medžioti suteikimo ir panaikinimo komisijos (toliau – komisija) pirmininkas ____________________________</text:span></text:p>
      <text:p text:style-name="P353">Nariai: __________________________________________________________________________</text:p>
      <text:p text:style-name="P354">________________________________________________________________________________</text:p>
      <text:p text:style-name="P355">________________________________________________________________________________</text:p>
      <text:p text:style-name="P356">Medžioklės egzamino šaudymo egzamino rezultatai:</text:p>
      <text:p text:style-name="P357">Šaudymo iš graižtvinio šautuvo nuo atramos į 100 metrų atstumu pastatytą stirnino ar šerno siluetą su penkiataškiu taikiniu pratimas:</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Eil. Nr.</text:p>
          </table:table-cell>
          <table:table-cell table:style-name="TableCell367" table:number-rows-spanned="2">
            <text:p text:style-name="P368">Egzaminuojamojo vardas, pavardė</text:p>
          </table:table-cell>
          <table:table-cell table:style-name="TableCell369" table:number-columns-spanned="2">
            <text:p text:style-name="P370">Rezultatas (kartai) /</text:p>
            <text:p text:style-name="P371">Įvertinimas (taškai)</text:p>
          </table:table-cell>
          <table:covered-table-cell/>
          <table:table-cell table:style-name="TableCell372" table:number-rows-spanned="2">
            <text:p text:style-name="P373">Žyma apie egzamino išlaikymą arba</text:p>
            <text:p text:style-name="P374">neišlaikymą</text:p>
          </table:table-cell>
        </table:table-row>
        <table:table-row table:style-name="TableRow375">
          <table:covered-table-cell>
            <text:p text:style-name="P376"/>
          </table:covered-table-cell>
          <table:covered-table-cell>
            <text:p text:style-name="P377"/>
          </table:covered-table-cell>
          <table:table-cell table:style-name="TableCell378">
            <text:p text:style-name="P379">1 bandymas</text:p>
          </table:table-cell>
          <table:table-cell table:style-name="TableCell380">
            <text:p text:style-name="P381">2 bandymas</text:p>
          </table:table-cell>
          <table:covered-table-cell>
            <text:p text:style-name="P382"/>
          </table:covered-table-cell>
        </table:table-row>
        <table:table-row table:style-name="TableRow383">
          <table:table-cell table:style-name="TableCell384">
            <text:p text:style-name="P385">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Šaudymo į „bėgantį šerną“ pratimas:</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p>
          </table:table-cell>
          <table:table-cell table:style-name="TableCell428" table:number-rows-spanned="2">
            <text:p text:style-name="P429">Egzaminuojamojo vardas, pavardė</text:p>
          </table:table-cell>
          <table:table-cell table:style-name="TableCell430" table:number-columns-spanned="4">
            <text:p text:style-name="P431">Rezultatas (kartai) /</text:p>
            <text:p text:style-name="P432">Įvertinimas (taškai)</text:p>
          </table:table-cell>
          <table:covered-table-cell/>
          <table:covered-table-cell/>
          <table:covered-table-cell/>
          <table:table-cell table:style-name="TableCell433" table:number-rows-spanned="2">
            <text:p text:style-name="P434">Žyma apie egzamino išlaikymą arba</text:p>
            <text:p text:style-name="P435">neišlaikymą</text:p>
          </table:table-cell>
        </table:table-row>
        <table:table-row table:style-name="TableRow436">
          <table:covered-table-cell>
            <text:p text:style-name="P437"/>
          </table:covered-table-cell>
          <table:covered-table-cell>
            <text:p text:style-name="P438"/>
          </table:covered-table-cell>
          <table:table-cell table:style-name="TableCell439" table:number-columns-spanned="2">
            <text:p text:style-name="P440">1 bandymas</text:p>
          </table:table-cell>
          <table:covered-table-cell/>
          <table:table-cell table:style-name="TableCell441" table:number-columns-spanned="2">
            <text:p text:style-name="P442">2 bandymas</text:p>
          </table:table-cell>
          <table:covered-table-cell/>
          <table:covered-table-cell>
            <text:p text:style-name="P443"/>
          </table:covered-table-cell>
        </table:table-row>
        <table:table-row table:style-name="TableRow444">
          <table:table-cell table:style-name="TableCell445">
            <text:p text:style-name="P446">1.</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Šaudymo į lėkšteles pratima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Eil. Nr.</text:p>
          </table:table-cell>
          <table:table-cell table:style-name="TableCell499" table:number-rows-spanned="2">
            <text:p text:style-name="P500">Egzaminuojamojo vardas, pavardė</text:p>
          </table:table-cell>
          <table:table-cell table:style-name="TableCell501" table:number-columns-spanned="2">
            <text:p text:style-name="P502">Rezultatas (lėkštelių skaičius)</text:p>
          </table:table-cell>
          <table:covered-table-cell/>
          <table:table-cell table:style-name="TableCell503" table:number-rows-spanned="2">
            <text:p text:style-name="P504">Žyma apie egzamino išlaikymą arba</text:p>
            <text:p text:style-name="P505">neišlaikymą</text:p>
          </table:table-cell>
        </table:table-row>
        <table:table-row table:style-name="TableRow506">
          <table:covered-table-cell>
            <text:p text:style-name="P507"/>
          </table:covered-table-cell>
          <table:covered-table-cell>
            <text:p text:style-name="P508"/>
          </table:covered-table-cell>
          <table:table-cell table:style-name="TableCell509">
            <text:p text:style-name="P510">1 bandymas</text:p>
          </table:table-cell>
          <table:table-cell table:style-name="TableCell511">
            <text:p text:style-name="P512">2 bandymas</text:p>
          </table:table-cell>
          <table:covered-table-cell>
            <text:p text:style-name="P513"/>
          </table:covered-table-cell>
        </table:table-row>
        <table:table-row table:style-name="TableRow514">
          <table:table-cell table:style-name="TableCell515">
            <text:p text:style-name="P516">1.</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Medžioklės egzamino šaudymo egzaminą išlaikė _____ asmenų, neišlaikė ____ asmenų.</text:p>
      <text:p text:style-name="P548">Komisijos pirmininkas _____________________________________________________________</text:p>
      <text:p text:style-name="P549">(parašas)        (vardas, pavardė)</text:p>
      <text:p text:style-name="P550">Nariai: __________________________________________________________________________</text:p>
      <text:p text:style-name="P551">(parašas)        (vardas, pavardė)</text:p>
      <text:p text:style-name="P552">________________________________________________________________________________</text:p>
      <text:p text:style-name="P553">(parašas)        (vardas, pavardė)</text:p>
      <text:p text:style-name="P554">________________________________________________________________________________</text:p>
      <text:p text:style-name="P555">(parašas)        (vardas, pavardė)</text:p>
      <text:p text:style-name="P556"><text:span text:style-name="T557">_________________</text:span></text:p>
      <text:p text:style-name="P558"/>
      <text:p text:style-name="P559">PATVIRTINTA</text:p>
      <text:p text:style-name="P565">Lietuvos Respublikos aplinkos ministro</text:p>
      <text:p text:style-name="P566">2002 m. rugsėjo 30 d. įsakymu Nr. 510</text:p>
      <text:p text:style-name="P567">(Lietuvos Respublikos aplinkos ministro</text:p>
      <text:p text:style-name="P568">2023 m. sausio 16 d. įsakymo Nr. D1-21</text:p>
      <text:p text:style-name="P569">redakcija)</text:p>
      <text:p text:style-name="P570"/>
      <text:p text:style-name="P571"><text:span text:style-name="T572">MEDŽIOTOJŲ MOKYMO KURSŲ IR STAŽUOTĖS PROGRAMA</text:span></text:p>
      <text:p text:style-name="P573"/>
      <text:p text:style-name="P574"><text:span text:style-name="T575">I</text:span><text:span text:style-name="T576"><text:s/>SKYRIUS</text:span></text:p>
      <text:p text:style-name="P577"><text:span text:style-name="T578">BENDROSIOS NUOSTATOS</text:span></text:p>
      <text:p text:style-name="P579"/>
      <text:p text:style-name="P580"><text:span text:style-name="T581">1</text:span><text:span text:style-name="T582">. Išklausyti medžiotojų mokymo kursus ir atlikti stažuotę pagal šią programą privalo visi asmenys, besirengiantys laikyti medžioklės egzaminą, išskyrus aukštųjų ir aukštesniųjų mokyklų studentus, kuriems pagal jų mokymo programas buvo dėstomi medžioklės pagrindų kursai.</text:span></text:p>
      <text:p text:style-name="P583"><text:span text:style-name="T584">2</text:span><text:span text:style-name="T585">. Medžiotojų mokymo kursus gali rengti medžiotojų asociacijos, vienijančios medžiotojų klubus ir būrelius ir biologinio profilio Lietuvos mokslo ir studijų institucijos. Teisę mokyti pagal šią programą turi biologai, miškininkai, veterinarijos specialistai, Lietuvos Respublikos aplinkos ir Lietuvos Respublikos vidaus reikalų ministerijų sistemų darbuotojai, medžioklės trofėjų ekspertai ir ekspertai kinologai. Asmenims, išklausiusiems medžiotojų mokymo kursus, jų organizatoriai privalo išduoti kursų baigimo pažymėjimą.</text:span></text:p>
      <text:p text:style-name="P586"><text:span text:style-name="T587">3</text:span><text:span text:style-name="T588">. Medžiotojų mokymo kursai turi trukti ne trumpiau kaip 97 akademines valandas (teorijos kursai), turi būti ne mažiau kaip 3 šaudymo pratybos šaudykloje.</text:span></text:p>
      <text:p text:style-name="P589"><text:span text:style-name="T590">4</text:span><text:span text:style-name="T591">. Šaudymo pratybos turi būti vykdomos tik šaudykloje, turinčioje teritorinės policijos įstaigos išduotą leidimą eksploatuoti šaudyklą ir technines galimybes šaudyti stovint iš 100 metrų atstumo į nejudančius taikinius – stirnino arba šerno siluetą, ir stovint iš 35 metrų atstumo į judančius taikinius – į „bėgantį šerną“ ir skraidančias lėkšteles.</text:span></text:p>
      <text:p text:style-name="P592"><text:span text:style-name="T593">5</text:span><text:span text:style-name="T594">. Iki laikant medžioklės egzaminą, vienus metus turi būti stažuojamasi medžiotojų asociacijose (medžiotojų būreliuose ar klubuose). Stažuotės organizatoriai privalo išduoti pažymą, patvirtintą medžiotojų asociacijos (medžiotojų būrelio ar klubo) vadovo parašu ir antspaudu (</text:span><text:span text:style-name="T595">jei medžiotojų asociacija (medžiotojų būrelis ar klubas)<text:s/></text:span><text:span text:style-name="T596">jį<text:s/></text:span><text:span text:style-name="T597">turi), kad stažuotė atlikta.</text:span></text:p>
      <text:p text:style-name="P598"/>
      <text:p text:style-name="P599"><text:span text:style-name="T600">II</text:span><text:span text:style-name="T601"><text:s/>SKYRIUS</text:span></text:p>
      <text:p text:style-name="P602"><text:span text:style-name="T603">MEDŽIOTOJŲ MOKYMO KURSŲ PROGRAMA</text:span></text:p>
      <text:p text:style-name="P604"/>
      <text:p text:style-name="P605"><text:span text:style-name="T606">1</text:span><text:span text:style-name="T607">. TEMA – MEDŽIOKLĖS ISTORIJA, MEDŽIOTOJŲ ORGANIZACIJOS IR MEDŽIOKLĖS TEISĖ.</text:span></text:p>
      <text:p text:style-name="P608"><text:span text:style-name="T609">1.1</text:span><text:span text:style-name="T610">. Medžioklės istorija:</text:span></text:p>
      <text:p text:style-name="P611"><text:span text:style-name="T612">1.1.1</text:span><text:span text:style-name="T613">. medžioklės reikšmė įvairiais žmonių visuomenės vystymosi etapais: pirmykštėje žmonių bendruomenėje, viduramžiais, šiuolaikinėje visuomenėje;</text:span></text:p>
      <text:p text:style-name="P614"><text:span text:style-name="T615">1.1.2</text:span><text:span text:style-name="T616">. medžioklė Lietuvoje nuo viduramžių iki XX amžiaus: Kazimiero teisynas, 1468 m.; Pirmasis Lietuvos Statutas, 1529 m.; Antrasis Lietuvos Statutas, 1568 m.; Trečiasis Lietuvos Statutas, 1588 m.; Valakų įstatymas, 1577 m.; Vladislovo Vazos karališkųjų girių ordinacija, 1641 m.; Grigorijaus Valavičiaus miškų revizija, 1559 m.; carinės Rusijos medžioklės įstatymai;</text:span></text:p>
      <text:p text:style-name="P617"><text:span text:style-name="T618">1.1.3</text:span><text:span text:style-name="T619">. medžioklė tarpukario Lietuvoje. Medžioklės laikinosios taisyklės, 1920 m. (prof. P. Matulionio); Medžioklės įstatymas, 1925 m.; Medžioklės įstatymas ir medžioklės taisyklės, 1935 m. (papildymai 1936 m., 1937 m.);</text:span></text:p>
      <text:p text:style-name="P620"><text:span text:style-name="T621">1.1.4</text:span><text:span text:style-name="T622">. medžioklė sovietmečio Lietuvoje;</text:span></text:p>
      <text:p text:style-name="P623"><text:span text:style-name="T624">1.1.5</text:span><text:span text:style-name="T625">. medžioklė nepriklausomoje Lietuvoje. Lietuvos Respublikos Vyriausybės nutarimas „Dėl medžioklės ūkio tvarkymo Lietuvos Respublikoje“ ir Laikinieji medžioklės ūkio tvarkymo nuostatai, 1993 m.; Lietuvos Respublikos Vyriausybės nutarimas „Dėl medžioklės tvarkymo Lietuvos Respublikoje“ ir Medžioklės Lietuvos Respublikoje nuostatai, 1994 m.; Medžioklės Lietuvos Respublikos teritorijoje taisyklės, 1995 m.; Medžioklės Lietuvos Respublikoje nuostatai ir Medžioklės Lietuvos Respublikos teritorijoje taisyklės, 2000 m.; Lietuvos Respublikos medžioklės įstatymas, 2002 m.</text:span></text:p>
      <text:p text:style-name="P626"><text:span text:style-name="T627">1.2</text:span><text:span text:style-name="T628">. Medžiotojų organizacijos:</text:span></text:p>
      <text:p text:style-name="P629"><text:span text:style-name="T630">1.2.1</text:span><text:span text:style-name="T631">. tarptautinės medžiotojų organizacijos;</text:span></text:p>
      <text:p text:style-name="P632"><text:span text:style-name="T633">1.2.2</text:span><text:span text:style-name="T634">. Lietuvos medžiotojų asociacijos, vienijančios klubus ir būrelius, jų kompetencija ir istorija.</text:span></text:p>
      <text:p text:style-name="P635"><text:span text:style-name="T636">1.3</text:span><text:span text:style-name="T637">. Įstatymai ir kiti teisės aktai, reglamentuojantys medžioklę ir su ja susijusią veiklą:</text:span></text:p>
      <text:p text:style-name="P638"><text:span text:style-name="T639">1.3.1</text:span><text:span text:style-name="T640">. Lietuvos Respublikos medžioklės įstatymas:</text:span></text:p>
      <text:p text:style-name="P641"><text:span text:style-name="T642">1.3.1.1</text:span><text:span text:style-name="T643">. bendrosios nuostatos;</text:span></text:p>
      <text:p text:style-name="P644"><text:span text:style-name="T645">1.3.1.2</text:span><text:span text:style-name="T646">. medžioklės plotų vienetai ir teisės naudoti juose medžiojamųjų gyvūnų išteklius suteikimo tvarka;</text:span></text:p>
      <text:p text:style-name="P647"><text:span text:style-name="T648">1.3.1.3</text:span><text:span text:style-name="T649">. teisė medžioti, medžiotojo bilietas;</text:span></text:p>
      <text:p text:style-name="P650"><text:span text:style-name="T651">1.3.1.4</text:span><text:span text:style-name="T652">. atsakomybė už įstatymo pažeidimus ir medžiojamųjų gyvūnų padarytos žalos atlyginimas;</text:span></text:p>
      <text:p text:style-name="P653"><text:span text:style-name="T654">1.3.2</text:span><text:span text:style-name="T655">. Medžioklės Lietuvos Respublikos teritorijoje taisyklės:</text:span></text:p>
      <text:p text:style-name="P656"><text:span text:style-name="T657">1.3.2.1</text:span><text:span text:style-name="T658">. bendrosios nuostatos;</text:span></text:p>
      <text:p text:style-name="P659"><text:span text:style-name="T660">1.3.2.2</text:span><text:span text:style-name="T661">. teisės medžioto suteikimas ir medžiotojo bilieto išdavimas;</text:span></text:p>
      <text:p text:style-name="P662"><text:span text:style-name="T663">1.3.2.3</text:span><text:span text:style-name="T664">. medžioklės įrankiai ir priemonės, medžioklės būdai ir terminai;</text:span></text:p>
      <text:p text:style-name="P665"><text:span text:style-name="T666">1.3.2.4</text:span><text:span text:style-name="T667"><text:s/>medžioklės dokumentai;</text:span></text:p>
      <text:p text:style-name="P668"><text:span text:style-name="T669">1.3.2.5</text:span><text:span text:style-name="T670">. medžioklės eiga;</text:span></text:p>
      <text:p text:style-name="P671"><text:span text:style-name="T672">1.3.2.6</text:span><text:span text:style-name="T673">. medžiojamųjų gyvūnų sumedžiojimo limitų nustatymas;</text:span></text:p>
      <text:p text:style-name="P674"><text:span text:style-name="T675">1.3.2.7</text:span><text:span text:style-name="T676">. medžioklės produkcija ir jos naudojimas, veterinariniai reikalavimai;</text:span></text:p>
      <text:p text:style-name="P677"><text:span text:style-name="T678">1.3.2.8</text:span><text:span text:style-name="T679">. medžioklė akvakultūros tvenkinių teritorijoje, prie valstybinių gamtinių rezervatų ir jų buferinėse apsaugos zonose, valstybiniuose parkuose, gamtiniuose draustiniuose ir biosferos rezervatuose;</text:span></text:p>
      <text:p text:style-name="P680"><text:span text:style-name="T681">1.3.2.9</text:span><text:span text:style-name="T682">. su medžiokle susijusi draudžiama veikla;</text:span></text:p>
      <text:p text:style-name="P683"><text:span text:style-name="T684">1.3.2.10</text:span><text:span text:style-name="T685">. saugaus elgesio medžioklės metu reikalavimai;</text:span></text:p>
      <text:p text:style-name="P686"><text:span text:style-name="T687">1.3.2.11</text:span><text:span text:style-name="T688">. medžioklės taisyklių vykdymo kontrolė;</text:span></text:p>
      <text:p text:style-name="P689"><text:span text:style-name="T690">1.3.3</text:span><text:span text:style-name="T691">. įstatymai ir poįstatyminiai teisės aktai, reglamentuojantys medžioklinių lygiavamzdžių ir graižtvinių šaunamųjų ginklų įsigijimo ir laikymo tvarką;</text:span></text:p>
      <text:p text:style-name="P692"><text:span text:style-name="T693">1.3.4</text:span><text:span text:style-name="T694">. Lietuvos Respublikos<text:s/></text:span><text:span text:style-name="T695">administracinių nusižengimų kodeksas ir Laukinių gyvūnų rūšims ir jų buveinėms padarytos žalos apskaičiavimo</text:span><text:span text:style-name="T696"><text:s/></text:span><text:span text:style-name="T697">metodika;</text:span></text:p>
      <text:p text:style-name="P698"><text:span text:style-name="T699">1.3.5</text:span><text:span text:style-name="T700">. Medžiojamųjų gyvūnų padarytos žalos žemės ūkio pasėliams, ūkiniams gyvūnams ir miškui apskaičiavimo metodika;</text:span></text:p>
      <text:p text:style-name="P701"><text:span text:style-name="T702">1.3.6</text:span><text:span text:style-name="T703">. kiti su medžiokle susiję teisės aktai: Lietuvos Respublikos laukinės gyvūnijos įstatymas, Lietuvos Respublikos miškų įstatymas, Lietuvos Respublikos saugomų teritorijų įstatymas, Lietuvos Respublikos saugomų rūšių gyvūnų, augalų ir grybų rūšių įstatymas.</text:span></text:p>
      <text:p text:style-name="P704"><text:span text:style-name="T705">2</text:span><text:span text:style-name="T706">. TEMA – ŽVĖRIŲ BIOLOGIJA IR ATRANKA.</text:span></text:p>
      <text:p text:style-name="P707"><text:span text:style-name="T708">2.1</text:span><text:span text:style-name="T709">. Medžiojamajai faunai priskiriami žvėrys: stumbras, briedis, taurusis elnias, dėmėtasis elnias, stirna, danielius, muflonas, šernas, pilkasis kiškis, baltasis kiškis, bebras, ondatra, miškinė kiaunė, akmeninė kiaunė, europinė audinė, kanadinė audinė, juodasis šeškas, ūdra, šermuonėlis, žebenkštis, barsukas, vilkas, lapė, mangutas, lūšis, rudoji meška:</text:span></text:p>
      <text:p text:style-name="P710"><text:span text:style-name="T711">2.1.1</text:span><text:span text:style-name="T712">. paplitimas, gausumas;</text:span></text:p>
      <text:p text:style-name="P713"><text:span text:style-name="T714">2.1.2</text:span><text:span text:style-name="T715">. morfologinio ir morfometrinio apibūdinimo pagrindai:</text:span></text:p>
      <text:p text:style-name="P716"><text:span text:style-name="T717">2.1.2.1</text:span><text:span text:style-name="T718">. išvaizda, plaukų danga, šėrimasis;</text:span></text:p>
      <text:p text:style-name="P719"><text:span text:style-name="T720">2.1.2.2</text:span><text:span text:style-name="T721">. svoris, kūno matmenys;</text:span></text:p>
      <text:p text:style-name="P722"><text:span text:style-name="T723">2.1.2.3</text:span><text:span text:style-name="T724">. skeletas;</text:span></text:p>
      <text:p text:style-name="P725"><text:span text:style-name="T726">2.1.2.4</text:span><text:span text:style-name="T727">. vidaus organai;</text:span></text:p>
      <text:p text:style-name="P728"><text:span text:style-name="T729">2.1.2.5</text:span><text:span text:style-name="T730">. kanopinių žvėrių kaukolė:</text:span></text:p>
      <text:p text:style-name="P731"><text:span text:style-name="T732">2.1.2.5.1</text:span><text:span text:style-name="T733">. kaukolės siūlės;</text:span></text:p>
      <text:p text:style-name="P734"><text:span text:style-name="T735">2.1.2.5.2</text:span><text:span text:style-name="T736">. pleištinis kaulas;</text:span></text:p>
      <text:p text:style-name="P737"><text:span text:style-name="T738">2.1.2.5.3</text:span><text:span text:style-name="T739">. ragų kelmeliai;</text:span></text:p>
      <text:p text:style-name="P740"><text:span text:style-name="T741">2.1.2.5.4</text:span><text:span text:style-name="T742">. skydinė kremzlė;</text:span></text:p>
      <text:p text:style-name="P743"><text:span text:style-name="T744">2.1.2.6</text:span><text:span text:style-name="T745">. dantų sandara ir kaita:</text:span></text:p>
      <text:p text:style-name="P746"><text:span text:style-name="T747">2.1.2.6.1</text:span><text:span text:style-name="T748">. kanopinių žvėrių dantys;</text:span></text:p>
      <text:p text:style-name="P749"><text:span text:style-name="T750">2.1.2.6.2</text:span><text:span text:style-name="T751">. danties sandara;</text:span></text:p>
      <text:p text:style-name="P752"><text:span text:style-name="T753">2.1.2.6.3</text:span><text:span text:style-name="T754">. dantų tipai;</text:span></text:p>
      <text:p text:style-name="P755"><text:span text:style-name="T756">2.1.2.6.4</text:span><text:span text:style-name="T757">. dantų sistema;</text:span></text:p>
      <text:p text:style-name="P758"><text:span text:style-name="T759">2.1.2.6.5</text:span><text:span text:style-name="T760">. dantų grupės, pavadinimai ir jų žymėjimas (formulė);</text:span></text:p>
      <text:p text:style-name="P761"><text:span text:style-name="T762">2.1.2.6.6</text:span><text:span text:style-name="T763">. dantų kaita;</text:span></text:p>
      <text:p text:style-name="P764"><text:span text:style-name="T765">2.1.2.6.7</text:span><text:span text:style-name="T766">. dantų dilimas;</text:span></text:p>
      <text:p text:style-name="P767"><text:span text:style-name="T768">2.1.3</text:span><text:span text:style-name="T769"><text:s/>gyvų kanopinių žvėrių amžiaus nustatymas;</text:span></text:p>
      <text:p text:style-name="P770"><text:span text:style-name="T771">2.1.4</text:span><text:span text:style-name="T772"><text:s/>sumedžiotų kanopinių žvėrių amžiaus nustatymas;</text:span></text:p>
      <text:p text:style-name="P773"><text:span text:style-name="T774">2.1.5</text:span><text:span text:style-name="T775"><text:s/>kanopinių žvėrių ragai:</text:span></text:p>
      <text:p text:style-name="P776"><text:span text:style-name="T777">2.1.5.1</text:span><text:span text:style-name="T778">. biologinė paskirtis, vystymasis;</text:span></text:p>
      <text:p text:style-name="P779"><text:span text:style-name="T780">2.1.5.2</text:span><text:span text:style-name="T781">. ragų tipai (elninių, dykaragių);</text:span></text:p>
      <text:p text:style-name="P782"><text:span text:style-name="T783">2.1.5.3</text:span><text:span text:style-name="T784">. ragų sandara;</text:span></text:p>
      <text:p text:style-name="P785"><text:span text:style-name="T786">2.1.5.4</text:span><text:span text:style-name="T787">. ragų augimas;</text:span></text:p>
      <text:p text:style-name="P788"><text:span text:style-name="T789">2.1.5.5</text:span><text:span text:style-name="T790">. ragų dalių pavadinimai;</text:span></text:p>
      <text:p text:style-name="P791"><text:span text:style-name="T792">2.1.5.6</text:span><text:span text:style-name="T793">. elninių žvėrių patinų skirstymas pagal ragų šakų skaičių (šakotumą);</text:span></text:p>
      <text:p text:style-name="P794"><text:span text:style-name="T795">2.1.5.7</text:span><text:span text:style-name="T796">. veiksniai, veikiantys ragų augimą (paveldėjimas, gyvenamoji aplinka, ligos, klimatinės bei meteorologinės sąlygos ir papildomas šėrimas);</text:span></text:p>
      <text:p text:style-name="P797"><text:span text:style-name="T798">2.1.5.8</text:span><text:span text:style-name="T799">. ragų defektai (mechaniniai, dėl gyvenamosios aplinkos, meteorologinių veiksnių, ligų ir kiti);</text:span></text:p>
      <text:p text:style-name="P800"><text:span text:style-name="T801">2.1.6</text:span><text:span text:style-name="T802">. kailiai:</text:span></text:p>
      <text:p text:style-name="P803"><text:span text:style-name="T804">2.1.6.1</text:span><text:span text:style-name="T805">. jauniklio kailis;</text:span></text:p>
      <text:p text:style-name="P806"><text:span text:style-name="T807">2.1.6.2</text:span><text:span text:style-name="T808">. šėrimasis;</text:span></text:p>
      <text:p text:style-name="P809"><text:span text:style-name="T810">2.1.6.3</text:span><text:span text:style-name="T811">. vasarinis kailis;</text:span></text:p>
      <text:p text:style-name="P812"><text:span text:style-name="T813">2.1.6.4</text:span><text:span text:style-name="T814">. žieminis kailis;</text:span></text:p>
      <text:p text:style-name="P815"><text:span text:style-name="T816">2.1.7</text:span><text:span text:style-name="T817">. biologinės ir ekologinės ypatybės:</text:span></text:p>
      <text:p text:style-name="P818"><text:span text:style-name="T819">2.1.7.1</text:span><text:span text:style-name="T820">. gyvenamoji aplinka;</text:span></text:p>
      <text:p text:style-name="P821"><text:span text:style-name="T822">2.1.7.2</text:span><text:span text:style-name="T823">. mityba;</text:span></text:p>
      <text:p text:style-name="P824"><text:span text:style-name="T825">2.1.7.3</text:span><text:span text:style-name="T826">. veisimasis;</text:span></text:p>
      <text:p text:style-name="P827"><text:span text:style-name="T828">2.1.7.4</text:span><text:span text:style-name="T829">. teritorija, paros aktyvumas;</text:span></text:p>
      <text:p text:style-name="P830"><text:span text:style-name="T831">2.1.7.5</text:span><text:span text:style-name="T832">. veiklos žymės, pėdsakai;</text:span></text:p>
      <text:p text:style-name="P833"><text:span text:style-name="T834">2.1.7.6</text:span><text:span text:style-name="T835">. populiacijos struktūra;</text:span></text:p>
      <text:p text:style-name="P836"><text:span text:style-name="T837">2.1.7.7</text:span><text:span text:style-name="T838">. natūralūs priešai.</text:span></text:p>
      <text:p text:style-name="P839"><text:span text:style-name="T840">2.2</text:span><text:span text:style-name="T841">. Briedžių, tauriųjų elnių, stirnų ir danielių bioekologinės ypatybės:</text:span></text:p>
      <text:p text:style-name="P842"><text:span text:style-name="T843">2.2.1</text:span><text:span text:style-name="T844">. gyvenamoji aplinka;</text:span></text:p>
      <text:p text:style-name="P845"><text:span text:style-name="T846">2.2.2</text:span><text:span text:style-name="T847">. mityba;</text:span></text:p>
      <text:p text:style-name="P848"><text:span text:style-name="T849">2.2.3</text:span><text:span text:style-name="T850">. veisimasis;</text:span></text:p>
      <text:p text:style-name="P851"><text:span text:style-name="T852">2.2.4</text:span><text:span text:style-name="T853">. populiacijos struktūra;</text:span></text:p>
      <text:p text:style-name="P854"><text:span text:style-name="T855">2.2.5</text:span><text:span text:style-name="T856">. teritorija, migravimas, paros ir sezoninis aktyvumas.</text:span></text:p>
      <text:p text:style-name="P857"><text:span text:style-name="T858">2.3</text:span><text:span text:style-name="T859">. Atrankinė kanopinių žvėrių medžioklė:</text:span></text:p>
      <text:p text:style-name="P860"><text:span text:style-name="T861">2.3.1</text:span><text:span text:style-name="T862">. bendrieji atrankinės medžioklės principai:</text:span></text:p>
      <text:p text:style-name="P863"><text:span text:style-name="T864">2.3.1.1</text:span><text:span text:style-name="T865">. kanopinių žvėrių atranka;</text:span></text:p>
      <text:p text:style-name="P866"><text:span text:style-name="T867">2.3.1.2</text:span><text:span text:style-name="T868">. briedžių, tauriųjų elnių, stirnų ir danielių morfometrinis ir morfologinis apibūdinimas;</text:span></text:p>
      <text:p text:style-name="P869"><text:span text:style-name="T870">2.3.1.3</text:span><text:span text:style-name="T871">. kūno išvaizda, plaukų danga (jauniklio, suaugusių patinų, patelių), šėrimasis;</text:span></text:p>
      <text:p text:style-name="P872"><text:span text:style-name="T873">2.3.1.4</text:span><text:span text:style-name="T874">. kūno masė, matmenys;</text:span></text:p>
      <text:p text:style-name="P875"><text:span text:style-name="T876">2.3.1.5</text:span><text:span text:style-name="T877">. kaukolė, dantų vystymasis ir kaita;</text:span></text:p>
      <text:p text:style-name="P878"><text:span text:style-name="T879">2.3.1.6</text:span><text:span text:style-name="T880">. ragai ir jų vystymasis.</text:span></text:p>
      <text:p text:style-name="P881"><text:span text:style-name="T882">2.4</text:span><text:span text:style-name="T883">. Briedžių amžiaus nustatymas ir atranka:</text:span></text:p>
      <text:p text:style-name="P884"><text:span text:style-name="T885">2.4.1</text:span><text:span text:style-name="T886">. gyvo žvėries amžiaus nustatymas:</text:span></text:p>
      <text:p text:style-name="P887"><text:span text:style-name="T888">2.4.1.1</text:span><text:span text:style-name="T889">. pagal kūno išvaizdą;</text:span></text:p>
      <text:p text:style-name="P890"><text:span text:style-name="T891">2.4.1.2</text:span><text:span text:style-name="T892">. pagal barzdą;</text:span></text:p>
      <text:p text:style-name="P893"><text:span text:style-name="T894">2.4.1.3</text:span><text:span text:style-name="T895">. pagal galvos išvaizdą;</text:span></text:p>
      <text:p text:style-name="P896"><text:span text:style-name="T897">2.4.1.4</text:span><text:span text:style-name="T898">. pagal ragus;</text:span></text:p>
      <text:p text:style-name="P899"><text:span text:style-name="T900">2.4.2</text:span><text:span text:style-name="T901">. sumedžioto žvėries amžiaus nustatymas:</text:span></text:p>
      <text:p text:style-name="P902"><text:span text:style-name="T903">2.4.2.1</text:span><text:span text:style-name="T904">. pagal dantų kaitą;</text:span></text:p>
      <text:p text:style-name="P905"><text:span text:style-name="T906">2.4.2.2</text:span><text:span text:style-name="T907">. pagal kandžių ir iltinių dantų nudilimą;</text:span></text:p>
      <text:p text:style-name="P908"><text:span text:style-name="T909">2.4.2.3</text:span><text:span text:style-name="T910">. pagal prieškrūminių ir krūminių dantų nudilimą;</text:span></text:p>
      <text:p text:style-name="P911"><text:span text:style-name="T912">2.4.2.4</text:span><text:span text:style-name="T913">. pagal ragų kelmelius, kaukolės siūles ir kt.;</text:span></text:p>
      <text:p text:style-name="P914"><text:span text:style-name="T915">2.4.3</text:span><text:span text:style-name="T916">. briedžių patelių atranka;</text:span></text:p>
      <text:p text:style-name="P917"><text:span text:style-name="T918">2.4.4</text:span><text:span text:style-name="T919">. briedžių jauniklių atranka;</text:span></text:p>
      <text:p text:style-name="P920"><text:span text:style-name="T921">2.4.5</text:span><text:span text:style-name="T922">. briedžių patinų atranka:</text:span></text:p>
      <text:p text:style-name="P923"><text:span text:style-name="T924">2.4.5.1</text:span><text:span text:style-name="T925">. pagal kūno masę, fizinį išsivystymą, sveikatos būklę;</text:span></text:p>
      <text:p text:style-name="P926"><text:span text:style-name="T927">2.4.5.2</text:span><text:span text:style-name="T928">. pagal ragų išsivystymą.</text:span></text:p>
      <text:p text:style-name="P929"><text:span text:style-name="T930">2.5</text:span><text:span text:style-name="T931">. Tauriųjų elnių amžiaus nustatymas ir atranka:</text:span></text:p>
      <text:p text:style-name="P932"><text:span text:style-name="T933">2.5.1</text:span><text:span text:style-name="T934">. gyvo žvėries amžiaus nustatymas:</text:span></text:p>
      <text:p text:style-name="P935"><text:span text:style-name="T936">2.5.1.1</text:span><text:span text:style-name="T937">. pagal kūno išvaizdą;</text:span></text:p>
      <text:p text:style-name="P938"><text:span text:style-name="T939">2.5.1.2</text:span><text:span text:style-name="T940">. pagal galvos išvaizdą;</text:span></text:p>
      <text:p text:style-name="P941"><text:span text:style-name="T942">2.5.1.3</text:span><text:span text:style-name="T943">. pagal elgesį;</text:span></text:p>
      <text:p text:style-name="P944"><text:span text:style-name="T945">2 5.1.4. pagal ragus;</text:span></text:p>
      <text:p text:style-name="P946"><text:span text:style-name="T947">2.5.1.5</text:span><text:span text:style-name="T948">. pagal pėdsakus;</text:span></text:p>
      <text:p text:style-name="P949"><text:span text:style-name="T950">2.5.2</text:span><text:span text:style-name="T951">. sumedžioto žvėries amžiaus nustatymas:</text:span></text:p>
      <text:p text:style-name="P952"><text:span text:style-name="T953">2.5.2.1</text:span><text:span text:style-name="T954">. pagal dantų kaitą;</text:span></text:p>
      <text:p text:style-name="P955"><text:span text:style-name="T956">2.5.2.2</text:span><text:span text:style-name="T957">. pagal prieškrūminių ir krūminių dantų dilimą;</text:span></text:p>
      <text:p text:style-name="P958"><text:span text:style-name="T959">2.5.2.3</text:span><text:span text:style-name="T960">. pagal kaplių (I) ir karūnėlių aukštį (Eidmano būdas);</text:span></text:p>
      <text:p text:style-name="P961"><text:span text:style-name="T962">2.5.2.4</text:span><text:span text:style-name="T963">. pagal kaplių išaugimo kampą (Briegerio būdas);</text:span></text:p>
      <text:p text:style-name="P964"><text:span text:style-name="T965">2.5.2.5</text:span><text:span text:style-name="T966">. pagal trečiojo krūminio danties dilimą (Budenzo būdas);</text:span></text:p>
      <text:p text:style-name="P967"><text:span text:style-name="T968">2.5.2.6</text:span><text:span text:style-name="T969">. pagal ragų kelmelių aukštį ir skersmenį (Harkės būdas);</text:span></text:p>
      <text:p text:style-name="P970"><text:span text:style-name="T971">2.5.2.7</text:span><text:span text:style-name="T972">. pagal rago ilgio ir apatinės kamieno apimties nomogramą;</text:span></text:p>
      <text:p text:style-name="P973"><text:span text:style-name="T974">2.5.2.8</text:span><text:span text:style-name="T975">. pagal ragų kelmelius, kaukolės siūles;</text:span></text:p>
      <text:p text:style-name="P976"><text:span text:style-name="T977">2.5.3</text:span><text:span text:style-name="T978">. tauriųjų elnių patelių atranka;</text:span></text:p>
      <text:p text:style-name="P979"><text:span text:style-name="T980">2.5.4</text:span><text:span text:style-name="T981">. tauriųjų elnių jauniklių atranka;</text:span></text:p>
      <text:p text:style-name="P982"><text:span text:style-name="T983">2.5.5</text:span><text:span text:style-name="T984">. tauriųjų elnių patinų atranka:</text:span></text:p>
      <text:p text:style-name="P985"><text:span text:style-name="T986">2.5.5.1</text:span><text:span text:style-name="T987">. pagal kūno masę, fizinį išsivystymą, sveikatos būklę;</text:span></text:p>
      <text:p text:style-name="P988"><text:span text:style-name="T989">2.5.5.2</text:span><text:span text:style-name="T990">. pagal ragų išsivystymą.</text:span></text:p>
      <text:p text:style-name="P991"><text:span text:style-name="T992">2.6</text:span><text:span text:style-name="T993">. Stirnų amžiaus nustatymas ir atranka:</text:span></text:p>
      <text:p text:style-name="P994"><text:span text:style-name="T995">2.6.1</text:span><text:span text:style-name="T996">. gyvo žvėries amžiaus nustatymas:</text:span></text:p>
      <text:p text:style-name="P997"><text:span text:style-name="T998">2.6.1.1</text:span><text:span text:style-name="T999">. pagal kūno išvaizdą;</text:span></text:p>
      <text:p text:style-name="P1000"><text:span text:style-name="T1001">2.6.1.2</text:span><text:span text:style-name="T1002">. pagal galvos išvaizdą;</text:span></text:p>
      <text:p text:style-name="P1003"><text:span text:style-name="T1004">2.6.1.3</text:span><text:span text:style-name="T1005">. pagal elgesį;</text:span></text:p>
      <text:p text:style-name="P1006"><text:span text:style-name="T1007">2.6.1.4</text:span><text:span text:style-name="T1008">. pagal ragus;</text:span></text:p>
      <text:p text:style-name="P1009"><text:span text:style-name="T1010">2.6.2</text:span><text:span text:style-name="T1011">. sumedžioto žvėries amžiaus nustatymas:</text:span></text:p>
      <text:p text:style-name="P1012"><text:span text:style-name="T1013">2.6.2.1</text:span><text:span text:style-name="T1014">. pagal dantų kaitą;</text:span></text:p>
      <text:p text:style-name="P1015"><text:span text:style-name="T1016">2.6.2.2</text:span><text:span text:style-name="T1017">. pagal prieškrūminių ir krūminių dantų dilimą;</text:span></text:p>
      <text:p text:style-name="P1018"><text:span text:style-name="T1019">2.6.2.3</text:span><text:span text:style-name="T1020">. pagal pleištinį kaulą;</text:span></text:p>
      <text:p text:style-name="P1021"><text:span text:style-name="T1022">2.6.2.4</text:span><text:span text:style-name="T1023">. pagal skydinės kremzlės formą;</text:span></text:p>
      <text:p text:style-name="P1024"><text:span text:style-name="T1025">2.6.2.5</text:span><text:span text:style-name="T1026">. pagal antrojo krūminio danties aukštį ir rago kelmelio skersmenį (nomograma);</text:span></text:p>
      <text:p text:style-name="P1027"><text:span text:style-name="T1028">2.6.2.6</text:span><text:span text:style-name="T1029">. pagal kelmelius, kaukolės siūles;</text:span></text:p>
      <text:p text:style-name="P1030"><text:span text:style-name="T1031">2.6.2.7</text:span><text:span text:style-name="T1032">. patelės amžiaus nustatymas pagal antrojo prieškrūminio ir antrojo krūminio dantų aukštį;</text:span></text:p>
      <text:p text:style-name="P1033"><text:span text:style-name="T1034">2.6.3</text:span><text:span text:style-name="T1035">. stirnų patelių atranka;</text:span></text:p>
      <text:p text:style-name="P1036"><text:span text:style-name="T1037">2.6.4</text:span><text:span text:style-name="T1038">. stirnų jauniklių atranka;</text:span></text:p>
      <text:p text:style-name="P1039"><text:span text:style-name="T1040">2.6.5</text:span><text:span text:style-name="T1041">. stirnos patino atranka:</text:span></text:p>
      <text:p text:style-name="P1042"><text:span text:style-name="T1043">2.6.5.1</text:span><text:span text:style-name="T1044">. pagal kūno masę, fizinį išsivystymą, sveikatos būklę;</text:span></text:p>
      <text:p text:style-name="P1045"><text:span text:style-name="T1046">2.6.5.2</text:span><text:span text:style-name="T1047">. pagal ragų išsivystymą;</text:span></text:p>
      <text:p text:style-name="P1048"><text:span text:style-name="T1049">2.6.6</text:span><text:span text:style-name="T1050">. lauko-krūmų ekotipo stirnų atrankos ypatumai Pietų Lietuvos regione.</text:span></text:p>
      <text:p text:style-name="P1051"><text:span text:style-name="T1052">2.7</text:span><text:span text:style-name="T1053">. Danielių amžiaus nustatymas ir atranka:</text:span></text:p>
      <text:p text:style-name="P1054"><text:span text:style-name="T1055">2.7.1</text:span><text:span text:style-name="T1056">. gyvo žvėries amžiaus nustatymas:</text:span></text:p>
      <text:p text:style-name="P1057"><text:span text:style-name="T1058">2.7.1.1</text:span><text:span text:style-name="T1059">. pagal kūno išvaizdą;</text:span></text:p>
      <text:p text:style-name="P1060"><text:span text:style-name="T1061">2.7.1.2</text:span><text:span text:style-name="T1062">. pagal galvos ir kaklo išvaizdą;</text:span></text:p>
      <text:p text:style-name="P1063"><text:span text:style-name="T1064">2.7.1.3</text:span><text:span text:style-name="T1065">. pagal elgesį;</text:span></text:p>
      <text:p text:style-name="P1066"><text:span text:style-name="T1067">2.7.1.4</text:span><text:span text:style-name="T1068">. pagal ragus;</text:span></text:p>
      <text:p text:style-name="P1069"><text:span text:style-name="T1070">2.7.2</text:span><text:span text:style-name="T1071">. sumedžioto žvėries amžiaus nustatymas:</text:span></text:p>
      <text:p text:style-name="P1072"><text:span text:style-name="T1073">2.7.2.1</text:span><text:span text:style-name="T1074">. pagal dantų kaitą;</text:span></text:p>
      <text:p text:style-name="P1075"><text:span text:style-name="T1076">2.7.2.2</text:span><text:span text:style-name="T1077">. pagal prieškrūminio ir krūminio dantų dilimą;</text:span></text:p>
      <text:p text:style-name="P1078"><text:span text:style-name="T1079">2.7.2.3</text:span><text:span text:style-name="T1080">. pagal ragų kelmelius, kaukolės siūles;</text:span></text:p>
      <text:p text:style-name="P1081"><text:span text:style-name="T1082">2.7.3</text:span><text:span text:style-name="T1083">. danielių patelių atranka;</text:span></text:p>
      <text:p text:style-name="P1084"><text:span text:style-name="T1085">2.7.4</text:span><text:span text:style-name="T1086">. danielių jauniklių atranka;</text:span></text:p>
      <text:p text:style-name="P1087"><text:span text:style-name="T1088">2.7.5</text:span><text:span text:style-name="T1089">. danielių patinų atranka:</text:span></text:p>
      <text:p text:style-name="P1090"><text:span text:style-name="T1091">2.7.5.1</text:span><text:span text:style-name="T1092">. pagal kūno masę, fizinį išsivystymą;</text:span></text:p>
      <text:p text:style-name="P1093"><text:span text:style-name="T1094">2.7.5.2</text:span><text:span text:style-name="T1095">. pagal ragų išsivystymą.</text:span></text:p>
      <text:p text:style-name="P1096"><text:span text:style-name="T1097">2.8</text:span><text:span text:style-name="T1098">. Muflono morfometrinis ir morfologinis apibūdinimas:</text:span></text:p>
      <text:p text:style-name="P1099"><text:span text:style-name="T1100">2.8.1</text:span><text:span text:style-name="T1101">. kūno išvaizda, plaukų danga, šėrimasis;</text:span></text:p>
      <text:p text:style-name="P1102"><text:span text:style-name="T1103">2.8.2</text:span><text:span text:style-name="T1104">. kūno masė, matmenys;</text:span></text:p>
      <text:p text:style-name="P1105"><text:span text:style-name="T1106">2.8.3</text:span><text:span text:style-name="T1107">. kaukolė, dantų vystymasis ir kaita;</text:span></text:p>
      <text:p text:style-name="P1108"><text:span text:style-name="T1109">2.8.4</text:span><text:span text:style-name="T1110">. ragai ir jų vystymasis.</text:span></text:p>
      <text:p text:style-name="P1111"><text:span text:style-name="T1112">2.9</text:span><text:span text:style-name="T1113">. Stumbro morfometrinis ir morfologinis apibūdinimas:</text:span></text:p>
      <text:p text:style-name="P1114"><text:span text:style-name="T1115">2.9.1</text:span><text:span text:style-name="T1116">. kūno išvaizda, plaukų danga, šėrimasis;</text:span></text:p>
      <text:p text:style-name="P1117"><text:span text:style-name="T1118">2.9.2</text:span><text:span text:style-name="T1119">. kūno masė, matmenys;</text:span></text:p>
      <text:p text:style-name="P1120"><text:span text:style-name="T1121">2.9.3</text:span><text:span text:style-name="T1122">. kaukolė, dantų vystymasis ir kaita;</text:span></text:p>
      <text:p text:style-name="P1123"><text:span text:style-name="T1124">2.9.4</text:span><text:span text:style-name="T1125">. ragai ir jų vystymasis.</text:span></text:p>
      <text:p text:style-name="P1126"><text:span text:style-name="T1127">2.10</text:span><text:span text:style-name="T1128">. Šerno morfometrinis ir morfologinis apibūdinimas, bioekologinės savybės, amžiaus nustatymas ir atranka:</text:span></text:p>
      <text:p text:style-name="P1129"><text:span text:style-name="T1130">2.10.1</text:span><text:span text:style-name="T1131">. morfologinis ir morfometrinis apibūdinimas:</text:span></text:p>
      <text:p text:style-name="P1132"><text:span text:style-name="T1133">2.10.1.1</text:span><text:span text:style-name="T1134">. išvaizda, plaukų danga, šėrimasis;</text:span></text:p>
      <text:p text:style-name="P1135"><text:span text:style-name="T1136">2.10.1.2</text:span><text:span text:style-name="T1137">. patinų ir patelių išvaizdos skirtumai;</text:span></text:p>
      <text:p text:style-name="P1138"><text:span text:style-name="T1139">2.10.1.3</text:span><text:span text:style-name="T1140">. kūno masė, matmenys;</text:span></text:p>
      <text:p text:style-name="P1141"><text:span text:style-name="T1142">2.10.1.4</text:span><text:span text:style-name="T1143">. kaukolė, dantų vystymasis ir kaita;</text:span></text:p>
      <text:p text:style-name="P1144"><text:span text:style-name="T1145">2.10.2</text:span><text:span text:style-name="T1146">. šerno bioekologinės savybės:</text:span></text:p>
      <text:p text:style-name="P1147"><text:span text:style-name="T1148">2.10.2.1</text:span><text:span text:style-name="T1149">. gyvenamoji aplinka;</text:span></text:p>
      <text:p text:style-name="P1150"><text:span text:style-name="T1151">2.10.2.2</text:span><text:span text:style-name="T1152">. mityba;</text:span></text:p>
      <text:p text:style-name="P1153"><text:span text:style-name="T1154">2.10.2.3</text:span><text:span text:style-name="T1155">. veisimasis;</text:span></text:p>
      <text:p text:style-name="P1156"><text:span text:style-name="T1157">2.10.2.4</text:span><text:span text:style-name="T1158">. populiacijos struktūra;</text:span></text:p>
      <text:p text:style-name="P1159"><text:span text:style-name="T1160">2.10.2.5</text:span><text:span text:style-name="T1161">. teritorija, migravimas, paros ir sezoninis aktyvumas;</text:span></text:p>
      <text:p text:style-name="P1162"><text:span text:style-name="T1163">2.10.3</text:span><text:span text:style-name="T1164">. gyvo žvėries amžiaus nustatymas:</text:span></text:p>
      <text:p text:style-name="P1165"><text:span text:style-name="T1166">2.10.3.1</text:span><text:span text:style-name="T1167">. pagal kūno išvaizdą;</text:span></text:p>
      <text:p text:style-name="P1168"><text:span text:style-name="T1169">2.10.3.2</text:span><text:span text:style-name="T1170">. pagal galvos išvaizdą;</text:span></text:p>
      <text:p text:style-name="P1171"><text:span text:style-name="T1172">2.10.3.3</text:span><text:span text:style-name="T1173">. pagal elgesį;</text:span></text:p>
      <text:p text:style-name="P1174"><text:span text:style-name="T1175">2.10.4</text:span><text:span text:style-name="T1176">. sumedžioto žvėries amžiaus nustatymas:</text:span></text:p>
      <text:p text:style-name="P1177"><text:span text:style-name="T1178">2.10.4.1</text:span><text:span text:style-name="T1179">. pagal dantų kaitą;</text:span></text:p>
      <text:p text:style-name="P1180"><text:span text:style-name="T1181">2.10.4.2</text:span><text:span text:style-name="T1182">. patinų – pagal apatinių ilčių šlifo ilgį;</text:span></text:p>
      <text:p text:style-name="P1183"><text:span text:style-name="T1184">2.10.4.3</text:span><text:span text:style-name="T1185">. patelių – pagal apatinių ilčių formą;</text:span></text:p>
      <text:p text:style-name="P1186"><text:span text:style-name="T1187">2.10.4.4</text:span><text:span text:style-name="T1188">. patinų – pagal apatinių ilčių augimą (Branto formulė);</text:span></text:p>
      <text:p text:style-name="P1189"><text:span text:style-name="T1190">2.10.4.5</text:span><text:span text:style-name="T1191">. pagal dantų dilimą;</text:span></text:p>
      <text:p text:style-name="P1192"><text:span text:style-name="T1193">2.10.5</text:span><text:span text:style-name="T1194">. patelių, jauniklių atranka;</text:span></text:p>
      <text:p text:style-name="P1195"><text:span text:style-name="T1196">2.10.6</text:span><text:span text:style-name="T1197">. patinų atranka:</text:span></text:p>
      <text:p text:style-name="P1198"><text:span text:style-name="T1199">2.10.6.1</text:span><text:span text:style-name="T1200">. pagal kūno masę, fizinį išsivystymą, sveikatos būklę;</text:span></text:p>
      <text:p text:style-name="P1201"><text:span text:style-name="T1202">2.10.6.2</text:span><text:span text:style-name="T1203">. pagal iltis.</text:span></text:p>
      <text:p text:style-name="P1204"><text:span text:style-name="T1205">2.11</text:span><text:span text:style-name="T1206">. Pilkųjų kiškių atrankos reikšmė ir principai, sumedžiotų gyvūnų amžiaus nustatymas.</text:span></text:p>
      <text:p text:style-name="P1207"><text:span text:style-name="T1208">2.12</text:span><text:span text:style-name="T1209">. Vilkų, lapių, mangutų, barsukų, lūšių bioekologinės savybės, kaukolių skiriamieji požymiai. Vilkų ir šunų kaukolių skiriamieji požymiai.</text:span></text:p>
      <text:p text:style-name="P1210"><text:span text:style-name="T1211">2.13</text:span><text:span text:style-name="T1212">. Nemedžiojami žvėrys: vabzdžiaėdžiai, šikšnosparniai, graužikai, banginiai, ruoniai. Trumpa rūšių apžvalga.</text:span></text:p>
      <text:p text:style-name="P1213"><text:span text:style-name="T1214">3</text:span><text:span text:style-name="T1215">. TEMA – PAUKŠČIŲ BIOLOGIJA.</text:span></text:p>
      <text:p text:style-name="P1216"><text:span text:style-name="T1217">3.1</text:span><text:span text:style-name="T1218">. Medžiojamajai faunai priskiriami paukščiai: laukinės žąsys, laukinės antys, laukys, kurtinys, tetervinas, jerubė, kurapka, fazanas, putpelė, laukiniai karveliai, slanka, perkūno oželis, varniniai paukščiai, pilkasis garnys, didysis kormoranas:</text:span></text:p>
      <text:p text:style-name="P1219"><text:span text:style-name="T1220">3.1.1</text:span><text:span text:style-name="T1221">. paplitimas, gausumas;</text:span></text:p>
      <text:p text:style-name="P1222"><text:span text:style-name="T1223">3.1.2</text:span><text:span text:style-name="T1224">. morfologija ir morfometrija:</text:span></text:p>
      <text:p text:style-name="P1225"><text:span text:style-name="T1226">3.1.2.1</text:span><text:span text:style-name="T1227">. patinų, patelių ir jauniklių išvaizda veisimosi ir poilsio apdaru, plunksnos, šėrimasis;</text:span></text:p>
      <text:p text:style-name="P1228"><text:span text:style-name="T1229">3.1.2.2</text:span><text:span text:style-name="T1230">. svoris, matmenys;</text:span></text:p>
      <text:p text:style-name="P1231"><text:span text:style-name="T1232">3.1.2.3</text:span><text:span text:style-name="T1233">. snapas, jo forma;</text:span></text:p>
      <text:p text:style-name="P1234"><text:span text:style-name="T1235">3.1.2.4</text:span><text:span text:style-name="T1236">. biologinės ir ekologinės ypatybės:</text:span></text:p>
      <text:p text:style-name="P1237"><text:span text:style-name="T1238">3.1.2.4.1</text:span><text:span text:style-name="T1239">. gyvenamoji aplinka;</text:span></text:p>
      <text:p text:style-name="P1240"><text:span text:style-name="T1241">3.1.2.4.2</text:span><text:span text:style-name="T1242">. mityba;</text:span></text:p>
      <text:p text:style-name="P1243"><text:span text:style-name="T1244">3.1.2.4.3</text:span><text:span text:style-name="T1245">. veisimasis;</text:span></text:p>
      <text:p text:style-name="P1246"><text:span text:style-name="T1247">3.1.2.4.4</text:span><text:span text:style-name="T1248">. teritorija, paros aktyvumas, migracija;</text:span></text:p>
      <text:p text:style-name="P1249"><text:span text:style-name="T1250">3.1.2.4.5</text:span><text:span text:style-name="T1251">. veiklos žymės pėdsakai;</text:span></text:p>
      <text:p text:style-name="P1252"><text:span text:style-name="T1253">3.1.2.4.6</text:span><text:span text:style-name="T1254">. populiacijos struktūra;</text:span></text:p>
      <text:p text:style-name="P1255"><text:span text:style-name="T1256">3.1.2.4.7</text:span><text:span text:style-name="T1257">. natūralūs priešai.</text:span></text:p>
      <text:p text:style-name="P1258"><text:span text:style-name="T1259">3.2</text:span><text:span text:style-name="T1260">. Nemedžiojami paukščiai: nariniai, kraginiai, gandriniai, žąsiniai, plėšrieji, vištiniai, gerviniai, sėjikiniai, karveliniai, gegutiniai, pelėdiniai, lėliniai, čiurliniai, žalvarniniai, geniniai ir žvirbliniai paukščiai. Trumpa rūšių apžvalga.</text:span></text:p>
      <text:p text:style-name="P1261"><text:span text:style-name="T1262">4</text:span><text:span text:style-name="T1263">. TEMA – MEDŽIOKLĖS TECHNOLOGIJA.</text:span></text:p>
      <text:p text:style-name="P1264"><text:span text:style-name="T1265">4.1</text:span><text:span text:style-name="T1266">. Medžioklėje naudojami įrankiai:</text:span></text:p>
      <text:p text:style-name="P1267"><text:span text:style-name="T1268">4.1.1</text:span><text:span text:style-name="T1269">. medžiokliniai lygiavamzdžiai, ilgieji graižtviniai ir kombinuoti šaunamieji ginklai (medžioklinių ginklų klasifikacija) ir šoviniai:</text:span></text:p>
      <text:p text:style-name="P1270"><text:span text:style-name="T1271">4.1.1.1</text:span><text:span text:style-name="T1272">. ginklų konstrukcija, tipai, kalibrai;</text:span></text:p>
      <text:p text:style-name="P1273"><text:span text:style-name="T1274">4.1.1.2</text:span><text:span text:style-name="T1275">. šovinių sandara (sudedamosios dalys), rūšys, kulkų tipai, šovinių žymėjimas;</text:span></text:p>
      <text:p text:style-name="P1276"><text:span text:style-name="T1277">4.1.1.3</text:span><text:span text:style-name="T1278">. pagrindinės šovinių balistinės savybės;</text:span></text:p>
      <text:p text:style-name="P1279"><text:span text:style-name="T1280">4.1.1.4</text:span><text:span text:style-name="T1281">. ginklų kalibrai ir šovinių reikalavimų kriterijai atskirų žvėrių rūšių medžioklei;</text:span></text:p>
      <text:p text:style-name="P1282"><text:span text:style-name="T1283">4.1.1.5</text:span><text:span text:style-name="T1284">. šaunamųjų ginklų išbandymas, prišaudymas, dažniausios šaudymo klaidos;</text:span></text:p>
      <text:p text:style-name="P1285"><text:span text:style-name="T1286">4.1.1.6</text:span><text:span text:style-name="T1287">. šaunamųjų ginklų priežiūra, šovinių ir ginklų laikymo tvarka;</text:span></text:p>
      <text:p text:style-name="P1288"><text:span text:style-name="T1289">4.1.1.7</text:span><text:span text:style-name="T1290">. B ir C kategorijų trumpųjų šaunamųjų ginklų naudojimas, kai siekiama nutraukti kančias, pribaigiant sužeistą ar sužalotą, ar gyvagaudžiais spąstais pagautą medžiojamąjį gyvūną;</text:span></text:p>
      <text:p text:style-name="P1291"><text:span text:style-name="T1292">4.1.2</text:span><text:span text:style-name="T1293">. optiniai taikikliai:</text:span></text:p>
      <text:p text:style-name="P1294"><text:span text:style-name="T1295">4.1.2.1</text:span><text:span text:style-name="T1296">. tipai, pagrindiniai elementai;</text:span></text:p>
      <text:p text:style-name="P1297"><text:span text:style-name="T1298">4.1.2.2</text:span><text:span text:style-name="T1299">. optinių taikiklių laikikliai;</text:span></text:p>
      <text:p text:style-name="P1300"><text:span text:style-name="T1301">4.1.2.3</text:span><text:span text:style-name="T1302">. priežiūra ir reguliavimas;</text:span></text:p>
      <text:p text:style-name="P1303"><text:span text:style-name="T1304">4.1.2.4</text:span><text:span text:style-name="T1305">. panaudojimas apytiksliam atstumui iki žvėries nustatyti;</text:span></text:p>
      <text:p text:style-name="P1306"><text:span text:style-name="T1307">4.1.3</text:span><text:span text:style-name="T1308">. tinklai, graibštai, gaudyklės, užtikrinančios gyvo ir nesužeisto gyvūno pagavimą;</text:span></text:p>
      <text:p text:style-name="P1309"><text:span text:style-name="T1310">4.1.4</text:span><text:span text:style-name="T1311">. selektyvieji spąstai, užtikrinantys staigią pagauto gyvūno žūtį;</text:span></text:p>
      <text:p text:style-name="P1312"><text:span text:style-name="T1313">4.1.5</text:span><text:span text:style-name="T1314"><text:s/>medžiokliniai durklai – kai, siekiant nutraukti kančias, pribaigiamas sužeistas ar sužalotas medžiojamasis gyvūnas.</text:span></text:p>
      <text:p text:style-name="P1315"><text:span text:style-name="T1316">4.2</text:span><text:span text:style-name="T1317">. Medžioklėje naudojamos priemonės:</text:span></text:p>
      <text:p text:style-name="P1318"><text:span text:style-name="T1319">4.2.1</text:span><text:span text:style-name="T1320">. iškamšos, profiliai, muliažai, natūralūs masalai, feromoniniai ir cheminiai jaukai, viliokliai ir vilbynės;</text:span></text:p>
      <text:p text:style-name="P1321"><text:span text:style-name="T1322">4.2.2</text:span><text:span text:style-name="T1323">. peiliai, vėliavėlės;</text:span></text:p>
      <text:p text:style-name="P1324"><text:span text:style-name="T1325">4.2.3</text:span><text:span text:style-name="T1326">. medžiokliniai šunys, plėšrieji paukščiai, žirgai;</text:span></text:p>
      <text:p text:style-name="P1327"><text:span text:style-name="T1328">4.2.4</text:span><text:span text:style-name="T1329">. globalios padėties nustatymo sistemos (GPS) prietaisai, kompasas, žiūronai, naktinio stebėjimo prietaisai ir termovizoriai, jų tipai, pagrindiniai elementai, techninės charakteristikos;</text:span></text:p>
      <text:p text:style-name="P1330"><text:span text:style-name="T1331">4.2.5</text:span><text:span text:style-name="T1332">. stacionarūs ar kilnojamieji tykojimo bokšteliai;</text:span></text:p>
      <text:p text:style-name="P1333"><text:span text:style-name="T1334">4.2.6</text:span><text:span text:style-name="T1335">. sausumos ir vandens transporto priemonės;</text:span></text:p>
      <text:p text:style-name="P1336"><text:span text:style-name="T1337">4.2.7</text:span><text:span text:style-name="T1338">. prožektoriai, kurie pritaisyti prie ginklo;</text:span></text:p>
      <text:p text:style-name="P1339"><text:span text:style-name="T1340">4.2.8</text:span><text:span text:style-name="T1341">. nešiojamos ginklo atramos.</text:span></text:p>
      <text:p text:style-name="P1342"><text:span text:style-name="T1343">4.3</text:span><text:span text:style-name="T1344">. Medžioklės būdai:</text:span></text:p>
      <text:p text:style-name="P1345"><text:span text:style-name="T1346">4.3.1</text:span><text:span text:style-name="T1347">. medžioklė varant pagal nustatytus atskirų medžiojamųjų gyvūnų rūšių medžioklės terminus;</text:span></text:p>
      <text:p text:style-name="P1348"><text:span text:style-name="T1349">4.3.2</text:span><text:span text:style-name="T1350">. medžioklė tykojant:</text:span></text:p>
      <text:p text:style-name="P1351"><text:span text:style-name="T1352">4.3.2.1</text:span><text:span text:style-name="T1353">. medžioklė tykojant prie natūralių pašarų, masalo ar feromoninių jaukų (kanopinių žvėrių, plėšriųjų žvėrių, bebrų, ondatrų, kiškių ir kt.);</text:span></text:p>
      <text:p text:style-name="P1354"><text:span text:style-name="T1355">4.3.2.2</text:span><text:span text:style-name="T1356">. medžioklė tykojant slėptuvėje arba priedangoje paukščių skraidymo vietose (žąsų, ančių, karvelių);</text:span></text:p>
      <text:p text:style-name="P1357"><text:span text:style-name="T1358">4.3.2.3</text:span><text:span text:style-name="T1359"><text:s/>medžioklė tykojant, kai gyvūnai priviliojami vilbynėmis arba kitaip imituojant jų balsus (elninių žvėrių, vilkų, lapių, jerubių, ančių);</text:span></text:p>
      <text:p text:style-name="P1360"><text:span text:style-name="T1361">4.3.2.4</text:span><text:span text:style-name="T1362">. medžioklė tykojant, kai gyvūnai priviliojami naudojant jų iškamšas, muliažus, profilius (ančių, žąsų, karvelių, varninių paukščių);</text:span></text:p>
      <text:p text:style-name="P1363"><text:span text:style-name="T1364">4.3.2.5</text:span><text:span text:style-name="T1365">. didžiosios anties patino (gaigalo) medžioklė tykojant su paukščiu viliokliu (krykšte);</text:span></text:p>
      <text:p text:style-name="P1366"><text:span text:style-name="T1367">4.3.2.6</text:span><text:span text:style-name="T1368"><text:s/>medžioklė tykojant irklinėje (nemotorinėje) valtyje (vandens paukščių, bebrų, ondatrų);</text:span></text:p>
      <text:p text:style-name="P1369"><text:span text:style-name="T1370">4.3.2.7</text:span><text:span text:style-name="T1371">. medžioklė tykojant, kai medžiojami medžioklinių šunų iš urvų išvaryti urvuose gyvenantys žvėrys;</text:span></text:p>
      <text:p text:style-name="P1372"><text:span text:style-name="T1373">4.3.3</text:span><text:span text:style-name="T1374">. medžioklė sėlinant:</text:span></text:p>
      <text:p text:style-name="P1375"><text:span text:style-name="T1376">4.3.3.1</text:span><text:span text:style-name="T1377">. iriantis irkline (nemotorine) valtimi (vandens paukščių, bebrų, ondatrų);</text:span></text:p>
      <text:p text:style-name="P1378"><text:span text:style-name="T1379">4.3.3.2</text:span><text:span text:style-name="T1380">. kai prie medžiojamojo gyvūno prisėlinama, gyvūną pabaido ar sustabdo medžioklinis šuo (kanopinių žvėrių, plėšriųjų žvėrių, kiškių, medžiojamųjų paukščių);</text:span></text:p>
      <text:p text:style-name="P1381"><text:span text:style-name="T1382">4.3.3.3</text:span><text:span text:style-name="T1383">. kai gyvūnai priviliojami vilbynėmis arba kitaip imituojant jų balsus (elninių žvėrių, lapių, ančių);</text:span></text:p>
      <text:p text:style-name="P1384"><text:span text:style-name="T1385">4.3.3.4</text:span><text:span text:style-name="T1386">. medžioklė sekant pėdsaku;</text:span></text:p>
      <text:p text:style-name="P1387"><text:span text:style-name="T1388">4.3.4</text:span><text:span text:style-name="T1389">. medžioklė su šunimis:</text:span></text:p>
      <text:p text:style-name="P1390"><text:span text:style-name="T1391">4.3.4.1</text:span><text:span text:style-name="T1392">. kai su medžiokliniais šunimis žvėrys gaudomi jų urvuose ar nameliuose (lapių, mangutų, barsukų, bebrų);</text:span></text:p>
      <text:p text:style-name="P1393"><text:span text:style-name="T1394">4.3.4.2</text:span><text:span text:style-name="T1395">. kai medžioklinis šuo pasiveja ir sustabdo medžiojamąjį žvėrį;</text:span></text:p>
      <text:p text:style-name="P1396"><text:span text:style-name="T1397">4.3.5</text:span><text:span text:style-name="T1398">. medžioklė grandine (lapių, kiškių);</text:span></text:p>
      <text:p text:style-name="P1399"><text:span text:style-name="T1400">4.3.6</text:span><text:span text:style-name="T1401">. medžioklė katilu (lapių, kiškių);</text:span></text:p>
      <text:p text:style-name="P1402"><text:span text:style-name="T1403">4.3.7</text:span><text:span text:style-name="T1404">. medžioklė su plėšriaisiais paukščiais, kai smulkioji fauna gaudoma pasitelkus specialiai apmokytą plėšrųjį paukštį (kiškių, lapių, kurapkų, fazanų, ančių, varninių paukščių);</text:span></text:p>
      <text:p text:style-name="P1405"><text:span text:style-name="T1406">4.3.8</text:span><text:span text:style-name="T1407">. medžioklė su spąstais, gaudyklėmis (plėšriųjų žvėrių, bebrų, ondatrų);</text:span></text:p>
      <text:p text:style-name="P1408"><text:span text:style-name="T1409">4.3.9</text:span><text:span text:style-name="T1410">. medžioklė su vėliavėlėmis (vilkų, lapių);</text:span></text:p>
      <text:p text:style-name="P1411"><text:span text:style-name="T1412">4.3.10</text:span><text:span text:style-name="T1413"><text:s/>kombinuota medžioklė: kai medžiojant visame miške arba jo dalyje naudojami ir medžioklės varant, ir medžioklės tykojant elementai (kanopinių žvėrių, plėšrūnų);</text:span></text:p>
      <text:p text:style-name="P1414"><text:span text:style-name="T1415">4.3.11</text:span><text:span text:style-name="T1416">. žvėrių ir paukščių gaudymo norint juos tirti ar perkelti įrankiai, priemonės:</text:span></text:p>
      <text:p text:style-name="P1417"><text:span text:style-name="T1418">4.3.11.1</text:span><text:span text:style-name="T1419">. bučiai, venteriai ir užkrentantys tinklai kurapkoms, fazanams, antims gaudyti (norint žieduoti, perkelti, perlaikyti);</text:span></text:p>
      <text:p text:style-name="P1420"><text:span text:style-name="T1421">4.3.11.2</text:span><text:span text:style-name="T1422">. tinklai kanopiniams žvėrims, kiškiams, paukščiams gaudyti (norit juos pažymėti, perkelti);</text:span></text:p>
      <text:p text:style-name="P1423"><text:span text:style-name="T1424">4.3.11.3</text:span><text:span text:style-name="T1425">. varninių ir plėšriųjų paukščių gaudyklės;</text:span></text:p>
      <text:p text:style-name="P1426"><text:span text:style-name="T1427">4.3.11.4</text:span><text:span text:style-name="T1428">. aptvarai kanopiniams žvėrims gaudyti (žymėti, perkelti);</text:span></text:p>
      <text:p text:style-name="P1429"><text:span text:style-name="T1430">4.3.12</text:span><text:span text:style-name="T1431">. atrankinės medžioklės technologijos (tinkamiausi medžioklės būdai):</text:span></text:p>
      <text:p text:style-name="P1432"><text:span text:style-name="T1433">4.3.12.1</text:span><text:span text:style-name="T1434">. tykojimas, sėlinimas, viliojimas (pašarais, pamėgdžiojant balsus);</text:span></text:p>
      <text:p text:style-name="P1435"><text:span text:style-name="T1436">4.3.12.2</text:span><text:span text:style-name="T1437">. medžioklės įrenginiai (kilnojamieji bokšteliai, priedangos, slėptuvės, sėlinimo takai).</text:span></text:p>
      <text:p text:style-name="P1438"><text:span text:style-name="T1439">4.4</text:span><text:span text:style-name="T1440">. Lietuvoje draudžiami žvėrių ir paukščių medžiojimo būdai: naudojant nuodingas medžiagas, kilpas, savišaudžius įrengimus, gaudymo duobes, iš autotransporto ir kiti, nenurodyti Medžioklės Lietuvos Respublikos teritorijoje taisyklėse kaip teisėti.</text:span></text:p>
      <text:p text:style-name="P1441"><text:span text:style-name="T1442">4.5</text:span><text:span text:style-name="T1443">. Gyvūnų elgsenos panaudojimas juos medžiojant:</text:span></text:p>
      <text:p text:style-name="P1444"><text:span text:style-name="T1445">4.5.1</text:span><text:span text:style-name="T1446">. žvėrių ir paukščių medžioklė rujos arba tuoktuvių metu;</text:span></text:p>
      <text:p text:style-name="P1447"><text:span text:style-name="T1448">4.5.2</text:span><text:span text:style-name="T1449">. žvėrių ir paukščių medžioklė jų mitybinio aktyvumo metu;</text:span></text:p>
      <text:p text:style-name="P1450"><text:span text:style-name="T1451">4.5.3</text:span><text:span text:style-name="T1452">. paukščių medžioklė jų skraidymo vietose.</text:span></text:p>
      <text:p text:style-name="P1453"><text:span text:style-name="T1454">4.6</text:span><text:span text:style-name="T1455">. Sužeisto žvėries elgsena ir paieškos technologija:</text:span></text:p>
      <text:p text:style-name="P1456"><text:span text:style-name="T1457">4.6.1</text:span><text:span text:style-name="T1458">. žvėries reakcija ir elgesys po šūvio, pataikius į tam tikras kūno dalis;</text:span></text:p>
      <text:p text:style-name="P1459"><text:span text:style-name="T1460">4.6.2</text:span><text:span text:style-name="T1461">. kraujo žymės ir kiti žvėries peršovimo pėdsakai, pataikius į tam tikras kūno dalis;</text:span></text:p>
      <text:p text:style-name="P1462"><text:span text:style-name="T1463">4.6.3</text:span><text:span text:style-name="T1464">. medžiotojo elgesys, kai po šūvio žvėris nekrinta vietoje;</text:span></text:p>
      <text:p text:style-name="P1465"><text:span text:style-name="T1466">4.6.4</text:span><text:span text:style-name="T1467">. pėdsekiai šunys, specializuotos jų veislės, kitų veislių panaudojimo galimybės.</text:span></text:p>
      <text:p text:style-name="P1468"><text:span text:style-name="T1469">4.7</text:span><text:span text:style-name="T1470">. Sužeistų paukščių elgsena ir paieškos technologija.</text:span></text:p>
      <text:p text:style-name="P1471"><text:span text:style-name="T1472">4.8</text:span><text:span text:style-name="T1473">. Medžioklinis krepšys, šovininė, medžiotojo apranga, apavas ir kt.</text:span></text:p>
      <text:p text:style-name="P1474"><text:span text:style-name="T1475">4.9</text:span><text:span text:style-name="T1476">. Medžiokliniai šunys:</text:span></text:p>
      <text:p text:style-name="P1477"><text:span text:style-name="T1478">4.9.1</text:span><text:span text:style-name="T1479">. šuns kilmė, kinologija;</text:span></text:p>
      <text:p text:style-name="P1480"><text:span text:style-name="T1481">4.9.2</text:span><text:span text:style-name="T1482">. šuns eksterjeras, konstitucijos tipai, veislių standartai, veislių grupės;</text:span></text:p>
      <text:p text:style-name="P1483"><text:span text:style-name="T1484">4.9.3</text:span><text:span text:style-name="T1485">. britų vižlai, kontinento vižlai, terjerai, spanieliai, retriveriai, taksai, pėdsekiai, skalikai, laikos, kurtai:</text:span></text:p>
      <text:p text:style-name="P1486"><text:span text:style-name="T1487">4.9.3.1</text:span><text:span text:style-name="T1488">. Lietuvoje medžioklei naudojamos šunų veislės;</text:span></text:p>
      <text:p text:style-name="P1489"><text:span text:style-name="T1490">4.9.3.2</text:span><text:span text:style-name="T1491">. panaudojimas medžioklėje;</text:span></text:p>
      <text:p text:style-name="P1492"><text:span text:style-name="T1493">4.9.3.3</text:span><text:span text:style-name="T1494">. darbinių savybių ypatumai;</text:span></text:p>
      <text:p text:style-name="P1495"><text:span text:style-name="T1496">4.9.3.4</text:span><text:span text:style-name="T1497">. dresūros pagrindai ruošiant šunis medžioklei ir paieškai;</text:span></text:p>
      <text:p text:style-name="P1498"><text:span text:style-name="T1499">4</text:span><text:span text:style-name="T1500">.9.4</text:span><text:span text:style-name="T1501">. medžioklinio šuns pasirinkimas;</text:span></text:p>
      <text:p text:style-name="P1502"><text:span text:style-name="T1503">4</text:span><text:span text:style-name="T1504">.9.5</text:span><text:span text:style-name="T1505">. kalės ir šuniukų priežiūra, auklėjimas;</text:span></text:p>
      <text:p text:style-name="P1506"><text:span text:style-name="T1507">4</text:span><text:span text:style-name="T1508">.9.6</text:span><text:span text:style-name="T1509">. suaugusio šuns priežiūra;</text:span></text:p>
      <text:p text:style-name="P1510"><text:span text:style-name="T1511">4</text:span><text:span text:style-name="T1512">.9.7</text:span><text:span text:style-name="T1513">. šuns mokymas;</text:span></text:p>
      <text:p text:style-name="P1514"><text:span text:style-name="T1515">4</text:span><text:span text:style-name="T1516">.9.8</text:span><text:span text:style-name="T1517">. šunų apžiūros, parodos, darbinių savybių bandymai;</text:span></text:p>
      <text:p text:style-name="P1518"><text:span text:style-name="T1519">4.9.9</text:span><text:span text:style-name="T1520">. šunų ligos.</text:span></text:p>
      <text:p text:style-name="P1521"><text:span text:style-name="T1522">4.10</text:span><text:span text:style-name="T1523">. Medžioklės produkcija:</text:span></text:p>
      <text:p text:style-name="P1524"><text:span text:style-name="T1525">4.10.1</text:span><text:span text:style-name="T1526">. pirminis kanopinių žvėrių išdorojimas;</text:span></text:p>
      <text:p text:style-name="P1527"><text:span text:style-name="T1528">4.10.2</text:span><text:span text:style-name="T1529">. pirminis smulkiosios faunos išdorojimas;</text:span></text:p>
      <text:p text:style-name="P1530"><text:span text:style-name="T1531">4.10.3</text:span><text:span text:style-name="T1532">. kailių lupimo būdai, kailių pirminis paruošimas, pagrindinių medžiojamųjų žvėrių kailių lupimo būdai;</text:span></text:p>
      <text:p text:style-name="P1533"><text:span text:style-name="T1534">4.10.4</text:span><text:span text:style-name="T1535">. veterinariniai reikalavimai dorojant žvėris, veterinariniai tyrimai;</text:span></text:p>
      <text:p text:style-name="P1536"><text:span text:style-name="T1537">4.10.5</text:span><text:span text:style-name="T1538">. žvėrienos pirminis paruošimas, brandinimas, išsaugojimas, naudojimas.</text:span></text:p>
      <text:p text:style-name="P1539"><text:span text:style-name="T1540">5</text:span><text:span text:style-name="T1541">. TEMA – MEDŽIOKLĖS TROFĖJAI.</text:span></text:p>
      <text:p text:style-name="P1542"><text:span text:style-name="T1543">5.1</text:span><text:span text:style-name="T1544">. Medžioklės trofėjai, jų vertinimo sistemos.</text:span></text:p>
      <text:p text:style-name="P1545"><text:span text:style-name="T1546">5.2</text:span><text:span text:style-name="T1547">. Medžioklės trofėjų vertinimas:</text:span></text:p>
      <text:p text:style-name="P1548"><text:span text:style-name="T1549">5.2.1</text:span><text:span text:style-name="T1550">. briedžio, tauriojo elnio, stirnino, danieliaus, muflono ragai;</text:span></text:p>
      <text:p text:style-name="P1551"><text:span text:style-name="T1552">5.2.2</text:span><text:span text:style-name="T1553">. šerno iltys;</text:span></text:p>
      <text:p text:style-name="P1554"><text:span text:style-name="T1555">5.2.3</text:span><text:span text:style-name="T1556">. bebro ir plėšriųjų žvėrių kaukolės;</text:span></text:p>
      <text:p text:style-name="P1557"><text:span text:style-name="T1558">5.2.4</text:span><text:span text:style-name="T1559">. plėšriųjų žvėrių kailiai.</text:span></text:p>
      <text:p text:style-name="P1560"><text:span text:style-name="T1561">5.3</text:span><text:span text:style-name="T1562">. Medžioklės trofėjų paruošimas:</text:span></text:p>
      <text:p text:style-name="P1563"><text:span text:style-name="T1564">5.3.1</text:span><text:span text:style-name="T1565">. šerno iltys;</text:span></text:p>
      <text:p text:style-name="P1566"><text:span text:style-name="T1567">5.3.2</text:span><text:span text:style-name="T1568">. elninių ir dykaragių žvėrių ragai;</text:span></text:p>
      <text:p text:style-name="P1569"><text:span text:style-name="T1570">5.3.3</text:span><text:span text:style-name="T1571">. plėšriųjų žvėrių kaukolės;</text:span></text:p>
      <text:p text:style-name="P1572"><text:span text:style-name="T1573">5.3.4</text:span><text:span text:style-name="T1574">. plėšriųjų žvėrių kailiai.</text:span></text:p>
      <text:p text:style-name="P1575"><text:span text:style-name="T1576">5.4</text:span><text:span text:style-name="T1577">. Kiti trofėjai (mažieji trofėjai).</text:span></text:p>
      <text:p text:style-name="P1578"><text:span text:style-name="T1579">5.5</text:span><text:span text:style-name="T1580">. Medžioklės trofėjų saugojimas.</text:span></text:p>
      <text:p text:style-name="P1581"><text:span text:style-name="T1582">5.6</text:span><text:span text:style-name="T1583">. Medžioklės trofėjų apžiūra ir parodos, jų organizavimas, medžioklės trofėjų pateikimo tvarka.</text:span></text:p>
      <text:p text:style-name="P1584"><text:span text:style-name="T1585">6</text:span><text:span text:style-name="T1586">. TEMA – MEDŽIOKLĖS TRADICIJOS IR ETIKA.</text:span></text:p>
      <text:p text:style-name="P1587"><text:span text:style-name="T1588">6.1</text:span><text:span text:style-name="T1589">. Etiniai ir moraliniai medžioklės principai.</text:span></text:p>
      <text:p text:style-name="P1590"><text:span text:style-name="T1591">6.2</text:span><text:span text:style-name="T1592">. Medžioklės vieta ir reikšmė šiuolaikinėje visuomenėje.</text:span></text:p>
      <text:p text:style-name="P1593"><text:span text:style-name="T1594">6.3</text:span><text:span text:style-name="T1595">. Medžioklės terminologija, medžioklės signalai, rikiuotės.</text:span></text:p>
      <text:p text:style-name="P1596"><text:span text:style-name="T1597">6.4</text:span><text:span text:style-name="T1598">. Laimikio pagerbimas miške; simbolinės medžių (augalų) šakelės.</text:span></text:p>
      <text:p text:style-name="P1599"><text:span text:style-name="T1600">6.5</text:span><text:span text:style-name="T1601">. Ženklai medžioklėje, panaudojant nulaužtas medžių šakeles.</text:span></text:p>
      <text:p text:style-name="P1602"><text:span text:style-name="T1603">6.6</text:span><text:span text:style-name="T1604">. Laimikio pagerbimas po medžioklės (išguldymas).</text:span></text:p>
      <text:p text:style-name="P1605"><text:span text:style-name="T1606">6.7</text:span><text:span text:style-name="T1607">. Ginčų dėl laimikio sprendimas.</text:span></text:p>
      <text:p text:style-name="P1608"><text:span text:style-name="T1609">6.8</text:span><text:span text:style-name="T1610">. Medžiotojo elgesys prieš ir po šūvio.</text:span></text:p>
      <text:p text:style-name="P1611"><text:span text:style-name="T1612">6.9</text:span><text:span text:style-name="T1613">. Medžiotojų tradicijos, medžiotojų šventės, medžiotojų apranga, apavas, medžioklinis krepšys, šovininė, medžiokliniai papuošalai.</text:span></text:p>
      <text:p text:style-name="P1614"><text:span text:style-name="T1615">7</text:span><text:span text:style-name="T1616">. TEMA – MEDŽIOKLĖTYRA IR BIOTECHNIJA.</text:span></text:p>
      <text:p text:style-name="P1617"><text:span text:style-name="T1618">7.1</text:span><text:span text:style-name="T1619">. Medžiojamųjų gyvūnų gyvenamoji aplinka, mitybos vietos, pašarai, viliojimas ir šėrimas:</text:span></text:p>
      <text:p text:style-name="P1620"><text:span text:style-name="T1621">7.1.1</text:span><text:span text:style-name="T1622">. miškai, jų skirstymas pagal tinkamumą medžiojamiesiems gyvūnams;</text:span></text:p>
      <text:p text:style-name="P1623"><text:span text:style-name="T1624">7.1.2</text:span><text:span text:style-name="T1625">. laukai ir žemės ūkio naudmenos, jų tinkamumas medžiojamajai faunai;</text:span></text:p>
      <text:p text:style-name="P1626"><text:span text:style-name="T1627">7.1.3</text:span><text:span text:style-name="T1628">. pelkės ir jų vandenys, jų tinkamumas medžiojamajai faunai;</text:span></text:p>
      <text:p text:style-name="P1629"><text:span text:style-name="T1630">7.1.4</text:span><text:span text:style-name="T1631">. medžiojamųjų žvėrių ir paukščių mitybos vietos miškuose, laukuose, žemės ūkio naudmenose, pelkėse ir vandenyse;</text:span></text:p>
      <text:p text:style-name="P1632"><text:span text:style-name="T1633">7.1.5</text:span><text:span text:style-name="T1634">. augalai mitybos ištekliams didinti, tinkami žvėrims ir paukščiams;</text:span></text:p>
      <text:p text:style-name="P1635"><text:span text:style-name="T1636">7.1.6</text:span><text:span text:style-name="T1637">. teritorijos miškingumo, miškų ir laukų dydžio ir konfigūracijos reikšmė medžiojamosios faunos gausumui;</text:span></text:p>
      <text:p text:style-name="P1638"><text:span text:style-name="T1639">7.1.7</text:span><text:span text:style-name="T1640">. pamiškės efektas;</text:span></text:p>
      <text:p text:style-name="P1641"><text:span text:style-name="T1642">7.1.8</text:span><text:span text:style-name="T1643">. miško augalų bendrijos ir jų reikšmė žvėrių mitybai ir gyvenimo sąlygoms.</text:span></text:p>
      <text:p text:style-name="P1644"><text:span text:style-name="T1645">7.2</text:span><text:span text:style-name="T1646">. Ūkinės žmonių veiklos įtaka medžiojamiesiems gyvūnams:</text:span></text:p>
      <text:p text:style-name="P1647"><text:span text:style-name="T1648">7.2.1</text:span><text:span text:style-name="T1649">. plynieji miško kirtimai;</text:span></text:p>
      <text:p text:style-name="P1650"><text:span text:style-name="T1651">7.2.2</text:span><text:span text:style-name="T1652">. neplynieji miško kirtimai;</text:span></text:p>
      <text:p text:style-name="P1653"><text:span text:style-name="T1654">7.2.3</text:span><text:span text:style-name="T1655">. miško želdymas;</text:span></text:p>
      <text:p text:style-name="P1656"><text:span text:style-name="T1657">7.2.4</text:span><text:span text:style-name="T1658">. miškų nusausinimas;</text:span></text:p>
      <text:p text:style-name="P1659"><text:span text:style-name="T1660">7.2.5</text:span><text:span text:style-name="T1661">. laukų melioracija;</text:span></text:p>
      <text:p text:style-name="P1662"><text:span text:style-name="T1663">7.2.6</text:span><text:span text:style-name="T1664">. žemės ūkio darbų mechanizavimas ir chemizavimas;</text:span></text:p>
      <text:p text:style-name="P1665"><text:span text:style-name="T1666">7.2.7</text:span><text:span text:style-name="T1667">. sėjomainos;</text:span></text:p>
      <text:p text:style-name="P1668"><text:span text:style-name="T1669">7.2.8</text:span><text:span text:style-name="T1670">. dirbtiniai vandens telkiniai;</text:span></text:p>
      <text:p text:style-name="P1671"><text:span text:style-name="T1672">7.2.9</text:span><text:span text:style-name="T1673">. keliai, autostrados, geležinkeliai.</text:span></text:p>
      <text:p text:style-name="P1674"><text:span text:style-name="T1675">7.3</text:span><text:span text:style-name="T1676">. Medžiojamųjų gyvūnų apskaita, tankumas, kaimenės tvarkymas:</text:span></text:p>
      <text:p text:style-name="P1677"><text:span text:style-name="T1678">7.3.1</text:span><text:span text:style-name="T1679">. kanopinių žvėrių apskaitos metodai (vizualinis, kvartalinis, dvikartinis – kvartalinis, išvarymo iš kvartalų, stebint prie šėryklų, rujos metu, pagal žiemos ekskrementus, naudojant bepiločius orlaivius (ortofoto ir „lidar“ technologijos)) ir laikas;</text:span></text:p>
      <text:p text:style-name="P1680"><text:span text:style-name="T1681">7.3.2</text:span><text:span text:style-name="T1682">. urvinių žvėrių apskaitos metodai ir laikas;</text:span></text:p>
      <text:p text:style-name="P1683"><text:span text:style-name="T1684">7.3.3</text:span><text:span text:style-name="T1685">. kiškių, kurapkų apskaitos metodai ir laikas;</text:span></text:p>
      <text:p text:style-name="P1686"><text:span text:style-name="T1687">7.3.4</text:span><text:span text:style-name="T1688">. bebrų, ondatrų apskaitos metodai ir laikas;</text:span></text:p>
      <text:p text:style-name="P1689"><text:span text:style-name="T1690">7.3.5</text:span><text:span text:style-name="T1691">. vandens paukščių apskaitos metodai ir laikas;</text:span></text:p>
      <text:p text:style-name="P1692"><text:span text:style-name="T1693">7.3.6</text:span><text:span text:style-name="T1694">. kanopinių žvėrių tankumas, tankumo normos;</text:span></text:p>
      <text:p text:style-name="P1695"><text:span text:style-name="T1696">7.3.7</text:span><text:span text:style-name="T1697">. briedžių;</text:span></text:p>
      <text:p text:style-name="P1698"><text:span text:style-name="T1699">7.3.8</text:span><text:span text:style-name="T1700">. tauriųjų elnių;</text:span></text:p>
      <text:p text:style-name="P1701"><text:span text:style-name="T1702">7.3.9</text:span><text:span text:style-name="T1703">. stirnų;</text:span></text:p>
      <text:p text:style-name="P1704"><text:span text:style-name="T1705">7.3.10</text:span><text:span text:style-name="T1706">. šernų;</text:span></text:p>
      <text:p text:style-name="P1707"><text:span text:style-name="T1708">7.3.11</text:span><text:span text:style-name="T1709">. miško želdinių ir žemės ūkio kultūrų apsaugos nuo žvėrių daromos žalos priemonės.</text:span></text:p>
      <text:p text:style-name="P1710"><text:span text:style-name="T1711">7.4</text:span><text:span text:style-name="T1712">. Medžiojamųjų gyvūnų gausinimas; palankių gyvenamosios aplinkos sąlygų sudarymas:</text:span></text:p>
      <text:p text:style-name="P1713"><text:span text:style-name="T1714">7.4.1</text:span><text:span text:style-name="T1715">. palankūs faunai specialūs miško kirtimai;</text:span></text:p>
      <text:p text:style-name="P1716"><text:span text:style-name="T1717">7.4.2</text:span><text:span text:style-name="T1718">. drebulių kirtimo atliekų panaudojimas pašarams;</text:span></text:p>
      <text:p text:style-name="P1719"><text:span text:style-name="T1720">7.4.3</text:span><text:span text:style-name="T1721">. specialūs miško želdiniai;</text:span></text:p>
      <text:p text:style-name="P1722"><text:span text:style-name="T1723">7.4.4</text:span><text:span text:style-name="T1724">. remizės;</text:span></text:p>
      <text:p text:style-name="P1725"><text:span text:style-name="T1726">7.4.5</text:span><text:span text:style-name="T1727">. ramybės zonos;</text:span></text:p>
      <text:p text:style-name="P1728"><text:span text:style-name="T1729">7.4.6</text:span><text:span text:style-name="T1730">. pašariniai laukeliai;</text:span></text:p>
      <text:p text:style-name="P1731"><text:span text:style-name="T1732">7.4.7</text:span><text:span text:style-name="T1733">. augalai mitybos ištekliams didinti;</text:span></text:p>
      <text:p text:style-name="P1734"><text:span text:style-name="T1735">7.4.8</text:span><text:span text:style-name="T1736">. medžiojamosios faunos išsaugojimo priemonės žemės ūkio darbų metu;</text:span></text:p>
      <text:p text:style-name="P1737"><text:span text:style-name="T1738">7.4.9</text:span><text:span text:style-name="T1739">. papildomas šėrimas (sultingaisiais, grubiaisiais, koncentruotaisiais, mineraliniais pašarais), šėrimo normos;</text:span></text:p>
      <text:p text:style-name="P1740"><text:span text:style-name="T1741">7.4.10</text:span><text:span text:style-name="T1742">. viliojimas (sultingaisiais, grubiaisiais, koncentruotaisiais, mineraliniais pašarais), viliojimo normos;</text:span></text:p>
      <text:p text:style-name="P1743"><text:span text:style-name="T1744">7.4.11</text:span><text:span text:style-name="T1745">. biotechniniai įrenginiai (šėryklos, viliojimo vietos, ėdžios, laižyklos, pašiūrės, slėptuvės, pašarų sandėliai ir kt.);</text:span></text:p>
      <text:p text:style-name="P1746"><text:span text:style-name="T1747">7.4.12</text:span><text:span text:style-name="T1748">. vandens paukščių gyvenamųjų ir mitybos sąlygų gerinimas ir išsaugojimas;</text:span></text:p>
      <text:p text:style-name="P1749"><text:span text:style-name="T1750">7.4.13</text:span><text:span text:style-name="T1751">. laukų faunos gyvenimo ir mitybos sąlygų gerinimas ir išsaugojimas;</text:span></text:p>
      <text:p text:style-name="P1752"><text:span text:style-name="T1753">7.4.14</text:span><text:span text:style-name="T1754">. gyvūnų aklimatizacija ir reaklimatizacija;</text:span></text:p>
      <text:p text:style-name="P1755"><text:span text:style-name="T1756">7.4.15</text:span><text:span text:style-name="T1757">. gyvūnų veisimas nelaisvėje (vištinių paukščių, vandens paukščių, kiškių, kanopinių žvėrių ir kt.);</text:span></text:p>
      <text:p text:style-name="P1758"><text:span text:style-name="T1759">7.4.16</text:span><text:span text:style-name="T1760">. kurapkų gaudymas ir perlaikymas voljeruose per žiemą;</text:span></text:p>
      <text:p text:style-name="P1761"><text:span text:style-name="T1762">7.4.17</text:span><text:span text:style-name="T1763">. plėšrūnų, varninių paukščių, bešeimininkių gyvūnų įtaka smulkiosios medžiojamosios faunos gausumui, jų skaičiaus reguliavimas.</text:span></text:p>
      <text:p text:style-name="P1764"><text:span text:style-name="T1765">7.5</text:span><text:span text:style-name="T1766">. Medžiojamųjų žvėrių ir paukščių ligos:</text:span></text:p>
      <text:p text:style-name="P1767"><text:span text:style-name="T1768">7.5.1</text:span><text:span text:style-name="T1769">. infekcinės ligos;</text:span></text:p>
      <text:p text:style-name="P1770"><text:span text:style-name="T1771">7.5.2</text:span><text:span text:style-name="T1772">. invazinės ligos;</text:span></text:p>
      <text:p text:style-name="P1773"><text:span text:style-name="T1774">7.5.3</text:span><text:span text:style-name="T1775">. neužkrečiamos ligos;</text:span></text:p>
      <text:p text:style-name="P1776"><text:span text:style-name="T1777">7.5.4</text:span><text:span text:style-name="T1778">. ligų profilaktinės priemonės.</text:span></text:p>
      <text:p text:style-name="P1779"><text:span text:style-name="T1780">8</text:span><text:span text:style-name="T1781">. TEMA – APLINKOS APSAUGA.</text:span></text:p>
      <text:p text:style-name="P1782"><text:span text:style-name="T1783">8.1</text:span><text:span text:style-name="T1784">. Ekologijos mokslas; pagrindinių ekologijos sąvokų trumpas aptarimas.</text:span></text:p>
      <text:p text:style-name="P1785"><text:span text:style-name="T1786">8.2</text:span><text:span text:style-name="T1787">. Valstybinė aplinkos apsaugos struktūra Lietuvoje.</text:span></text:p>
      <text:p text:style-name="P1788"><text:span text:style-name="T1789">8.3</text:span><text:span text:style-name="T1790">. Saugomos teritorijos:</text:span></text:p>
      <text:p text:style-name="P1791"><text:span text:style-name="T1792">8.3.1</text:span><text:span text:style-name="T1793">. rezervatai;</text:span></text:p>
      <text:p text:style-name="P1794"><text:span text:style-name="T1795">8.3.2</text:span><text:span text:style-name="T1796">. Europos Bendrijos svarbos saugomos teritorijos;</text:span></text:p>
      <text:p text:style-name="P1797"><text:span text:style-name="T1798">8.3.3</text:span><text:span text:style-name="T1799">. valstybiniai parkai, jų kategorijos;</text:span></text:p>
      <text:p text:style-name="P1800"><text:span text:style-name="T1801">8.3.4</text:span><text:span text:style-name="T1802">. draustiniai, jų kategorijos;</text:span></text:p>
      <text:p text:style-name="P1803"><text:span text:style-name="T1804">8.3.5</text:span><text:span text:style-name="T1805">. saugomi kraštovaizdžio, gamtos, kultūros ir istorijos paveldo objektai;</text:span></text:p>
      <text:p text:style-name="P1806"><text:span text:style-name="T1807">8.3.6</text:span><text:span text:style-name="T1808">. biosferos rezervatas ir kitos saugomos teritorijos.</text:span></text:p>
      <text:p text:style-name="P1809"><text:span text:style-name="T1810">8.4</text:span><text:span text:style-name="T1811">. Lietuvos raudonoji knyga:</text:span></text:p>
      <text:p text:style-name="P1812"><text:span text:style-name="T1813">8.4.1</text:span><text:span text:style-name="T1814">. tikslas ir paskirtis;</text:span></text:p>
      <text:p text:style-name="P1815"><text:span text:style-name="T1816">8.4.2</text:span><text:span text:style-name="T1817">. struktūra, sudarymo principai;</text:span></text:p>
      <text:p text:style-name="P1818"><text:span text:style-name="T1819">8.4.3</text:span><text:span text:style-name="T1820">. trumpas rūšių, įtrauktų į<text:s/></text:span><text:span text:style-name="T1821">Lietuvos Respublikos saugomų gyvūnų, augalų ir grybų rūšių sąrašą</text:span><text:span text:style-name="T1822">, aptarimas.</text:span></text:p>
      <text:p text:style-name="P1823"><text:span text:style-name="T1824">8.5</text:span><text:span text:style-name="T1825">. Priešgaisrinė-sanitarinė miškų apsauga.</text:span></text:p>
      <text:p text:style-name="P1826"><text:span text:style-name="T1827">9</text:span><text:span text:style-name="T1828">. TEMA – SAUGAUS ELGESIO MEDŽIOKLĖS METU REIKALAVIMAI.</text:span></text:p>
      <text:p text:style-name="P1829"><text:span text:style-name="T1830">9.1</text:span><text:span text:style-name="T1831">. Šaunamųjų ginklų ir šaudmenų laikymo, saugojimo, nešiojimo, naudojimo ir transportavimo reikalavimai, nustatyti Lietuvos Respublikos ginklų ir šaudmenų kontrolės įstatyme.</text:span></text:p>
      <text:p text:style-name="P1832"><text:span text:style-name="T1833">9.2</text:span><text:span text:style-name="T1834">. Medžioklinio šaunamojo ginklo prišaudymui keliami reikalavimai.</text:span></text:p>
      <text:p text:style-name="P1835"><text:span text:style-name="T1836">9.3</text:span><text:span text:style-name="T1837">. Saugaus elgesio su šaunamuoju ginklu reikalavimai medžiojant skirtingais medžiojimo būdais:</text:span></text:p>
      <text:p text:style-name="P1838"><text:span text:style-name="T1839">9.3.1</text:span><text:span text:style-name="T1840">. medžioklėje varant;</text:span></text:p>
      <text:p text:style-name="P1841"><text:span text:style-name="T1842">9.3.2</text:span><text:span text:style-name="T1843">. medžioklėje tykojant;</text:span></text:p>
      <text:p text:style-name="P1844"><text:span text:style-name="T1845">9.3.3</text:span><text:span text:style-name="T1846">. medžioklėje sėlinant;</text:span></text:p>
      <text:p text:style-name="P1847"><text:span text:style-name="T1848">9.3.4</text:span><text:span text:style-name="T1849">. medžioklėje su šunimis;</text:span></text:p>
      <text:p text:style-name="P1850"><text:span text:style-name="T1851">9.3.5</text:span><text:span text:style-name="T1852">. medžioklėje grandine;</text:span></text:p>
      <text:p text:style-name="P1853"><text:span text:style-name="T1854">9.3.6</text:span><text:span text:style-name="T1855">. medžioklėje katilu;</text:span></text:p>
      <text:p text:style-name="P1856"><text:span text:style-name="T1857">9.3.7</text:span><text:span text:style-name="T1858">. medžioklėje su spąstais, gaudyklėmis;</text:span></text:p>
      <text:p text:style-name="P1859"><text:span text:style-name="T1860">9.3.8</text:span><text:span text:style-name="T1861">. medžioklėje su vėliavėlėmis.</text:span></text:p>
      <text:p text:style-name="P1862"><text:span text:style-name="T1863">9.4</text:span><text:span text:style-name="T1864">. Medžioklės vadovo ir medžiotojų veiksmai įvykus nelaimingam atsitikimui medžioklės metu.</text:span></text:p>
      <text:p text:style-name="P1865"><text:span text:style-name="T1866">10</text:span><text:span text:style-name="T1867">. TEMA – PRAKTINIAI MEDŽIOJIMO ĮGŪDŽIAI.</text:span></text:p>
      <text:p text:style-name="P1868"><text:span text:style-name="T1869">10.1</text:span><text:span text:style-name="T1870">. Medžioklinio ginklo naudojimo įgūdžiai:</text:span></text:p>
      <text:p text:style-name="P1871"><text:span text:style-name="T1872">10.1.1</text:span><text:span text:style-name="T1873">. medžioklinio ginklo išardymas ir surinkimas;</text:span></text:p>
      <text:p text:style-name="P1874"><text:span text:style-name="T1875">10.1.2</text:span><text:span text:style-name="T1876">. šaudymas į nejudančius taikinius (teorija ir pratybos);</text:span></text:p>
      <text:p text:style-name="P1877"><text:span text:style-name="T1878">10.1.3</text:span><text:span text:style-name="T1879">. šaudymas į judančius taikinius (teorija ir pratybos):</text:span></text:p>
      <text:p text:style-name="P1880"><text:span text:style-name="T1881">10.1.3.1</text:span><text:span text:style-name="T1882">. šaudymas į „bėgantį šerną“;</text:span></text:p>
      <text:p text:style-name="P1883"><text:span text:style-name="T1884">10.1.3.2</text:span><text:span text:style-name="T1885">. šaudymas į skraidančias lėkšteles;</text:span></text:p>
      <text:p text:style-name="P1886"><text:span text:style-name="T1887">10.1.4</text:span><text:span text:style-name="T1888">. saugaus elgesio, naudojant medžioklinį ginklą, įgūdžiai:</text:span></text:p>
      <text:p text:style-name="P1889"><text:span text:style-name="T1890">10.1.4.1</text:span><text:span text:style-name="T1891">. šaunamojo ginklo naudojimas medžioklėje su varovais, medžiojant grandine, katilu: galimos šūvių kryptys, laikantis 30 laipsnių kampo taisyklės, šaunamojo ginklo užtaisymas ir ištaisymas, medžioklinio šaunamojo ginklo padėtis pereinant iš vienos medžioklės vietos į kitą;</text:span></text:p>
      <text:p text:style-name="P1892"><text:span text:style-name="T1893">10.1.4.2</text:span><text:span text:style-name="T1894">. šaunamojo ginklo naudojimas tykojant: šaunamojo ginklo užtaisymas ir ištaisymas, elgesys su šaunamuoju ginklu lipant į tykojimo bokštelį ir išlipant iš jo, šaudymo krypties pasirinkimas;</text:span></text:p>
      <text:p text:style-name="P1895"><text:span text:style-name="T1896">10.1.4.3</text:span><text:span text:style-name="T1897">. šaunamojo ginklo naudojimas paukščių medžioklėse;</text:span></text:p>
      <text:p text:style-name="P1898"><text:span text:style-name="T1899">10.1.4.4</text:span><text:span text:style-name="T1900">. šaunamojo ginklo naudojimas individualioje medžioklėje.</text:span></text:p>
      <text:p text:style-name="P1901"><text:span text:style-name="T1902">10.2</text:span><text:span text:style-name="T1903">. Medžiojamųjų gyvūnų atpažinimo įgūdžiai:</text:span></text:p>
      <text:p text:style-name="P1904"><text:span text:style-name="T1905">10.2.1</text:span><text:span text:style-name="T1906">. gyvūnų atpažinimo įgūdžių ugdymas panaudojant nuotraukas, piešinius, medžioklės trofėjus, iškamšas, esant galimybei – muziejų kolekcijas;</text:span></text:p>
      <text:p text:style-name="P1907"><text:span text:style-name="T1908">10.2.2</text:span><text:span text:style-name="T1909">. gyvūnų atpažinimo įgūdžių ugdymas pagal galimybes stebint juos aptvaruose arba gamtoje;</text:span></text:p>
      <text:p text:style-name="P1910"><text:span text:style-name="T1911">10.2.3</text:span><text:span text:style-name="T1912">. gyvūnų pėdsakų ir veiklos žymių atpažinimo įgūdžių ugdymas panaudojant nuotraukas, piešinius, schemas ir pagal galimybes ieškant jų.</text:span></text:p>
      <text:p text:style-name="P1913"/>
      <text:p text:style-name="P1914"><text:span text:style-name="T1915">III</text:span><text:span text:style-name="T1916"><text:s/>SKYRIUS</text:span></text:p>
      <text:p text:style-name="P1917"><text:span text:style-name="T1918">STAŽUOTĖ</text:span></text:p>
      <text:p text:style-name="P1919"/>
      <text:p text:style-name="P1920">Stažuotės metu stažuotojas privalo praktiškai susipažinti su:</text:p>
      <text:p text:style-name="P1921"><text:span text:style-name="T1922">1</text:span><text:span text:style-name="T1923">. medžioklės organizavimu ir eiga:</text:span></text:p>
      <text:p text:style-name="P1924"><text:span text:style-name="T1925">1.1</text:span><text:span text:style-name="T1926">. medžioklės vadovo, medžiotojų, šunų vedlių, varovų vadovo, varovų pareigomis ir teisėmis;</text:span></text:p>
      <text:p text:style-name="P1927"><text:span text:style-name="T1928">1.2</text:span><text:span text:style-name="T1929">. medžioklės dokumentais, medžioklės lapų pildymo tvarka;</text:span></text:p>
      <text:p text:style-name="P1930"><text:span text:style-name="T1931">1.3</text:span><text:span text:style-name="T1932">. medžioklės su varovais planavimu;</text:span></text:p>
      <text:p text:style-name="P1933"><text:span text:style-name="T1934">1.4</text:span><text:span text:style-name="T1935">. tykojimo ar sėlinimo teritorijų pasiskirstymu;</text:span></text:p>
      <text:p text:style-name="P1936"><text:span text:style-name="T1937">1.5</text:span><text:span text:style-name="T1938">. tykojimo bokštelių statyba ir įrengimu;</text:span></text:p>
      <text:p text:style-name="P1939"><text:span text:style-name="T1940">2</text:span><text:span text:style-name="T1941">. medžioklės įrankiais, priemonėmis ir būdais;</text:span></text:p>
      <text:p text:style-name="P1942"><text:span text:style-name="T1943">3</text:span><text:span text:style-name="T1944">. saugaus elgesio medžioklėje reikalavimais:</text:span></text:p>
      <text:p text:style-name="P1945"><text:span text:style-name="T1946">3.1</text:span><text:span text:style-name="T1947">. saugiu elgesiu medžioklėje su varovais;</text:span></text:p>
      <text:p text:style-name="P1948"><text:span text:style-name="T1949">3.2</text:span><text:span text:style-name="T1950">. saugiu elgesiu medžiojant grandine ar katilu;</text:span></text:p>
      <text:p text:style-name="P1951"><text:span text:style-name="T1952">3.3</text:span><text:span text:style-name="T1953">. saugiu elgesiu tykojant, sėlinant;</text:span></text:p>
      <text:p text:style-name="P1954"><text:span text:style-name="T1955">3.4</text:span><text:span text:style-name="T1956">. saugiu elgesiu medžiojant paukščius;</text:span></text:p>
      <text:p text:style-name="P1957"><text:span text:style-name="T1958">4</text:span><text:span text:style-name="T1959">. medžioklės tradicijomis ir etika;</text:span></text:p>
      <text:p text:style-name="P1960"><text:span text:style-name="T1961">5</text:span><text:span text:style-name="T1962">. medžioklės plotų vienete sutinkamais medžiojamaisiais žvėrimis ir paukščiais, jų pėdsakais ir veiklos žymėmis, elgsena, apskaitos būdais;</text:span></text:p>
      <text:p text:style-name="P1963"><text:span text:style-name="T1964">6</text:span><text:span text:style-name="T1965">. medžiojamųjų gyvūnų gausinimo ir jų gyvenamosios aplinkos gerinimo būdais ir priemonėmis:</text:span></text:p>
      <text:p text:style-name="P1966"><text:span text:style-name="T1967">6.1</text:span><text:span text:style-name="T1968">. biotechninių įrenginių (šėryklų, ėdžių, druskos laižyklų, kurapkų slėtuvių ir kt.) gamyba ir panaudojimu;</text:span></text:p>
      <text:p text:style-name="P1969"><text:span text:style-name="T1970">6.2</text:span><text:span text:style-name="T1971">. medžiojamųjų gyvūnų mitybos sąlygų gerinimu žiemos metu;</text:span></text:p>
      <text:p text:style-name="P1972"><text:span text:style-name="T1973">6.3</text:span><text:span text:style-name="T1974">. remizių ir pašarinių laukelių įrengimu ir panaudojimu;</text:span></text:p>
      <text:p text:style-name="P1975"><text:span text:style-name="T1976">6.4</text:span><text:span text:style-name="T1977">. vandens paukščių veisimosi sąlygų gerinimu (dirbtinių lizdaviečių gamyba ir įrengimu);</text:span></text:p>
      <text:p text:style-name="P1978"><text:span text:style-name="T1979">6.5</text:span><text:span text:style-name="T1980">. plėšrūnų skaičiaus reguliavimu;</text:span></text:p>
      <text:p text:style-name="P1981"><text:span text:style-name="T1982">6.6</text:span><text:span text:style-name="T1983">. ramybės zonomis, vietų joms parinkimu;</text:span></text:p>
      <text:p text:style-name="P1984"><text:span text:style-name="T1985">7</text:span><text:span text:style-name="T1986">. veterinariniais reikalavimais medžioklėje:</text:span></text:p>
      <text:p text:style-name="P1987"><text:span text:style-name="T1988">7.1</text:span><text:span text:style-name="T1989">. pirminio žvėrių apdorojimo aikštelės įrengimu;</text:span></text:p>
      <text:p text:style-name="P1990"><text:span text:style-name="T1991">7.2</text:span><text:span text:style-name="T1992">. šernienos mėginių veterinariniams tyrimams paėmimu ir pateikimu;</text:span></text:p>
      <text:p text:style-name="P1993"><text:span text:style-name="T1994">7.3</text:span><text:span text:style-name="T1995">. pirminiu sumedžiotų žvėrių ir paukščių apdorojimu.</text:span></text:p>
      <text:p text:style-name="P1996"><text:span text:style-name="T1997">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22"><text:page-number text:fixed="false">2</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style:master-page style:name="MP3" style:page-layout-name="PL3">
      <style:header>
        <text:p text:style-name="P329"><text:page-number text:fixed="false">2</text:page-number></text:p>
        <text:p text:style-name="P330"/>
      </style:header>
      <style:footer>
        <text:p text:style-name="P331"/>
      </style:footer>
    </style:master-page>
    <style:master-page style:next-style-name="MP3" style:name="MPF3" style:page-layout-name="PL3">
      <style:header>
        <text:p text:style-name="P332"/>
      </style:header>
      <style:footer>
        <text:p text:style-name="P333"/>
      </style:footer>
    </style:master-page>
    <style:master-page style:name="MP4" style:page-layout-name="PL4">
      <style:header>
        <text:p text:style-name="P560"><text:page-number text:fixed="false">2</text:page-number></text:p>
        <text:p text:style-name="P561"/>
      </style:header>
      <style:footer>
        <text:p text:style-name="P562"/>
      </style:footer>
    </style:master-page>
    <style:master-page style:next-style-name="MP4" style:name="MPF4" style:page-layout-name="PL4">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30T21:39:00Z</meta:creation-date>
    <dc:date>2023-06-30T21:39:00Z</dc:date>
    <meta:template xlink:href="Normal.dotm" xlink:type="simple"/>
    <meta:editing-cycles>1</meta:editing-cycles>
    <meta:editing-duration>PT0S</meta:editing-duration>
    <meta:user-defined meta:name="ContentTypeId">0x010100AA351E0ECF89C14A900DE8C04996CFDF</meta:user-defined>
    <meta:document-statistic meta:page-count="7" meta:paragraph-count="759" meta:word-count="5639" meta:character-count="44076" meta:row-count="1959" meta:non-whitespace-character-count="39196"/>
  </office:meta>
</office:document-meta>
</file>