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8 M. BIRŽELIO 28 D. ĮSAKYMO NR. V-636 „DĖL SIUNTIMŲ ASMENS SVEIKATOS PRIEŽIŪROS PASLAUGOMS GAUTI IŠDAVIMO, ĮFORMINIMO IR ATSAKYMŲ PATEIKIMO TVARKOS APRAŠO PATVIRTINIMO“ PAKEITIMO</text:p>
      <text:p text:style-name="P14"/>
      <text:p text:style-name="P15">2023 m. kovo 30 d. Nr. V-387</text:p>
      <text:p text:style-name="P16">Vilnius</text:p>
      <text:p text:style-name="P17"/>
      <text:p text:style-name="P18"><text:span text:style-name="T19">P a k e i č i u <text:s/>Siuntimų asmens sveikatos priežiūros paslaugoms gauti išdavimo, įforminimo ir atsakymų pateikimo tvarkos aprašą, patvirtintą Lietuvos Respublikos sveikatos apsaugos ministro 2008 m. birželio 28 d. įsakymu Nr. V-636 „Dėl Siuntimų asmens sveikatos priežiūros paslaugoms gauti išdavimo, įforminimo ir atsakymų pateikimo tvarkos aprašo patvirtinimo“:<text:s/></text:span></text:p>
      <text:p text:style-name="P20"><text:span text:style-name="T21">1</text:span><text:span text:style-name="T22">. Pakeičiu 2.1.2 papunktį ir jį išdėstau taip:</text:span></text:p>
      <text:p text:style-name="P23"><text:span text:style-name="T24">„</text:span><text:span text:style-name="T25">2.1.2</text:span><text:span text:style-name="T26">. gydytojo specialisto, į kurį kreipėsi pirminės asmens sveikatos priežiūros paslaugas teikiantis specialistas, arba kito gydytojo specialisto, suteikusio<text:s/></text:span><text:span text:style-name="T27">Privalomojo sveikatos draudimo fondo</text:span><text:span text:style-name="T28"><text:s/>biudžeto lėšomis apmokamas asmens sveikatos priežiūros paslaugas, kreipimasis į sveikatos priežiūros specialistą, siekiant užtikrinti pirminės priežiūros specialisto siuntimu inicijuotų paslaugų tęstinumą (tęstinis siuntimas).“</text:span></text:p>
      <text:p text:style-name="P29"><text:span text:style-name="T30">2</text:span><text:span text:style-name="T31">. Pakeičiu 13 punktą ir jį išdėstau taip:</text:span></text:p>
      <text:p text:style-name="P32"><text:span text:style-name="T33">„</text:span><text:span text:style-name="T34">13</text:span><text:span text:style-name="T35">.<text:s/></text:span><text:span text:style-name="T36">Siuntimai, išskyrus siuntimą fizinės medicinos ir reabilitacijos gydytojo konsultacijos paslaugoms gauti,<text:s/></text:span><text:span text:style-name="T37">galioja iki 180 dienų.<text:s/></text:span><text:span text:style-name="T38">Siuntimas  fizinės medicinos ir reabilitacijos gydytojo konsultacijos paslaugoms gauti galioja iki 60  dienų.<text:s/></text:span><text:span text:style-name="T39">Per<text:s/></text:span><text:span text:style-name="T40">siuntimo galiojimo laikotarpį (atitinkamai iki 180 arba iki 60 dienų)<text:s/></text:span><text:span text:style-name="T41">pacientas Lietuvos Respublikos sveikatos apsaugos ministro 2018 m. liepos 16 d. įsakyme Nr. V-812 „Dėl Pacientų registravimo asmens sveikatos priežiūros paslaugoms gauti tvarkos aprašo patvirtinimo“ nustatyta tvarka privalo užsiregistruoti asmens sveikatos priežiūros paslaugoms gauti.“</text:span></text:p>
      <text:p text:style-name="P42"/>
      <text:p text:style-name="P43"/>
      <text:p text:style-name="P44"/>
      <text:p text:style-name="P45"><text:span text:style-name="T46">Sveikatos apsaugos ministras <text:s text:c="23"/></text:span><text:span text:style-name="T47"><text:tab/></text:span><text:span text:style-name="T48"><text:tab/><text:s text:c="28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8 M. BIRŽELIO 28 D. ĮSAKYMO NR. V-636 „DĖL SIUNTIMŲ ASMENS SVEIKATOS PRIEŽIŪROS PASLAUGOMS GAUTI IŠDAVIMO, ĮFORMINIMO IR ATSAKYMŲ PATEIKIMO TVARKOS APRAŠO PATVIRTINIMO“ PAKEITIMO</dc:title>
    <meta:initial-creator>SAM</meta:initial-creator>
    <dc:creator>adlibuser</dc:creator>
    <meta:creation-date>2023-03-30T20:18:00Z</meta:creation-date>
    <dc:date>2023-03-30T20:18:00Z</dc:date>
    <meta:print-date>2018-10-25T06:01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2" meta:paragraph-count="13" meta:word-count="249" meta:character-count="1963" meta:row-count="59" meta:non-whitespace-character-count="1727"/>
  </office:meta>
</office:document-meta>
</file>