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įgaliojimų suteikimo įgyvendinant lietuvos respublikos mokesčio už aplinkos teršimą įstatymą</text:p>
      <text:p text:style-name="P15"/>
      <text:p text:style-name="P16">2020 m. lapkričio 18 d. Nr.<text:s/>1277</text:p>
      <text:p text:style-name="P17">Vilnius</text:p>
      <text:p text:style-name="P18"/>
      <text:p text:style-name="P19"/>
      <text:p text:style-name="P20"><text:span text:style-name="T21">Lietuvos Respublikos Vyriausybė, vadovaudamasi Lietuvos Respublikos mokesčio už aplinkos teršimą įstatymo (2020 m. birželio 25 d. įstatymo Nr. XIII-3158 redakcija) 6 straipsnio 1, 3 ir 4 dalimis, 7 straipsnio 4 dalimi ir 11 straipsnio 2 dalimi, nutaria:</text:span></text:p>
      <text:p text:style-name="P22"><text:span text:style-name="T23">1</text:span><text:span text:style-name="T24">. Įgalioti Lietuvos Respublikos aplinkos ministeriją:</text:span></text:p>
      <text:p text:style-name="P25"><text:span text:style-name="T26">1.1</text:span><text:span text:style-name="T27">. nustatyti 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ą;</text:span></text:p>
      <text:p text:style-name="P28"><text:span text:style-name="T29">1.2</text:span><text:span text:style-name="T30">. nustatyti Dokumentų, patvirtinančių išvežtą iš Lietuvos Respublikos teritorijos gaminių ir (ar) pripildytų pakuočių kiekį, pateikimo tvarką;</text:span></text:p>
      <text:p text:style-name="P31"><text:span text:style-name="T32">1.3</text:span><text:span text:style-name="T33">. nustatyti Dokumentų, patvirtinančių gaminių ir (ar) pakuočių atliekų naudojimo ir (ar) perdirbimo užduoties įvykdymą, turėjimo tvarką;</text:span></text:p>
      <text:p text:style-name="P34"><text:span text:style-name="T35">1.4</text:span><text:span text:style-name="T36">. suderinus su Lietuvos Respublikos sveikatos apsaugos ministerija priskirti apmokestinamuosius teršalus Mokesčio už aplinkos teršimą įstatymu nustatytoms teršalų grupėms. Taip pat priskirti atsiradusius naujus apmokestinamuosius teršalus, išskyrus Mokesčio už aplinkos teršimą įstatymo 1 priede nurodytus teršalus ar teršalų junginius, šiuo įstatymu nustatytoms teršalų grupėms, atsižvelgiant į teršalo poveikį aplinkai ir žmonių sveikatai, taip pat į Europos Sąjungos teisės aktuose nustatytas teršalų ribines ar kitas aplinkos užterštumo vertes ir jų normavimo reikalavimus.</text:span></text:p>
      <text:p text:style-name="P37"><text:span text:style-name="T38">2</text:span><text:span text:style-name="T39">. Įgalioti Aplinkos apsaugos departamentą prie Aplinkos ministerijos vykdyti Iš stac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uvos Respublikos vidaus rinkai tiektų gaminių ir (ar) pakuočių apskaitos ir mokesčio už aplinkos teršimą apskaičiavimo teisingumo kontrolę šios institucijos nustatyta tvarka.</text:span></text:p>
      <text:p text:style-name="P40"><text:span text:style-name="T41">3</text:span><text:span text:style-name="T42">. Pripažinti netekusiu galios Lietuvos Respublikos Vyriausybės 2000 m. sausio 18 d. nutarimą Nr. 53 „Dėl Lietuvos Respublikos mokesčio už aplinkos teršimą įstatymo įgyvendinimo“ su visais pakeitimais ir papildymais.</text:span></text:p>
      <text:p text:style-name="P43"><text:span text:style-name="T44">4</text:span><text:span text:style-name="T45">. Šio nutarimo 3 punktas įsigalioja 2021 m. sausio 1 d.</text:span></text:p>
      <text:p text:style-name="P46"/>
      <text:p text:style-name="P47"/>
      <text:p text:style-name="P48"/>
      <text:p text:style-name="P49"><text:span text:style-name="T50">Laikinai einantis Ministro Pirmininko pareigas</text:span><text:span text:style-name="T51"><text:tab/><text:s text:c="17"/>Saulius Skvernelis</text:span></text:p>
      <text:p text:style-name="P52"/>
      <text:p text:style-name="P53"/>
      <text:p text:style-name="P54"/>
      <text:p text:style-name="P55"><text:span text:style-name="T56">Laikinai einantis aplinkos ministro pareigas</text:span><text:span text:style-name="T57"><text:tab/></text:span><text:span text:style-name="T58"><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s Juozapaitis</meta:initial-creator>
    <dc:creator>adlibuser</dc:creator>
    <meta:creation-date>2020-11-18T20:48:00Z</meta:creation-date>
    <dc:date>2020-11-18T20:48:00Z</dc:date>
    <meta:print-date>2017-12-22T09:01:00Z</meta:print-date>
    <meta:template xlink:href="Normal.dotm" xlink:type="simple"/>
    <meta:editing-cycles>2</meta:editing-cycles>
    <meta:editing-duration>PT0S</meta:editing-duration>
    <meta:document-statistic meta:page-count="1" meta:paragraph-count="33" meta:word-count="373" meta:character-count="2716" meta:row-count="103" meta:non-whitespace-character-count="2376"/>
  </office:meta>
</office:document-meta>
</file>