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KAČINSKAITĖS-URBONIENĖS IR MARIAUS MATIJOŠAIČIO DALYVAVIMO PIRMAJAME TRIJŲ JŪRŲ INICIATYVOS VALSTYBIŲ JAUNŲJŲ PARLAMENTARŲ SUSITIKIM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9</text:span><text:span text:style-name="T28"><text:s/>d. Nr. SV-S-</text:span><text:span text:style-name="T29">2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Ievą Kačinskaitę-Urbonienę ir Marių Matijošaitį 2021 m. spalio 3–6 d. dalyvauti pirmajame Trijų jūrų iniciatyvos valstybių<text:s/></text:span>jaunųjų parlamentarų susitikime Varšuvoje<text:span text:style-name="T41"><text:s/>(Lenkijos Respublika).<text:s/></text:span></text:p>
        <text:p text:style-name="P42"><text:span text:style-name="T43">2</text:span><text:span text:style-name="T44">. Pavesti Lie</text:span><text:span text:style-name="T45">tuvos Respublikos Seimo kanceliarijai apmokėti komandiruotės išlaidas iš Seimo parlamentinei diplomatijai skirtų lėš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3" meta:character-count="713" meta:row-count="26" meta:non-whitespace-character-count="641"/>
  </office:meta>
</office:document-meta>
</file>