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style:font-weight-complex="bold" fo:font-style="italic" style:font-style-asian="italic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19 M. BALANDŽIO 15 D. ĮSAKYMO NR. V-413</text:span><text:span text:style-name="T23"><text:s/>„DĖL<text:s/></text:span><text:span text:style-name="T24">2019–2020 IR 2020–2021 MOKSLO METŲ PRADINIO UGDYMO PROGRAMOS BENDROJO UGDYMO PLANO PATVIRTINIMO“ PAKEITIMO</text:span><text:span text:style-name="T25"><text:s/></text:span></text:p>
      <text:p text:style-name="P26"/>
      <text:p text:style-name="P27"/>
      <text:p text:style-name="P28">2020 m. rugsėjo 21 d. Nr. V-1405</text:p>
      <text:p text:style-name="P29">Vilnius</text:p>
      <text:p text:style-name="P30"/>
      <text:p text:style-name="P31"/>
      <text:p text:style-name="P32"/>
      <text:p text:style-name="P33"/>
      <text:p text:style-name="P34"><text:span text:style-name="T35">P a k e i č i u <text:s/>2019–2020 ir 2020–2021 mokslo metų pradinio ugdymo programos bendrąjį ugdymo planą, patvirtintą Lietuvos Respublikos švietimo, mokslo ir sporto ministro 2019 m. balandžio 15 d. įsakymu Nr. V-413<text:s/></text:span><text:span text:style-name="T36">„Dėl 2019–2020 ir 2020–2021 mokslo metų pradinio ugdymo programos bendrojo ugdymo plano patvirtinimo“:</text:span></text:p>
      <text:p text:style-name="Normal"/>
      <text:p text:style-name="P37"><text:span text:style-name="T38">1</text:span><text:span text:style-name="T39">. Pripažįstu netekusiu galios 37.4 papunktį.</text:span></text:p>
      <text:p text:style-name="Normal"/>
      <text:p text:style-name="P40"><text:span text:style-name="T41">2</text:span><text:span text:style-name="T42">. Pakeičiu 37.5 papunktį ir jį išdėstau taip:</text:span></text:p>
      <text:p text:style-name="P43"/>
      <text:p text:style-name="P44"><text:span text:style-name="T45">„</text:span><text:span text:style-name="T46">37.5</text:span><text:span text:style-name="T47">.<text:s/></text:span><text:span text:style-name="T48">namie savarankišku ar (ir) nuotoliniu mokymo proceso organizavimo būdu<text:s/></text:span><text:span text:style-name="T49">pavienio ar grupinio mokymosi forma 1–3 klasėse skiriama 315 metinių pamokų (9 savaitinės) Bendrosios programos ugdymo dalykams įgyvendinti; 4 klasėje – 385 metinės pamokos (11 savaitinių). Mokyklos, kurios nuostatuose (įstatuose) įteisintas mokymas tautinės mažumos kaba, mokiniui kiekvienoje klasėje skiriama 70 papildomų pamokų per metus (2 per savaitę).“</text:span></text:p>
      <text:p text:style-name="P50"/>
      <text:p text:style-name="P51"/>
      <text:p text:style-name="P52"/>
      <text:p text:style-name="P53">Švietimo, mokslo ir sporto ministras<text:tab/>Algirdas Monke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787d465-4515-45d2-8379-e1eb7a49048d</dc:title>
    <meta:initial-creator>Šuminienė Audronė</meta:initial-creator>
    <dc:creator>adlibuser</dc:creator>
    <meta:creation-date>2020-09-21T19:37:00Z</meta:creation-date>
    <dc:date>2020-09-21T19:37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9" meta:word-count="159" meta:character-count="1242" meta:row-count="35" meta:non-whitespace-character-count="1092"/>
  </office:meta>
</office:document-meta>
</file>