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line-height="107%"/>
      <style:text-properties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fo:line-height="107%" fo:text-indent="0.5in"/>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margin-left="0.493in" fo:text-indent="0.406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006in" fo:text-indent="0.83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0006in" fo:text-inden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006in" fo:text-indent="0.83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9256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493in" fo:text-indent="0.3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354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354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354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354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KRAŠTO APSAUGOS MINISTRAS</text:p>
      <text:p text:style-name="P10"/>
      <text:p text:style-name="P11">ĮSAKYMAS</text:p>
      <text:p text:style-name="P12">DĖL KRAŠTO APSAUGOS MINISTRO 2012 M. BIRŽELIO 13 D. ĮSAKYMO</text:p>
      <text:p text:style-name="P13">NR. V-630 „DĖL KRAŠTO APSAUGOS SISTEMOS MEDALIŲ IR PASIŽYMĖJIMO ŽENKLŲ NUOSTATŲ PATVIRTINIMO“ PAKEITIMO</text:p>
      <text:p text:style-name="P14"/>
      <text:p text:style-name="P15">2020 m. gruodžio 22 d. Nr. V-1001</text:p>
      <text:p text:style-name="P16">Vilnius</text:p>
      <text:p text:style-name="P17"/>
      <text:p text:style-name="P18"><text:span text:style-name="T19">P a k e i č i u <text:s/>Krašto apsaugos sistemos medalių ir pasižymėjimo ženklų nuostatus, patvirtintus Lietuvos Respublikos krašto apsaugos ministro 2012 m. birželio 13 d. įsakymu Nr. V-630 „Dėl Krašto apsaugos sistemos medalių ir pasižymėjimo ženklų nuostatų patvirtinimo“:<text:s/></text:span></text:p>
      <text:p text:style-name="P20"><text:span text:style-name="T21">1</text:span><text:span text:style-name="T22">. Papildau nauju 5.4 papunkčiu:</text:span></text:p>
      <text:p text:style-name="P23"><text:span text:style-name="T24">„</text:span><text:span text:style-name="T25">5.4</text:span><text:span text:style-name="T26">. Lietuvos kariuomenės Motorizuotosios pėstininkų brigados „Žemaitija“ garbės ženklas „Žemaitijos Grifonas“.“</text:span></text:p>
      <text:p text:style-name="P27"><text:span text:style-name="T28">2</text:span><text:span text:style-name="T29">. Buvusius 5.4 – 5.6 papunkčius laikau atitinkamai 5.5 – 5.7 papunkčiais.</text:span></text:p>
      <text:p text:style-name="P30"><text:span text:style-name="T31">3</text:span><text:span text:style-name="T32">. Pakeičiu 15 punkto pirmąją pastraipą ir ją išdėstau taip:</text:span></text:p>
      <text:p text:style-name="P33"><text:span text:style-name="T34">„</text:span><text:span text:style-name="T35">15</text:span><text:span text:style-name="T36">. Medalis ar pasižymėjimo ženklas iš apdovanotojo gali būti atimtas ministro, kariuomenės vado, kariuomenės pajėgų, Mokymo ir doktrinų valdybos ar Logistikos valdybos, Mechanizuotosios pėstininkų brigados „Geležinis Vilkas“, Motorizuotosios pėstininkų brigados „Žemaitija“, Juozo Vitkaus inžinerijos bataliono vado ir Generolo Jono Žemaičio Lietuvos karo akademijos viršininko sprendimu, pasiūlius atitinkamai apdovanojimų ir skatinimų patariamajai komisijai, šiais atvejais:“.</text:span></text:p>
      <text:p text:style-name="P37"><text:span text:style-name="T38">4</text:span><text:span text:style-name="T39">. Pakeičiu 107.1.1 papunktį ir išdėstau jį taip:</text:span></text:p>
      <text:p text:style-name="P40"><text:span text:style-name="T41">„</text:span><text:span text:style-name="T42">107.1.1</text:span><text:span text:style-name="T43">. už ilgalaikę pavyzdingą, uolią ir sąžiningą tarnybą, iniciatyvą vykdant pavestas pareigas ir užduotis, ištarnavę MPB „Geležinis Vilkas“ nustatytą laiką (karininkai – ne mažiau kaip 5 metus, puskarininkiai ir kareiviai – ne mažiau kaip 10 metų), neturintys galiojančių drausminių nuobaudų, tarnybos MPB „Geležinis Vilkas“ <text:s/>laikotarpiu atestacijose įvertinti ne mažiau kaip „gerai“, kuriems tarnybos MPB „Geležinis Vilkas“ metu nebuvo skirtos drausminės nuobaudos už šiurkščius drausmės pažeidimus; “.</text:span></text:p>
      <text:p text:style-name="P44"><text:span text:style-name="T45">5</text:span><text:span text:style-name="T46">. Papildau V skyrių nauju skirsniu:<text:s/></text:span></text:p>
      <text:p text:style-name="P47"/>
      <text:p text:style-name="P48"><text:span text:style-name="T49">„LIETUVOS KARIUOMENĖS MOTORIZUOTOSIOS PĖSTININKŲ BRIGADOS „ŽEMAITIJA“ GARBĖS ŽENKLO „ŽEMAITIJOS GRIFONAS“ STATUTAS</text:span></text:p>
      <text:p text:style-name="P50"/>
      <text:p text:style-name="P51"><text:span text:style-name="T52">114</text:span><text:span text:style-name="T53">. Lietuvos kariuomenės Motorizuotosios pėstininkų brigados „Žemaitija“ (toliau – MPBŽ) garbės ženklas „Žemaitijos Grifonas“ (toliau – Garbės ženklas) yra brigados lygmens ženklas, kuriuo apdovanojami MPBŽ tarnaujantys profesinės karo tarnybos kariai, valstybės tarnautojai ir darbuotojai, dirbantys pagal darbo sutartis; tikrosios karo tarnybos kariai, valstybės tarnautojai, darbuotojai MPBŽ tarnavę (dirbę pagal darbo sutartis); taip pat tikrosios karo tarnybos kariai, civiliai, užsienio valstybių kariai ar civiliai, valstybės tarnautojai ir darbuotojai dirbantys pagal darbo sutartis, tiesiogiai nesusiję darbu ar tarnyba MPBŽ, pateikus jų kandidatūras apdovanoti garbės ženklu.</text:span></text:p>
      <text:p text:style-name="P54"><text:span text:style-name="T55">115</text:span><text:span text:style-name="T56">. Garbės ženklu gali būti apdovanojami:</text:span></text:p>
      <text:p text:style-name="P57"><text:span text:style-name="T58">115.1</text:span><text:span text:style-name="T59">. profesinės karo tarnybos kariai, valstybės tarnautojai ir darbuotojai, dirbantys pagal darbo sutartis:</text:span></text:p>
      <text:p text:style-name="P60"><text:span text:style-name="T61">115.1.1</text:span><text:span text:style-name="T62">. už <text:s/>pavyzdingą, uolią ir sąžiningą tarnybą, iniciatyvą vykdant pavestas pareigas ir užduotis. Profesinės karo tarnybos kariai privalo būti ištarnavę krašto apsaugos sistemoje ne mažiau kaip 10 metų, iš kurių ne mažiau kaip dvejus metus MPBŽ, neturintys galiojančių drausminių nuobaudų, tarnybos MPBŽ laikotarpiu atestacijose įvertinti ne mažiau kaip „gerai“, kuriems tarnybos MPBŽ metu nebuvo skirtos drausminės nuobaudos už šiurkščius drausmės pažeidimus, valstybės tarnautojai ir darbuotojai, dirbantys pagal darbo sutartis privalo būti ištarnavę (išdirbę) MPBŽ ne mažiau kaip dvejus metus;</text:span></text:p>
      <text:p text:style-name="P63"><text:span text:style-name="T64">115.1.2</text:span><text:span text:style-name="T65">. už ypatingus nuopelnus ir asmeninį indėlį kuriant, plėtojant ir stiprinant MPBŽ;</text:span></text:p>
      <text:p text:style-name="P66"><text:span text:style-name="T67">115.1.3</text:span><text:span text:style-name="T68">. už drąsą ir pasiaukojimą ekstremaliomis sąlygomis asmeniškai ar su padaliniu sėkmingai vykdant pavestas užduotis, taip pat už pasižymėjimą kitomis ypatingomis aplinkybėmis, kai grėsė pavojus žmonių sveikatai ir gyvybei ar svarbiam kariniam turtui;</text:span></text:p>
      <text:p text:style-name="P69"><text:span text:style-name="T70">115.1.4</text:span><text:span text:style-name="T71">. už drąsą ir pasiaukojimą vykdant sargybos ar dienos tarnybos pareigas ir savo ryžtingais veiksmais arba sumaniu vadovavimu sulaikius pavojingą pažeidėją, apsaugojus žmonių sveikatą ir gyvybę ar svarbų karinį turtą;</text:span></text:p>
      <text:p text:style-name="P72"><text:span text:style-name="T73">115.1.5</text:span><text:span text:style-name="T74">. už pasižymėjimą užkertant kelią nusikaltimams ir kitiems nusižengimams ar padedant juos atskleisti;</text:span></text:p>
      <text:p text:style-name="P75"><text:span text:style-name="T76">115.2</text:span><text:span text:style-name="T77">. tikrosios karo tarnybos kariai, valstybės tarnautojai, darbuotojai MPBŽ tarnavę (dirbę pagal darbo sutartis):</text:span></text:p>
      <text:p text:style-name="P78"><text:span text:style-name="T79">115.2.1</text:span><text:span text:style-name="T80">. už ypatingus nuopelnus ir asmeninį indėlį kuriant, plėtojant ir stiprinant MPBŽ;</text:span></text:p>
      <text:p text:style-name="P81"><text:span text:style-name="T82">115.2.2</text:span><text:span text:style-name="T83">. už drąsą ir pasiaukojimą vykdant pavestas užduotis ekstremaliomis sąlygomis;</text:span></text:p>
      <text:p text:style-name="P84"><text:span text:style-name="T85">115.3</text:span><text:span text:style-name="T86">. tikrosios karo tarnybos kariai, civiliai, užsienio valstybių kariai ar civiliai, valstybės tarnautojai ir darbuotojai dirbantys pagal darbo sutartis, tiesiogiai nesusiję su tarnyba MPBŽ:<text:s/></text:span></text:p>
      <text:p text:style-name="P87"><text:span text:style-name="T88">115.3.1</text:span><text:span text:style-name="T89">. už ypatingus nuopelnus kuriant, plėtojant ar stiprinant MPBŽ.</text:span></text:p>
      <text:p text:style-name="P90"><text:span text:style-name="T91">116</text:span><text:span text:style-name="T92">. MPBŽ garbės ženklo „Žemaitijos Grifonas“ patariamajai komisijai (toliau – Komisija) svarstyti pasižymėjusių asmenų kandidatūras apdovanojimui gauti <text:s/>teikia MPBŽ štabo viršininkas, <text:s/>MPBŽ batalionų vadai ir MPBŽ atskirų kuopų vadai. Komisija kandidatūras svarstymui taip pat <text:s/>gali atrinkti savarankiškai. Komisija svarsto apdovanojimo Garbės ženklu arba jo atėmimo klausimus.<text:s/></text:span></text:p>
      <text:p text:style-name="P93"><text:span text:style-name="T94">117</text:span><text:span text:style-name="T95">. Komisija sudaroma iš penkių profesinės karo tarnybos karių (karininkų ir puskarininkių), tarnaujančių MPBŽ, apdovanotų Garbės ženklu. Komisijos vardinę sudėtį tvirtina MPBŽ vadas savo įsakymu.</text:span></text:p>
      <text:p text:style-name="P96"><text:span text:style-name="T97">118</text:span><text:span text:style-name="T98">. Komisija siūlymus įformina protokolu ir teikia MPBŽ vadui sprendimo priėmimui.</text:span></text:p>
      <text:p text:style-name="P99"><text:span text:style-name="T100">119</text:span><text:span text:style-name="T101">. Garbės ženklą MPBŽ vadas įteikia iškilmingoje rikiuotėje ar iškilmingoje aplinkoje, minint MPBŽ įkūrimo dieną. Išskirtiniais atvejais – kitu MPBŽ vado nustatytu laiku. Kartu įteikiamas liudijimas su MPBŽ vado parašu ir MPBŽ antspaudu. Liudijime įrašomas apdovanojimo pagrindimas (motyvas), MPBŽ vado įsakymo data bei numeris ir Garbės ženklo numeris.</text:span></text:p>
      <text:p text:style-name="P102"><text:span text:style-name="T103">120</text:span><text:span text:style-name="T104">. Garbės ženklo aprašymas:</text:span></text:p>
      <text:p text:style-name="P105"><text:span text:style-name="T106">120.1</text:span><text:span text:style-name="T107">. Ženklas yra pagamintas iš plieno, tonuotas, jo pagrindas – ažūrinis skydas su viršuje, vėliavą imituojančioje juostoje, esančiu reljefišku įrašu didžiosiomis raidėmis „ŽEMAITIJA“. Abiejuose skydo kraštuose lotyniškai įrašytas brigados šūkis: PRO LIBERTATE ir ET TERRA HEROUM! Ženklo centre įkomponuotas reljefiškas heraldinis grifonas (grifas) dešine laikantis pakeltą kalaviją, kaire – skydą su Žemaitijos simboliu - stilizuota meška (lokiu).</text:span></text:p>
      <text:p text:style-name="P108"><text:span text:style-name="T109">120.2</text:span><text:span text:style-name="T110">. Ženklo aukštis 45 mm., plotis 30 mm. Prie uniforminio švarko segamas ženklo kitoje pusėje esančiu varžteliu ir veržle.<text:s/></text:span></text:p>
      <text:p text:style-name="P111"><text:span text:style-name="T112">120.3</text:span><text:span text:style-name="T113">. Garbės ženklo miniatiūra yra toks pats ženklas, kurio dydis yra <text:s/>23 mm.</text:span></text:p>
      <text:p text:style-name="P114"><text:span text:style-name="T115">120.4</text:span><text:span text:style-name="T116">. Garbės ženklai ir jo miniatiūros yra numeruojami“.</text:span></text:p>
      <text:p text:style-name="P117"><text:span text:style-name="T118">6</text:span><text:span text:style-name="T119">. Buvusius 114 – 134 punktus laikau atitinkamai 121 – 139 punktais.</text:span></text:p>
      <text:p text:style-name="P120"><text:span text:style-name="T121">7</text:span><text:span text:style-name="T122">. Pakeičiu 128 punktą ir jį išdėstau taip:</text:span></text:p>
      <text:p text:style-name="P123"><text:span text:style-name="T124">„</text:span><text:span text:style-name="T125">128</text:span><text:span text:style-name="T126">. Garbės ženklo aprašymas:</text:span></text:p>
      <text:p text:style-name="P127"><text:span text:style-name="T128">128.1</text:span><text:span text:style-name="T129">. gaubtas, ažūrinis sidabro skydas su dantračio fragmentu viršuje. Skydo centre – dviejų sidabro bokštų, sujungtų arka, tvirtovė. Virš jos, per vidurį, uždėtas vertikalus (pakeltas) aukso kalavijas. Ties kalavijo rankena simetriškai įkomponuotas aukso ąžuolo lapų vainikas;</text:span></text:p>
      <text:p text:style-name="P130"><text:span text:style-name="T131">128.2</text:span><text:span text:style-name="T132">. matmenys: plotis – 38 mm, aukštis – 43 mm;</text:span></text:p>
      <text:p text:style-name="P133"><text:span text:style-name="T134">128.3</text:span><text:span text:style-name="T135">. Garbės ženklo miniatiūra yra toks pats ženklas, kurio dydis yra <text:s/>22 mm.</text:span></text:p>
      <text:p text:style-name="P136"><text:span text:style-name="T137">128.4</text:span><text:span text:style-name="T138">. Garbės ženklas ir jo miniatiūra yra numeruojami, reverse įspaustas individualus identifikacijos numeris;</text:span></text:p>
      <text:p text:style-name="P139"><text:span text:style-name="T140">128.5</text:span><text:span text:style-name="T141">. Garbės ženklas antroje pusėje turi sraigtelį ženklui pritvirtinti prie<text:s/></text:span><text:span text:style-name="T142">ceremonijų ir kasdieninės uniformos</text:span><text:span text:style-name="T143">, t. y. prie uniforminio kostiumo švark</text:span><text:span text:style-name="T144">o.</text:span><text:span text:style-name="T145">“</text:span><text:span text:style-name="T146">.</text:span><text:span text:style-name="T147"><text:s/></text:span></text:p>
      <text:p text:style-name="P148"/>
      <text:p text:style-name="P149"/>
      <text:p text:style-name="P150"/>
      <text:p text:style-name="P151"><text:span text:style-name="T152">Krašto apsaugos ministras</text:span><text:span text:style-name="T153"><text:tab/></text:span><text:span text:style-name="T154"><text:tab/></text:span><text:span text:style-name="T155"><text:tab/><text:s text:c="21"/></text:span><text:span text:style-name="T156"><text:tab/><text:s text:c="18"/>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Sabakonytė</meta:initial-creator>
    <dc:creator>adlibuser</dc:creator>
    <meta:creation-date>2020-12-22T20:47:00Z</meta:creation-date>
    <dc:date>2020-12-22T20:47:00Z</dc:date>
    <meta:print-date>2020-10-20T08:38:00Z</meta:print-date>
    <meta:template xlink:href="Normal.dotm" xlink:type="simple"/>
    <meta:editing-cycles>2</meta:editing-cycles>
    <meta:editing-duration>PT0S</meta:editing-duration>
    <meta:document-statistic meta:page-count="3" meta:paragraph-count="15" meta:word-count="1125" meta:character-count="7528" meta:row-count="53" meta:non-whitespace-character-count="6418"/>
  </office:meta>
</office:document-meta>
</file>